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ĖS TEISMO TEISĖJO LAIKINO PERKĖLIMO</text:p>
      <text:p text:style-name="P15"/>
      <text:p text:style-name="P16">2014 m. kovo 18 d. Nr. 1K-1758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63 straipsnio 6, 7, 8, 9 ir 10 dalimis bei atsižvelgdama į Teisėjų tarybos patarimą,</text:span></text:p>
      <text:p text:style-name="P25"><text:span text:style-name="T26">p e r k e l i u laikinai Jonavos rajono apylinkės teismo teisėją Darių KANTARAVIČIŲ į Kėdainių rajono apylinkės teismą nuo 2014 m. balandžio 1 d. iki 2015 m. balandžio 1 d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Šis dekretas įsigalioja 2014 m. balandžio 1 d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6-03T11:21:00Z</meta:creation-date>
    <dc:date>2014-06-03T11:21:00Z</dc:date>
    <meta:template xlink:href="Normal" xlink:type="simple"/>
    <meta:editing-cycles>2</meta:editing-cycles>
    <meta:editing-duration>PT0S</meta:editing-duration>
    <meta:document-statistic meta:page-count="1" meta:paragraph-count="7" meta:word-count="90" meta:character-count="668" meta:row-count="16" meta:non-whitespace-character-count="585"/>
  </office:meta>
</office:document-meta>
</file>