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5 m. spalio 19 d. nutarimo Nr. 1090</text:span><text:span text:style-name="T18"><text:s/>„</text:span><text:span text:style-name="T19">DĖL<text:s/></text:span><text:span text:style-name="T20">VIDAUS REIKALŲ MINISTRO VALDYMO SRITIES ĮSTAIGŲ SAUGOMŲ SVARBIŲ VALSTYBĖS OBJEKTŲ</text:span><text:span text:style-name="T21">“ pakeitimo</text:span></text:p>
      <text:p text:style-name="P22"/>
      <text:p text:style-name="P23"><text:span text:style-name="T24">2016 m. gegužės 25 d.</text:span><text:span text:style-name="T25"><text:s/>Nr.<text:s/></text:span><text:span text:style-name="T26">513</text:span><text:span text:style-name="T27"><text:line-break/>Vilnius</text:span>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Pakeisti Lietuvos Respublikos Vyriausybės<text:s/></text:span><text:span text:style-name="T36">2015 m. spalio 19 d. nutarimą Nr. 1090</text:span><text:span text:style-name="T37"><text:s/>„D</text:span><text:span text:style-name="T38">ėl vidaus reikalų ministro valdymo srities įstaigų saugomų svarbių valstybės objektų</text:span><text:span text:style-name="T39">“:<text:s/></text:span></text:p>
      <text:p text:style-name="P40"><text:span text:style-name="T41">1</text:span><text:span text:style-name="T42">. Pakeisti 2.2 papunktį ir jį išdėstyti taip:</text:span></text:p>
      <text:p text:style-name="P43"><text:span text:style-name="T44">„</text:span><text:span text:style-name="T45">2.2</text:span><text:span text:style-name="T46">. šio nutarimo 1.1–1.4 papunkčiuose nurodytoms institucijoms ir įstaigoms bei jų saugomų svarbių valstybės objektų valdytojams (savininkams, o dėl 1.3.1 ir 1.3.3 papunkčiuose nurodytų svarbių valstybės objektų – Lietuvos Respublikos užsienio reikalų ministerijai) organizuoti saugomų svarbių valstybės objektų apsaugą pagal teisės aktais nustatytus fizinės apsaugos reikalavimus;“.</text:span></text:p>
      <text:p text:style-name="P47"><text:span text:style-name="T48">2</text:span><text:span text:style-name="T49">. Pakeisti 4 punktą ir jį išdėstyti taip:</text:span></text:p>
      <text:p text:style-name="P50"><text:span text:style-name="T51">„</text:span><text:span text:style-name="T52">4</text:span><text:span text:style-name="T53">. Šio nutarimo 1.1.4, 1.1.5 ir 1.1.13 papunkčiai įsigalioja 2016 m. liepos 1 dieną.“</text:span></text:p>
      <text:p text:style-name="P54"><text:span text:style-name="T55">3</text:span><text:span text:style-name="T56">. Papildyti 4</text:span><text:span text:style-name="T57">1</text:span><text:span text:style-name="T58"><text:s/>punktu:</text:span></text:p>
      <text:p text:style-name="P59"><text:span text:style-name="T60">„</text:span><text:span text:style-name="T61">4</text:span><text:span text:style-name="T62">1</text:span><text:span text:style-name="T63">. Šio nutarimo 1.4 papunktis įsigalioja 2017 m. sausio 1 dieną.“</text:span></text:p>
      <text:p text:style-name="P64"><text:span text:style-name="T65">4</text:span><text:span text:style-name="T66">. Pakeisti 7 punktą ir jį išdėstyti taip:</text:span></text:p>
      <text:p text:style-name="P67"><text:span text:style-name="T68">„</text:span><text:span text:style-name="T69">7</text:span><text:span text:style-name="T70">. Šio nutarimo 1.1.1–1.1.3, 1.1.7 ir 1.3.4 papunkčiai galioja iki 2016 m. birželio 30 dienos.“</text:span></text:p>
      <text:p text:style-name="P71"><text:span text:style-name="T72">5</text:span><text:span text:style-name="T73">.<text:s/></text:span><text:span text:style-name="T74">Papildyti 7</text:span><text:span text:style-name="T75">1<text:s/></text:span><text:span text:style-name="T76">punktu:</text:span></text:p>
      <text:p text:style-name="P77"><text:span text:style-name="T78">„</text:span><text:span text:style-name="T79">7</text:span><text:span text:style-name="T80">1</text:span><text:span text:style-name="T81">. Šio nutarimo 1.3.2 papunktis galioja iki 2016 m. gruodžio 31 dienos.“</text:span></text:p>
      <text:p text:style-name="P82"/>
      <text:p text:style-name="P83"/>
      <text:p text:style-name="P84"/>
      <text:p text:style-name="P85">Ministras Pirmininkas<text:tab/>Algirdas Butkevičius</text:p>
      <text:p text:style-name="P86"/>
      <text:p text:style-name="P87"/>
      <text:p text:style-name="P88"/>
      <text:p text:style-name="P89"><text:span text:style-name="T90">Vidaus reikalų ministras</text:span><text:span text:style-name="T91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27T10:24:00Z</meta:creation-date>
    <dc:date>2016-05-27T10:24:00Z</dc:date>
    <meta:print-date>2016-05-25T11:0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09" meta:character-count="1500" meta:row-count="56" meta:non-whitespace-character-count="1306"/>
  </office:meta>
</office:document-meta>
</file>