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3.5131in"/>
        </style:tab-stops>
      </style:paragraph-properties>
    </style:style>
    <style:style style:name="P111" style:parent-style-name="Normal" style:family="paragraph">
      <style:paragraph-properties>
        <style:tab-stops>
          <style:tab-stop style:type="left" style:position="3.5131in"/>
        </style:tab-stops>
      </style:paragraph-properties>
    </style:style>
    <style:style style:name="P112" style:parent-style-name="Normal" style:family="paragraph">
      <style:paragraph-properties>
        <style:tab-stops>
          <style:tab-stop style:type="left" style:position="3.5131in"/>
        </style:tab-stops>
      </style:paragraph-properties>
    </style:style>
    <style:style style:name="P113" style:parent-style-name="Normal" style:family="paragraph">
      <style:paragraph-properties>
        <style:tab-stops>
          <style:tab-stop style:type="left" style:position="3.513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REIKALAVIMŲ PLUKDYMUI MAŽAISIAIS, PRAMOGINIAIS, SPORTINIAIS, ASMENINIAIS, TRADICINIAIS LAIVAIS IR KITAIS PLŪDURIUOJANČIAIS ĮRENGINIAIS AR PRIEMONĖMIS</text:p>
      <text:p text:style-name="P16"/>
      <text:p text:style-name="P17">2020 m. gegužės 6 d. Nr. V-1084</text:p>
      <text:p text:style-name="P18">Vilnius</text:p>
      <text:p text:style-name="P19"/>
      <text:p text:style-name="P20"/>
      <text:p text:style-name="P21"><text:span text:style-name="T22">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o Nr. 207 „Dėl karantino Lietuvos Respublikos teritorijoje paskelbimo“ 3.2.13 papunktį bei siekdamas užtikrinti COVID-19 ligos (koronaviruso infekcijos) plitimo prevenciją,<text:s/></text:span></text:p>
      <text:p text:style-name="P23"><text:span text:style-name="T24">n u s p r e n d ž i u:<text:s/></text:span></text:p>
      <text:p text:style-name="P25"><text:span text:style-name="T26">1</text:span><text:span text:style-name="T27">. Įpareigoti<text:s/></text:span><text:span text:style-name="T28">mažųjų, pramoginių, sportinių, asmeninių, tradicinių laivų ir kitų plūduriuojančių įrenginių ar priemonių (toliau – plukdymo priemonės) savininkus ir kitus plukdymą organizuojančius asmenis:</text:span></text:p>
      <text:p text:style-name="P29"><text:span text:style-name="T30">1.1</text:span><text:span text:style-name="T31"><text:s/>Riboti asmenų skaičių plukdymo priemonėse, atsižvelgiant į plukdymo priemonių įrengimą ir plotą, užtikrinant, kad plukdant didesnes nei 2 asmenų grupes, tarp keleivių (išskyrus artimuosius giminaičius, įtėvius, įvaikius, globėjus ir rūpintojus) turi būti išlaikomas ne mažesnis nei 1 metro atstumas.</text:span></text:p>
      <text:p text:style-name="P32"><text:span text:style-name="T33">1.2</text:span><text:span text:style-name="T34">.<text:s/></text:span><text:span text:style-name="T35">Užtikrinti, kad vyresni nei 6 metų asmenys į plukdymo priemones būtų įleidžiami tik dėvintys apsaugines kaukes arba apsaugines veido priemones ir kad jas dėvėtų viso plaukimo metu</text:span><text:span text:style-name="T36">.</text:span></text:p>
      <text:p text:style-name="P37"><text:span text:style-name="T38">1.3</text:span><text:span text:style-name="T39">. Sudaryti sąlygas ir užtikrinti galimybę viso plaukimo</text:span><text:span text:style-name="T40"><text:s/>metu tinkamai keleivių rankų higienai ir (ar) dezinfekcijai: esant galimybei plauti rankas vandeniu ir muilu, nesant galimybės plauti rankų – dezinfekuoti rankas dezinfekciniu skysčiu ar dezinfekcinėmis servetėlėmis.</text:span><text:span text:style-name="T41"><text:s/></text:span></text:p>
      <text:p text:style-name="P42"><text:span text:style-name="T43">1.4</text:span><text:span text:style-name="T44">. Neplukdyti asmenų, kurie turi ūmių viršutinių kvėpavimo takų ligų požymių (pvz., karščiavimas, sloga, kosulys, pasunkėjęs kvėpavimas).</text:span></text:p>
      <text:p text:style-name="P45"><text:span text:style-name="T46">1.5</text:span><text:span text:style-name="T47">. Užtikrinti, kad įranga (pvz., gelbėjimo liemenės ir kt.) būtų priskirta konkrečiam asmeniui. Kitam asmeniui ji gali būti perduota tik po valymo ir dezinfekcijos.</text:span></text:p>
      <text:p text:style-name="P48"><text:span text:style-name="T49">1.6</text:span><text:span text:style-name="T50">. Prieš plukdymą pateikti informaciją (raštu ar žodžiu):</text:span></text:p>
      <text:p text:style-name="P51"><text:span text:style-name="T52">1.6.1</text:span><text:span text:style-name="T53">. kad nerekomenduojama plaukti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text:s/></text:span><text:span text:style-name="T54"><text:line-break/>Nr. V-483 „Dėl Sunkių lėtinių ligų, dėl kurių ekstremaliosios situacijos ar karantino laikotarpiu asmeniui išduodamas nedarbingumo pažymėjimas, sąrašo patvirtinimo“);</text:span></text:p>
      <text:p text:style-name="P55"><text:span text:style-name="T56">1.6.2</text:span><text:span text:style-name="T57">. apie asmens higienos laikymosi būtinybę (rankų higiena, kosėjimo, čiaudėjimo etiketas ir kt.).</text:span></text:p>
      <text:p text:style-name="P58"><text:span text:style-name="T59">1.7</text:span><text:span text:style-name="T60">. Jei plukdymo priemonėse yra darbuotojų, užtikrinti, kad dirbtų tik darbuotojai, neturintys viršutinių kvėpavimo takų ligų, ūmių žarnyno infekcijų ir kt. susirgimų požymių (pvz., karščiavimas, sloga, kosulys, pasunkėjęs kvėpavimas) ir darbuotojų sveikata būtų nuolat stebima:<text:s/></text:span></text:p>
      <text:p text:style-name="P61"><text:span text:style-name="T62">1.7.1</text:span><text:span text:style-name="T63">. informuoti darbuotojus, kad turint ūmių viršutinių kvėpavimo takų ligų, ūmių žarnyno infekcijų ir kt. susirgimų požymių (pvz., karščiavimas, sloga, kosulys, pasunkėjęs kvėpavimas), į darbą nevyktų;</text:span></text:p>
      <text:p text:style-name="P64"><text:span text:style-name="T65">1.7.2</text:span><text:span text:style-name="T66">. matuoti darbuotojų kūno temperatūrą atvykus į darbo vietą;</text:span></text:p>
      <text:p text:style-name="P67"><text:span text:style-name="T68">1.7.3</text:span><text:span text:style-name="T69">. darbuotojus, kuriems pasireiškia viršutinių kvėpavimo takų ligų susirgimų požymiai (karščiavimas, sloga, kosulys, pasunkėjęs kvėpavimas), nedelsiant nušalinti nuo darbo, jiems rekomenduoti konsultuoti Karštąja koronaviruso linija tel. 1808 arba susisiekti su savo šeimos gydytoju konsultacijai nuotoliniu būdu;</text:span></text:p>
      <text:p text:style-name="P70"><text:span text:style-name="T71">1.7.4</text:span><text:span text:style-name="T72">.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73"><text:span text:style-name="T74">1.7.5</text:span><text:span text:style-name="T75">. drausti dirbti darbuotojams, kuriems privaloma izoliacija, izoliacijos laikotarpiu;</text:span></text:p>
      <text:p text:style-name="P76"><text:span text:style-name="T77">1.7.6</text:span><text:span text:style-name="T78">. rekomenduoti nedirbti darbuotojams, priklausantiems rizikos grupei (nurodytai šio sprendimo 1.6.1 papunktyje);</text:span></text:p>
      <text:p text:style-name="P79"><text:span text:style-name="T80">1.8</text:span><text:span text:style-name="T81">. užtikrinti, kad darbuotojai darbo metu dėvėtų asmens apsaugos priemones;</text:span></text:p>
      <text:p text:style-name="P82"><text:span text:style-name="T83">1.9</text:span><text:span text:style-name="T84">. Sudaryti sąlygas ir užtikrinti, kad darbuotojai laikytųsi griežtos rankų higienos: esant galimybei plauti rankas vandeniu ir muilu, nesant galimybės plauti rankų – dezinfekuotų rankas dezinfekciniu skysčiu ar dezinfekcinėmis servetėlėmis.</text:span></text:p>
      <text:p text:style-name="P85"><text:span text:style-name="T86">1.10</text:span><text:span text:style-name="T87">. Pagal galimybes darbą organizuoti taip, kad darbuotojai būtų saugiame atstume vienas nuo kito ir (ar) lankytojo (ne mažesnis nei 1 metrų atstumas) ar nekontaktuotų. Jeigu dirbama pamainomis, pagal galimybes organizuoti darbuotojų pamainų pasikeitimą išlaikant saugų atstumą ar be kontakto.</text:span></text:p>
      <text:p text:style-name="P88"><text:span text:style-name="T89">1.11</text:span><text:span text:style-name="T90">.<text:s/></text:span><text:span text:style-name="T91">Užtikrinti, kad dažnai liečiami plukdymo priemonių paviršiai būtų valomi ir dezinfekuojami po kiekvieno plaukimo.</text:span><text:span text:style-name="T92"><text:s/></text:span></text:p>
      <text:p text:style-name="P93"><text:span text:style-name="T94">2</text:span><text:span text:style-name="T95">. Įpareigoti asmenis:</text:span></text:p>
      <text:p text:style-name="P96"><text:span text:style-name="T97">2.1</text:span><text:span text:style-name="T98">.<text:s/></text:span><text:span text:style-name="T99">vyresnius nei 6 metų amžiaus<text:s/></text:span><text:span text:style-name="T100">viso plaukimo metu privalomai dėvėti apsaugines veido kaukes arba apsaugines veido priemones;</text:span></text:p>
      <text:p text:style-name="P101"><text:span text:style-name="T102">2.2</text:span><text:span text:style-name="T103">.<text:s/></text:span><text:span text:style-name="T104">plukdymo priemonėse laikytis ne mažesnio nei 1 metro atstumo</text:span><text:span text:style-name="T105"><text:s/></text:span><text:span text:style-name="T106">(išskyrus artimuosius giminaičius, įtėvius, įvaikius, globėjus ir rūpintojus);</text:span></text:p>
      <text:p text:style-name="P107"><text:span text:style-name="T108">2.3</text:span><text:span text:style-name="T109"><text:s/>neplaukti, kuriems privaloma izoliacija, izoliacijos laikotarpiu, bei turintiems ūmių viršutinių kvėpavimo takų ligų požymių (pvz., karščiavimas, sloga, kosulys, čiaudulys, pasunkėjęs kvėpavimas).</text:span></text:p>
      <text:p text:style-name="P110"/>
      <text:p text:style-name="P111"/>
      <text:p text:style-name="P112"/>
      <text:p text:style-name="P113"><text:span text:style-name="T114">Sveikatos apsaugos ministras –<text:s/></text:span><text:span text:style-name="T115">valstybės lygio</text:span><text:span text:style-name="T116"><text:tab/></text:span></text:p>
      <text:p text:style-name="Normal"><text:span text:style-name="T117">ekstremaliosios situacijos valstybės operacijų vadovas<text:s/></text:span><text:span text:style-name="T118"><text:tab/></text:span><text:span text:style-name="T11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07T06:00:00Z</meta:creation-date>
    <dc:date>2020-05-07T06:00:00Z</dc:date>
    <meta:print-date>2020-04-22T18:30:00Z</meta:print-date>
    <meta:template xlink:href="Normal.dotm" xlink:type="simple"/>
    <meta:editing-cycles>2</meta:editing-cycles>
    <meta:editing-duration>PT0S</meta:editing-duration>
    <meta:document-statistic meta:page-count="2" meta:paragraph-count="30" meta:word-count="752" meta:character-count="6131" meta:row-count="138" meta:non-whitespace-character-count="5409"/>
  </office:meta>
</office:document-meta>
</file>