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tab-stops>
          <style:tab-stop style:type="left" style:position="6.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6.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6.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6.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6.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6.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6.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6.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6.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6.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6.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6.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6.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6.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6.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6.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6.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6.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6.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6.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6.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6.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6.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6.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6.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6.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6.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6.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6.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6.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6.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ARYBOS 2015 M. GEGUŽĖS 21 D. SPRENDIMO NR. T-87 „DĖL JONIŠKIO RAJONO SAVIVALDYBĖS BŪSTO NUOMOS AR IŠPERKAMOSIOS BŪSTO NUOMOS MOKESČIŲ DALIES KOMPENSACIJŲ MOKĖJIMO IR PERMOKĖTŲ KOMPENSACIJŲ GRĄŽINIMO TVARKOS APRAŠO PATVIRTINIMO“ PAKEITIMO</text:p>
      <text:p text:style-name="P16"/>
      <text:p text:style-name="P17">2020 m. gruodžio 22 d. <text:s/>Nr. T-239</text:p>
      <text:p text:style-name="P18">Joniškis</text:p>
      <text:p text:style-name="P19"/>
      <text:p text:style-name="P20"/>
      <text:p text:style-name="P21"><text:span text:style-name="T22">Vadovaudamasi Lietuvos Respublikos vietos savivaldos įstatymo 18 straipsnio 1 dalimi, Joniškio rajono savivaldybės taryba n u s p r e n d ž i a:</text:span></text:p>
      <text:p text:style-name="P23"><text:span text:style-name="T24">Pakeisti Joniškio rajono savivaldybės būsto nuomos ar išperkamosios būsto nuomos mokesčių dalies kompensacijų mokėjimo ir permokėtų kompensacijų grąžinimo tvarkos aprašą, patvirtintą Joniškio rajono savivaldybės tarybos 2015 m. gegužės 21 d. sprendimu Nr. T-87 „Dėl Joniškio rajono savivaldybės būsto nuomos ar išperkamosios būsto nuomos mokesčių dalies kompensacijų mokėjimo ir permokėtų kompensacijų grąžinimo tvarkos aprašo patvirtinimo“ (su pakeitimais ir papildymais, padarytais 2016 m. kovo 31 d. sprendimu Nr. T-68, 2016 m. gruodžio 15 d. sprendimu Nr. T-222):<text:s/></text:span></text:p>
      <text:p text:style-name="P25"><text:span text:style-name="T26">1</text:span><text:span text:style-name="T27">. 1 punktą išdėstyti taip:</text:span></text:p>
      <text:p text:style-name="P28"><text:span text:style-name="T29">„</text:span><text:span text:style-name="T30">1</text:span><text:span text:style-name="T31">. Joniškio rajono savivaldybės būsto nuomos ar išperkamosios būsto nuomos mokesčių dalies kompensacijų mokėjimo ir permokėtų kompensacijų grąžinimo tvarkos aprašas (toliau – Aprašas) reglamentuoja Joniškio rajono savivaldybės (toliau – savivaldybė) būsto nuomos ar išperkamosios būsto nuomos mokesčių dalies kompensacijų (toliau – Kompensacija) mokėjimo ir permokėtų Kompensacijų grąžinimo tvarką savivaldybės gyventojams, turintiems teisę į Kompensacijas pagal Lietuvos Respublikos paramos būstui įsigyti ar išsinuomoti įstatymą (toliau – Įstatymas)“;</text:span></text:p>
      <text:p text:style-name="P32"><text:span text:style-name="T33">2</text:span><text:span text:style-name="T34">. 2 punktą išdėstyti taip:</text:span></text:p>
      <text:p text:style-name="P35"><text:span text:style-name="T36">„</text:span><text:span text:style-name="T37">2</text:span><text:span text:style-name="T38">. Aprašas parengtas vadovaujantis Lietuvos Respublikos civiliniu kodeksu (toliau – Civilinis kodeksas), Įstatymu,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toliau – Metodika) ir kitais teisės aktais“;</text:span></text:p>
      <text:p text:style-name="P39"><text:span text:style-name="T40">3</text:span><text:span text:style-name="T41">. 4 punktą išdėstyti taip:</text:span></text:p>
      <text:p text:style-name="P42"><text:span text:style-name="T43">„</text:span><text:span text:style-name="T44">4</text:span><text:span text:style-name="T45">. Teisę į Kompensaciją turi asmenys ir šeimos:</text:span></text:p>
      <text:p text:style-name="P46"><text:span text:style-name="T47">4.1</text:span><text:span text:style-name="T48">. Lietuvos Respublikos gyvenamosios vietos deklaravimo įstatyme nustatyta tvarka deklaravę gyvenamąją vietą savivaldybėje (šeimos atveju – vieno iš šeimos narių pasirinktinai), o jeigu asmuo deklaruotos gyvenamosios vietos neturi – įtrauktas į savivaldybės gyvenamosios vietos neturinčių asmenų apskaitą;</text:span></text:p>
      <text:p text:style-name="P49"><text:span text:style-name="T50">4.2</text:span><text:span text:style-name="T51">. atitinka Įstatymo 8 ir 10 straipsniuose nurodytus reikalavimus;<text:s/></text:span></text:p>
      <text:p text:style-name="P52"><text:span text:style-name="T53">4.3</text:span><text:span text:style-name="T54">. yra išsinuomoję fiziniams ar juridiniams asmenims (išskyrus savivaldybei) priklausantį būstą, esantį Joniškio rajono savivaldybės teritorijoje, kurio vienam asmeniui ar šeimos nariui tenkantis naudingasis plotas vertinamas mokant Kompensaciją yra ne mažesnis kaip 10 kv. m ir ne didesnis kaip 14 kv. m, ir pagal Civiliniame kodekse nustatytas sąlygas ne trumpiau kaip vieneriems metams sudarę būsto nuomos ar išperkamosios būsto nuomos sutartį. Nuomos sutartis turi būti sudaryta raštu ir įregistruota Lietuvos Respublikos nekilnojamojo turto registre (toliau – Nekilnojamojo turto registras)“;</text:span></text:p>
      <text:p text:style-name="P55"><text:span text:style-name="T56">4</text:span><text:span text:style-name="T57">. 5 punktą išdėstyti taip:</text:span></text:p>
      <text:p text:style-name="P58"><text:span text:style-name="T59">„</text:span><text:span text:style-name="T60">5</text:span><text:span text:style-name="T61">. Asmenys ir šeimos, norintys gauti Kompensaciją, neprivalo įsirašyti į savivaldybės asmenų ir šeimų, turinčių teisę į socialinio būsto nuomą, sąrašą (toliau – Sąrašas), o įsirašę į Sąrašą ir gaunantys Kompensaciją, iš jo neišbraukiami“;</text:span></text:p>
      <text:p text:style-name="P62"><text:span text:style-name="T63">5</text:span><text:span text:style-name="T64">. 9 punktą išdėstyti taip:</text:span></text:p>
      <text:p text:style-name="P65"><text:span text:style-name="T66">„</text:span><text:span text:style-name="T67">9</text:span><text:span text:style-name="T68">. Prašymai suteikti būsto nuomos ar išperkamosios būsto nuomos mokesčio dalies kompensaciją registruojami savivaldybės administracijos dokumentų valdymo sistemoje ir Socialinės paramos informacinėje sistemoje (toliau – SPIS)“;</text:span></text:p>
      <text:p text:style-name="P69"><text:span text:style-name="T70">6</text:span><text:span text:style-name="T71">. 10 punktą išdėstyti taip:</text:span></text:p>
      <text:p text:style-name="P72"><text:span text:style-name="T73">„</text:span><text:span text:style-name="T74">10</text:span><text:span text:style-name="T75">. Asmenys ir šeimos apie priimtą sprendimą skirti / neskirti Kompensaciją informuojami per 3 darbo dienas nuo sprendimo priėmimo dienos. Pranešimas dėl Kompensacijos skyrimo arba motyvuotas atsisakymas skirti Kompensaciją siunčiamas asmenims ir šeimoms jų prašyme nurodytu būdu“;</text:span></text:p>
      <text:p text:style-name="P76"><text:span text:style-name="T77">7</text:span><text:span text:style-name="T78">. 12 punktą išdėstyti taip:</text:span></text:p>
      <text:p text:style-name="P79"><text:span text:style-name="T80">„</text:span><text:span text:style-name="T81">12</text:span><text:span text:style-name="T82">. Asmenys ar šeimos, norintys pasinaudoti Kompensacija, pateikia savivaldybės administracijos Socialinės paramos ir sveikatos skyriui:</text:span></text:p>
      <text:p text:style-name="P83"><text:span text:style-name="T84">12.1</text:span><text:span text:style-name="T85">. Lietuvos Respublikos socialinės apsaugos ir darbo ministro 2015 m. balandžio 10 d. įsakymu Nr. A1-195 „Dėl Prašymų suteikti paramą būstui įsigyti ar išsinuomoti nagrinėjimo tvarkos aprašo patvirtinimo“ patvirtintos BP-4 formos prašymą dėl paramos būstui išsinuomoti (būsto nuomos mokesčio dalies kompensacijai gauti) arba BP-2 formos prašymą dėl paramos būstui įsigyti (išperkamosios būsto nuomos mokesčio dalies kompensacijai gauti). Prašymas gali būti pateiktas asmeniškai, paštu, elektroniniu būdu arba per įstatymų nustatyta tvarka įgaliotą atstovą. Asmenys, pateikdami prašymus elektroniniu būdu, savo tapatybę patvirtina elektroniniu parašu arba kitais būdais, nustatytais Lietuvos Respublikos teisės aktuose;</text:span></text:p>
      <text:p text:style-name="P86"><text:span text:style-name="T87">12.2</text:span><text:span text:style-name="T88">. pagal 4.3 papunktyje nustatytas sąlygas sudarytą būsto nuomos ar išperkamosios būsto nuomos sutartį;</text:span></text:p>
      <text:p text:style-name="P89"><text:span text:style-name="T90">12.3</text:span><text:span text:style-name="T91">. metinę gyventojo (šeimos) turto (įskaitant gautas pajamas) deklaraciją už praėjusius kalendorinius metus (forma FR0001);</text:span></text:p>
      <text:p text:style-name="P92"><text:span text:style-name="T93">12.4</text:span><text:span text:style-name="T94">. būsto savininko patvirtinimą, kad asmuo ar šeima neskolingi už būsto nuomą ir komunalines paslaugas“;</text:span></text:p>
      <text:p text:style-name="P95"><text:span text:style-name="T96">8</text:span><text:span text:style-name="T97">. 14 punktą išdėstyti taip:</text:span></text:p>
      <text:p text:style-name="P98"><text:span text:style-name="T99">„</text:span><text:span text:style-name="T100">14</text:span><text:span text:style-name="T101">. Savivaldybės administracijos direktoriaus įsakymas dėl Kompensacijų mokėjimo ir permokėtų Kompensacijų grąžinimo priimamas ne vėliau kaip per 30 kalendorinių dienų nuo prašymo pateikimo dienos. Įsakymų projektus rengia savivaldybės administracijos specialistas, atsakingas už socialinio būsto nuomą“;</text:span></text:p>
      <text:p text:style-name="P102"><text:span text:style-name="T103">9</text:span><text:span text:style-name="T104">. 15 punktą išdėstyti taip:</text:span></text:p>
      <text:p text:style-name="P105"><text:span text:style-name="T106">„</text:span><text:span text:style-name="T107">15</text:span><text:span text:style-name="T108">. Būsto Kompensacijos mokamos už laikotarpį nuo būsto nuomos ar išperkamosios būsto nuomos sutarties sudarymo dienos, jeigu įsakyme nustatyta mokėti Kompensaciją, bet ne anksčiau kaip nuo asmens ar šeimos kreipimosi dėl Kompensacijos mokėjimo. Kitų kalendorinių metų pradžioje, atsižvelgdamas į valstybės biudžeto specialiąją tikslinę dotaciją savivaldybės biudžetui, skirtą Kompensacijoms mokėti ir Kompensacijos dydį, savivaldybės administracijos direktorius gali pratęsti Kompensacijos mokėjimą kalendoriniams metams nuo tos dienos, kai buvo nutrauktas Kompensacijos mokėjimas“; <text:s text:c="10"/></text:span></text:p>
      <text:p text:style-name="P109"><text:span text:style-name="T110">10</text:span><text:span text:style-name="T111">. 16 punktą išdėstyti taip:</text:span></text:p>
      <text:p text:style-name="P112"><text:span text:style-name="T113">„</text:span><text:span text:style-name="T114">16</text:span><text:span text:style-name="T115">. Kompensacija mokama už praėjusį mėnesį. Pirmą kartą Kompensacija mokama už visą laikotarpį nuo būsto nuomos ar išperkamosios būsto nuomos sutarties sudarymo dienos, bet ne anksčiau kaip nuo asmens ar šeimos kreipimosi dėl Kompensacijos mokėjimo“;</text:span></text:p>
      <text:p text:style-name="P116"><text:span text:style-name="T117">11</text:span><text:span text:style-name="T118">. 19 punktą išdėstyti taip:</text:span></text:p>
      <text:p text:style-name="P119"><text:span text:style-name="T120">„</text:span><text:span text:style-name="T121">19</text:span><text:span text:style-name="T122">. Jeigu asmuo ar šeima, pasibaigus būsto nuomos ar išperkamosios būsto nuomos sutarčiai, nepraranda teisės į Kompensaciją pagal Įstatymo 8 ir 10 straipsnius, būsto nuomos ar išperkamosios būsto nuomos mokesčio dalis asmeniui ar šeimai pateikus prašymą kompensuojama pagal naują Nekilnojamojo turto registre įregistruotą būsto nuomos ar išperkamosios būsto nuomos sutartį“.</text:span></text:p>
      <text:p text:style-name="Normal"/>
      <text:p text:style-name="Normal"/>
      <text:p text:style-name="Normal"/>
      <text:p text:style-name="Normal"><text:span text:style-name="T123">Savivaldybės meras<text:s/></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2-30T14:02:00Z</meta:creation-date>
    <dc:date>2020-12-30T14:02:00Z</dc:date>
    <meta:print-date>2014-03-04T09:11:00Z</meta:print-date>
    <meta:template xlink:href="Normal.dotm" xlink:type="simple"/>
    <meta:editing-cycles>2</meta:editing-cycles>
    <meta:editing-duration>PT0S</meta:editing-duration>
    <meta:document-statistic meta:page-count="3" meta:paragraph-count="138" meta:word-count="924" meta:character-count="7328" meta:row-count="467" meta:non-whitespace-character-count="6542"/>
  </office:meta>
</office:document-meta>
</file>