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complex="fa" style:country-complex="IR"/>
    </style:style>
    <style:style style:name="P2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2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language-complex="fa" style:country-complex="IR"/>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212121" fo:background-color="#FFFFFF"/>
    </style:style>
    <style:style style:name="T45" style:parent-style-name="DefaultParagraphFont" style:family="text">
      <style:text-properties style:font-weight-complex="bold" fo:color="#212121" fo:background-color="#FFFFFF"/>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15%">
        <style:tab-stops>
          <style:tab-stop style:type="left" style:position="0.5in"/>
          <style:tab-stop style:type="center" style:position="2.884in"/>
          <style:tab-stop style:type="right" style:position="6.3in"/>
        </style:tab-stops>
      </style:paragraph-properties>
    </style:style>
    <style:style style:name="P60" style:parent-style-name="Normal" style:family="paragraph">
      <style:paragraph-properties fo:text-align="justify" fo:line-height="115%">
        <style:tab-stops>
          <style:tab-stop style:type="left" style:position="0.5in"/>
          <style:tab-stop style:type="center" style:position="2.884in"/>
          <style:tab-stop style:type="right" style:position="6.3in"/>
        </style:tab-stops>
      </style:paragraph-properties>
    </style:style>
    <style:style style:name="P61" style:parent-style-name="Normal" style:family="paragraph">
      <style:paragraph-properties fo:text-align="justify" fo:line-height="115%">
        <style:tab-stops>
          <style:tab-stop style:type="left" style:position="0.5in"/>
          <style:tab-stop style:type="center" style:position="2.884in"/>
          <style:tab-stop style:type="right" style:position="6.3in"/>
        </style:tab-stops>
      </style:paragraph-properties>
    </style:style>
    <style:style style:name="P62" style:parent-style-name="Normal" style:family="paragraph">
      <style:paragraph-properties fo:text-align="justify" fo:line-height="115%">
        <style:tab-stops>
          <style:tab-stop style:type="left" style:position="0.5in"/>
          <style:tab-stop style:type="center" style:position="2.884in"/>
          <style:tab-stop style:type="right" style:position="6.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s/></text:p>
      <text:p text:style-name="P11"/>
      <text:p text:style-name="P12">ĮSAKYMAS</text:p>
      <text:p text:style-name="P13"><text:span text:style-name="T14">DĖL LIETUVOS RESPUBLIKOS VIDAUS REIKALŲ MINISTRO 2019 M. LIEPOS 23 D. ĮSAKYMO NR. 1V-655 „</text:span><text:span text:style-name="T15">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6">“ PAKEITIMO<text:s/></text:span></text:p>
      <text:p text:style-name="P17"/>
      <text:p text:style-name="P18">2022 m. gruodžio 5 d. Nr. 1V-750</text:p>
      <text:p text:style-name="P19">Vilnius<text:s/></text:p>
      <text:p text:style-name="P20"/>
      <text:p text:style-name="P21"><text:span text:style-name="T22">Pakeiči</text:span><text:span text:style-name="T23">u<text:s/></text:span><text:span text:style-name="T24">Lietuvos Respublikos vidaus reikalų ministerijos darbuotojų, dirbančių pagal darbo sutartis, darbo apmokėjimo tvarkos apraš</text:span><text:span text:style-name="T25">ą</text:span>, patvirtintą Lietuvos Respublikos vidaus reikalų ministro 2019 m. liepos 23 d. įsakymu Nr. 1V-655 „Dėl Lietuvos Respublikos vidaus reikalų ministerijos darbuotojų, dirbančių pagal darbo sutartis, darbo apmokėjimo tvarkos aprašo bei<text:s/><text:soft-page-break/>Lietuvos Respublikos vidaus reikalų ministro valdymo sričiai priskirtų biudžetinių įstaigų vadovų, dirbančių pagal darbo sutartis, darbo apmokėjimo tvarkos aprašo patvirtinimo“:</text:p>
      <text:p text:style-name="P26">1. Papildau 18.2.5 papunkčiu:</text:p>
      <text:p text:style-name="P27"><text:span text:style-name="T28">„</text:span><text:span text:style-name="T29">18.2.5</text:span><text:span text:style-name="T30">. ne mažesnė kaip 10 procentų ir ne didesnė kaip 20 procentų pareiginės algos pastoviosios dalies dydžio priemoka už einamąjį mėnesį atliktus svarbius darbus įgyvendinant projekt</text:span><text:span text:style-name="T31">us ir programas (toliau – projektai)</text:span><text:span text:style-name="T32">, kurių planai yra patvirtinti ministerijos Strateginių projektų portfelio komisijos.“</text:span></text:p>
      <text:p text:style-name="P33"><text:span text:style-name="T34">2</text:span><text:span text:style-name="T35">. Pakeičiu 19 punktą ir jį išdėstau taip:</text:span></text:p>
      <text:p text:style-name="P36"><text:span text:style-name="T37">„</text:span><text:span text:style-name="T38">19</text:span><text:span text:style-name="T39">.<text:s/></text:span><text:span text:style-name="T40">Ministerijos administracijos padalinio vadovas, įvertinęs darbuotojo atliekamų funkcijų ar užduočių sudėtingumą, mastą ir pobūdį, pasiūlo skirti darbuotojui priemoką, pateikdamas ministerijos kancleriui motyvuotą pasiūlymą dėl priemokos skyrimo (toliau – pasiūlymas), suderintą su ministerijos Ekonomikos ir finansų departamento direktoriumi (jo nesant – jo funkcijas atliekančiu valstybės tarnautoju) ir vidaus reikalų viceministru, kuruojančiu atitinkamą ministerijos administracijos padalinį</text:span><text:span text:style-name="T41">.</text:span><text:span text:style-name="T42"><text:s/></text:span><text:span text:style-name="T43">Pasiūlymą dėl priemokos už 18.2.5 papunktyje nurodytų darbų atlikimą ministerijos kancleriui teikia projekto vadovas arba</text:span><text:span text:style-name="T44"><text:s/></text:span><text:span text:style-name="T45">ministerijos Projektų ir kokybės valdymo skyriaus vedėjas, ne vėliau kaip likus 5 darbo dienoms iki einamojo mėnesio pabaigos, suderinęs su projekto savininku ir<text:s/></text:span><text:span text:style-name="T46">ministerijos Ekonomikos ir finansų departamento direktoriumi (jo nesant<text:s/></text:span><text:soft-page-break/><text:span text:style-name="T47">– jo funkcijas atliekančiu valstybės tarnautoju).</text:span><text:span text:style-name="T48"><text:s/></text:span><text:span text:style-name="T49">Pasiūlyme turi būti konkrečiai nurodoma, už kokį papildomą darbo krūvį ar už kokių papildomų pareigų, funkcijų ar užduočių atlikimą siūloma skirti priemoką, nurodant konkretų terminą.“</text:span></text:p>
      <text:p text:style-name="P50"><text:span text:style-name="T51">3</text:span><text:span text:style-name="T52">. Pakeičiu 24 punktą ir jį išdėstau taip:</text:span></text:p>
      <text:p text:style-name="P53"><text:span text:style-name="T54">„</text:span><text:span text:style-name="T55">24</text:span><text:span text:style-name="T56">.<text:s/></text:span><text:span text:style-name="T57">Priemokos skiriamos neviršijant ministerijai darbo užmokesčiui skirtų lėšų. Išimtiniais atvejais ministerijos darbuotojams, atsižvelgus į jiems pavestų atlikti funkcijų ar užduočių sudėtingumą, mastą ir pobūdį ir pasiūlyme dėl priemokų skyrimo pateikus išsamų pagrindimą, gali būti skiriamos kito dydžio priemokos, nei nustatyta aprašo 18 punkte. Darbuotojams priemokos už dalyvavimą įgyvendinant Europos Sąjungos struktūrinės, kitos Europos Sąjungos finansinės paramos ir tarptautinės finansinės paramos lėšomis finansuojamus projektus skiriamos atsižvelgiant į projekto biudžete numatytas išlaidas</text:span><text:span text:style-name="T58">.“<text:s/></text:span></text:p>
      <text:p text:style-name="P59"/>
      <text:p text:style-name="P60"/>
      <text:p text:style-name="P61"/>
      <text:p text:style-name="P62"><text:span text:style-name="T63">Vidaus reikalų ministrė<text:s/></text:span><text:span text:style-name="T64"><text:tab/></text:span><text:span text:style-name="T65"><text:tab/><text:s/>Agnė</text:span><text:span text:style-name="T66"><text:s/>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2-12-05T11:04:00Z</meta:creation-date>
    <dc:date>2022-12-05T11:04:00Z</dc:date>
    <meta:print-date>2020-07-23T12:23:00Z</meta:print-date>
    <meta:template xlink:href="Normal.dotm" xlink:type="simple"/>
    <meta:editing-cycles>2</meta:editing-cycles>
    <meta:editing-duration>PT0S</meta:editing-duration>
    <meta:document-statistic meta:page-count="3" meta:paragraph-count="24" meta:word-count="393" meta:character-count="3258" meta:row-count="76" meta:non-whitespace-character-count="2889"/>
  </office:meta>
</office:document-meta>
</file>