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pt" style:font-size-asian="1pt" style:font-size-complex="1pt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8" style:parent-style-name="Normal" style:family="paragraph">
      <style:paragraph-properties fo:keep-together="always" fo:text-align="center" style:vertical-align="middle" fo:text-indent="0.5in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P14" style:parent-style-name="Normal" style:family="paragraph">
      <style:paragraph-properties fo:keep-together="always" style:vertical-align="middle"/>
      <style:text-properties fo:hyphenate="false"/>
    </style:style>
    <style:style style:name="P15" style:parent-style-name="Normal" style:family="paragraph">
      <style:paragraph-properties fo:keep-together="always" style:vertical-align="middle"/>
      <style:text-properties fo:hyphenate="false"/>
    </style:style>
    <style:style style:name="P16" style:parent-style-name="Normal" style:family="paragraph">
      <style:paragraph-properties fo:keep-together="always" fo:text-align="justify" style:vertical-align="middle" fo:line-height="120%" fo:text-indent="0.5in"/>
      <style:text-properties fo:hyphenate="false"/>
    </style:style>
    <style:style style:name="P17" style:parent-style-name="Normal" style:family="paragraph">
      <style:paragraph-properties fo:keep-together="always" fo:text-align="center" style:vertical-align="middle" fo:line-height="120%" fo:text-indent="0.5in"/>
      <style:text-properties fo:hyphenate="false"/>
    </style:style>
    <style:style style:name="P18" style:parent-style-name="Normal" style:family="paragraph">
      <style:paragraph-properties fo:keep-together="always" fo:text-align="center" style:vertical-align="middle" fo:line-height="12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20%" fo:text-indent="0.5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P3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79" style:parent-style-name="DefaultParagraphFont" style:family="text">
      <style:text-properties fo:color="#000000" fo:letter-spacing="-0.0034in" style:font-size-complex="12pt"/>
    </style:style>
    <style:style style:name="T80" style:parent-style-name="DefaultParagraphFont" style:family="text">
      <style:text-properties fo:color="#000000" fo:letter-spacing="-0.0034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34in" style:font-size-complex="12pt"/>
    </style:style>
    <style:style style:name="P83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20%" fo:text-indent="0.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fo:text-indent="0.5in"/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>LIETUVOS RESPUBLIKOS ŠVIETIMO IR MOKSLO MINISTRAS</text:p>
      <text:p text:style-name="P8"/>
      <text:p text:style-name="P9">ĮSAKYMAS</text:p>
      <text:p text:style-name="P10">DĖL <text:s/>ŠVIETIMO IR MOKSLO MINISTRO 2009 M. RUGSĖJO 28 D. ĮSAKYMO NR. ISAK-1954 <text:s/>„DĖL AUKŠTOJO MOKSLO TARYBOS SUDĖTIES PATVIRTINIMO“ PAKEITIMO</text:p>
      <text:p text:style-name="P11"/>
      <text:p text:style-name="P12">2014 m. gruodžio 22 d. Nr. V-1234</text:p>
      <text:p text:style-name="P13">Vilnius</text:p>
      <text:p text:style-name="P14"/>
      <text:p text:style-name="P15"/>
      <text:p text:style-name="P16">P a k e i č i u <text:s text:c="2"/>Lietuvos Respublikos švietimo ir mokslo ministro 2009 m. rugsėjo 28 d. įsakymą Nr. ISAK-1954 „Dėl Aukštojo mokslo tarybos sudėties patvirtinimo“ ir išdėstau jį nauja redakcija:</text:p>
      <text:p text:style-name="P17"/>
      <text:p text:style-name="P18"><text:span text:style-name="T19">„</text:span><text:span text:style-name="T20">LIETUVOS RESPUBLIKOS ŠVIETIMO IR MOKSLO</text:span></text:p>
      <text:p text:style-name="P21">MINISTRAS</text:p>
      <text:p text:style-name="P22"/>
      <text:p text:style-name="P23">ĮSAKYMAS</text:p>
      <text:p text:style-name="P24">DĖL AUKŠTOJO MOKSLO TARYBOS SUDĖTIES PATVIRTINIMO</text:p>
      <text:p text:style-name="P25"/>
      <text:p text:style-name="P26"><text:span text:style-name="T27">Vadovaudamasis Aukštojo mokslo tarybos nuostatų, patvirtintų Lietuvos Respublikos Vyriausybės 2009 m. liepos 22 d. nutarimu Nr. 771 „Dėl Aukštojo mokslo tarybos nuostatų patvirtinimo“, 7, 10, 13 punktais ir 11.6 papunkčiu:</text:span></text:p>
      <text:p text:style-name="P28"><text:span text:style-name="T29">1</text:span><text:span text:style-name="T30">. T v i r t i n u Aukštojo mokslo tarybos sudėtį:</text:span></text:p>
      <text:p text:style-name="P31"><text:span text:style-name="T32">1.1</text:span><text:span text:style-name="T33">. Iki 2015 m. lapkričio 18 d.:</text:span></text:p>
      <text:p text:style-name="P34"><text:span text:style-name="T35">1.1.1</text:span><text:span text:style-name="T36">.<text:s/></text:span><text:span text:style-name="T37">Gediminas Rainys (Aukštojo mokslo tarybos pirmininko pavaduotojas), Lietuvos pramonininkų konfederacijos viceprezidentas, Vykdomosios direkcijos generalinis direktorius;</text:span></text:p>
      <text:p text:style-name="P38"><text:span text:style-name="T39">1.1.2</text:span><text:span text:style-name="T40">. Donatas Čygas, Vilniaus Gedimino technikos universiteto Aplinkos inžinerijos fakulteto dekanas;</text:span></text:p>
      <text:p text:style-name="P41"><text:span text:style-name="T42">1.1.3</text:span><text:span text:style-name="T43">. Šarūnas Liekis, Vytauto Didžiojo universiteto profesorius;</text:span></text:p>
      <text:p text:style-name="P44"><text:span text:style-name="T45">1.1.4</text:span><text:span text:style-name="T46">. Brigita Serafinavičiūtė, Lietuvos mokslo tarybos mokslinė sekretorė;</text:span></text:p>
      <text:p text:style-name="P47"><text:span text:style-name="T48">1.1.5</text:span><text:span text:style-name="T49">. Svajonė Šaltauskienė, Vilniaus miesto 29-ojo notaro biuro notarė, Mykolo Romerio universiteto lektorė.</text:span></text:p>
      <text:p text:style-name="P50"><text:span text:style-name="T51">1.2</text:span><text:span text:style-name="T52">. Iki 2017 m. gruodžio 18 d:</text:span></text:p>
      <text:p text:style-name="P53"><text:span text:style-name="T54">1.2.1</text:span><text:span text:style-name="T55">.<text:s/></text:span><text:span text:style-name="T56">Valdemaras Razumas (Aukštojo mokslo tarybos pirmininkas), Lietuvos mokslų akademijos prezidentas;</text:span></text:p>
      <text:p text:style-name="P57"><text:span text:style-name="T58">1.2.2</text:span><text:span text:style-name="T59">. Renaldas Gudauskas, Lietuvos nacionalinės Martyno Mažvydo bibliotekos generalinis direktorius;</text:span></text:p>
      <text:p text:style-name="P60"><text:span text:style-name="T61">1.2.3</text:span><text:span text:style-name="T62">. Liucija Nijolė Kikutienė, Vilniaus technologijų ir dizaino kolegijos direktorė;</text:span></text:p>
      <text:p text:style-name="P63"><text:span text:style-name="T64">1.2.4</text:span><text:span text:style-name="T65">. Vaclovas Kontrauskas, UAB „Ida Basar“ direktorius;</text:span></text:p>
      <text:p text:style-name="P66"><text:span text:style-name="T67">1.2.5</text:span><text:span text:style-name="T68">. Tomas Krilavičius, Baltijos pažangių technologijų instituto Informacinių technologijų skyriaus vedėjas, Vytauto Didžiojo universiteto Informatikos fakulteto docentas;</text:span></text:p>
      <text:p text:style-name="P69"><text:span text:style-name="T70">1.2.6</text:span><text:span text:style-name="T71">. Kęstutis Kriščiūnas, Kauno technologijos universiteto Europos instituto, profesorius;</text:span></text:p>
      <text:p text:style-name="P72"><text:span text:style-name="T73">1.2.7</text:span><text:span text:style-name="T74">. Justas Kučinskas, UAB „Arvi“ ir ko personalo vadovas;</text:span></text:p>
      <text:p text:style-name="P75"><text:span text:style-name="T76">1.2.8</text:span><text:span text:style-name="T77">. Rimvydas Petrauskas, Vilniaus universiteto Istorijos fakulteto profesorius;</text:span></text:p>
      <text:p text:style-name="P78"><text:span text:style-name="T79">1.2.9</text:span><text:span text:style-name="T80">.<text:s/></text:span><text:span text:style-name="T81">Artūras Stimbirys, Lietuvos sveikatos mokslų universiteto profesorius</text:span><text:span text:style-name="T82">;</text:span></text:p>
      <text:p text:style-name="P83"><text:span text:style-name="T84">1.2.10</text:span><text:span text:style-name="T85">. Vaidotas Viliūnas, Marijampolės kolegijos direktorius.</text:span></text:p>
      <text:p text:style-name="P86"><text:span text:style-name="T87">2</text:span><text:span text:style-name="T88">. S k i r i u Aukštojo mokslo tarybos sekretore Daivą Vipartienę, Švietimo ir mokslo ministerijos Studijų, mokslo ir technologijų departamento Universitetinių studijų skyriaus vyresniąją specialistę.“.</text:span></text:p>
      <text:p text:style-name="P89"/>
      <text:p text:style-name="P90"/>
      <text:p text:style-name="P91">Švietimo ir mokslo ministras<text:s/><text:tab/><text:tab/><text:tab/><text:tab/>Dainius Pavalki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 del AMT sekretoriaus keitimo 2014.docx</dc:title>
    <meta:initial-creator>tputys</meta:initial-creator>
    <dc:creator>adlibuser</dc:creator>
    <meta:creation-date>2022-11-10T12:03:00Z</meta:creation-date>
    <dc:date>2022-11-10T12:03:00Z</dc:date>
    <meta:print-date>2014-12-17T06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8" meta:word-count="391" meta:character-count="2639" meta:row-count="127" meta:non-whitespace-character-count="2286"/>
  </office:meta>
</office:document-meta>
</file>