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 fo:text-align="justify" fo:margin-left="3.5in">
        <style:tab-stops/>
      </style:paragraph-properties>
    </style:style>
    <style:style style:name="P31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0.575in"/>
    </style:style>
    <style:style style:name="TableColumn41" style:family="table-column">
      <style:table-column-properties style:column-width="5.125in"/>
    </style:style>
    <style:style style:name="TableColumn42" style:family="table-column">
      <style:table-column-properties style:column-width="1.143in"/>
    </style:style>
    <style:style style:name="Table39" style:family="table">
      <style:table-properties style:width="6.843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VIEŠAME AUKCIONE PARDUODAMO MARIJAMPOLĖS SAVIVALDYBĖS NEKILNOJAMOJO TURTO IR KITŲ NEKILNOJAMŲJŲ DAIKTŲ SĄRAŠO PATVIRTINIMO</text:p>
      <text:p text:style-name="P7"/>
      <text:p text:style-name="P8">2015 m. gegužės <text:s/>25 d. Nr. 1-38</text:p>
      <text:p text:style-name="P9">Marijampolė</text:p>
      <text:p text:style-name="P10"/>
      <text:p text:style-name="P11"/>
      <text:p text:style-name="P12"><text:span text:style-name="T13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 ir 21 punktais Marijampolės savivaldybės taryba <text:s/></text:span><text:span text:style-name="T14">nusprendžia</text:span><text:span text:style-name="T15">:<text:s/></text:span></text:p>
      <text:p text:style-name="P16"><text:span text:style-name="T17">1</text:span><text:span text:style-name="T18">. Patvirtinti Viešame aukcione parduodamo Marijampolės savivaldybės nekilnojamojo turto ir kitų nekilnojamųjų daiktų sąrašą (pridedama).<text:s/></text:span></text:p>
      <text:p text:style-name="P19"><text:span text:style-name="T20">2</text:span><text:span text:style-name="T21">. Šis sprendimas gali būti skundžiamas Lietuvos Respublikos administracinių bylų teisenos įstatymo nustatyta tvarka.</text:span></text:p>
      <text:p text:style-name="Normal"/>
      <text:p text:style-name="P22"/>
      <text:p text:style-name="P23"/>
      <text:p text:style-name="P24"><text:span text:style-name="T25">Savivaldybės meras</text:span><text:span text:style-name="T26"><text:s/></text:span><text:span text:style-name="T27"><text:tab/></text:span><text:span text:style-name="T28">Vidmantas Brazys</text:span><text:span text:style-name="T29"><text:s/></text:span></text:p>
      <text:p text:style-name="P30"/>
      <text:soft-page-break/>
      <text:p text:style-name="P31">PATVIRTINTA</text:p>
      <text:p text:style-name="P32">Marijampolės savivaldybės tarybos<text:s/></text:p>
      <text:p text:style-name="P33">2015 m. gegužės 25 d. sprendimu Nr.1-38</text:p>
      <text:p text:style-name="P34"/>
      <text:p text:style-name="P35"/>
      <text:p text:style-name="P36"><text:span text:style-name="T37">VIEŠAME AUKCIONE PARDUODAMO MARIJAMPOLĖS SAVIVALDYBĖS NEKILNOJAMOJO TURTO IR KITŲ NEKILNOJAMŲJŲ DAIKT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/>
            <text:p text:style-name="P48">Nekilnojamojo turto pavadinimas, adresas, trumpa objekto charakteristika<text:s/></text:p>
            <text:p text:style-name="P49"/>
          </table:table-cell>
          <table:table-cell table:style-name="TableCell50">
            <text:p text:style-name="P51">Likutinė<text:s/></text:p>
            <text:p text:style-name="P52">turto vertė</text:p>
            <text:p text:style-name="P53">Eur.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Butas Nr. 1 (unikalus numeris 1892-5004-7015:0004, plotas 22,73 kv. m, 2 aukštų medinio avarinio pastato 1 aukšte, pažymėjimas plane 1A2/m) su bendro naudojimo patalpa (1/6 dalis a-1, plotas 1,89 kv. m), ūkio patalpa (unikalus numeris 1892-5004-7037:0002, plotas 5,62 kv. m), Stoties g. 1/ Gedimino g. 39, Marijampolė.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>1.109,16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Butas Nr. 6 (unikalus numeris 1892-5004-7015:0006, plotas 20,01 kv. m, 2 aukštų medinio avarinio pastato 2 aukšte, pažymėjimas plane 1A2/m) su bendro naudojimo patalpomis (1/6 dalis a-1, plotas 1,90 kv. m, ¼ dalimi a-2, plotas 3,20 kv. m, 1/2 dalimi a-3, plotas 3,01 kv. m), ūkio patalpa (unikalus numeris 1892-5004-7037:0004, plotas 5,62 kv. m), Stoties g. 1/ Gedimino g. 39, Marijampolė.<text:s/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>1.226,81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Butas Nr. 7 (unikalus numeris 1892-5004-7015:0007, plotas 24,89 kv. m, 2 aukštų medinio avarinio pastato 2 aukšte, pažymėjimas plane 1A2/m) su bendro naudojimo patalpomis (1/6 dalis a-1, plotas 1,90 kv. m, ¼ dalis a-2, plotas 3,20 kv. m, 1/2 dalis a-3, plotas 3,01 kv. m), ūkio patalpa (unikalus numeris 1892-5004-7037:0005, plotas 5,62 kv. m); Stoties g. 1/ Gedimino g. 39, Marijampolė.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>1.392,4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Gyvenamasis namas (unikalus numeris 1893-9005-2036, plotas 42,54 kv. m, pastatas medinis, 1 aukšto, avarinis, pažymėjimas plane 1A1/m), ūkio patalpa (unikalus numeris 1893-9005-2025:0001, plotas 10,90 kv. m) ir šiam objektui priskirtas bendro naudojimo 122/512 (0,0122 ha) žemės sklypas, Kalvių g. 13, 13A, Marijampolė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2.355,32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Butas Nr.2 (unikalus numeris 1891-0001-8019:0002, plotas 90,34 kv. m, 1 aukšto mediniame avariniame pastate, pažymėjimas plane 1A1/ž) su rūsiu (plotas 12,55 kv. m, R-2 ir 1/4 R5), J. Jablonskio g. 23-2, Marijampolė.</text:p>
          </table:table-cell>
          <table:table-cell table:style-name="TableCell105">
            <text:p text:style-name="P106"/>
            <text:p text:style-name="P107"/>
            <text:p text:style-name="P108"/>
            <text:p text:style-name="P109">4.095,66</text:p>
          </table:table-cell>
        </table:table-row>
        <table:table-row table:style-name="TableRow110">
          <table:table-cell table:style-name="TableCell111">
            <text:p text:style-name="P112">6.<text:s/></text:p>
          </table:table-cell>
          <table:table-cell table:style-name="TableCell113">
            <text:p text:style-name="P114">Ambulatorijos pastatas (unikalus numeris 5196-4011-5017, plotas 71,41 kv. m, pastatas medinis, 1 aukšto, pažymėjimas plane 1D1m, statybos metai 1964 m), ūkinis pastatas (unikalus numeris 5196-4011-5028, užstatytas plotas 7 kv. m, pažymėjimas plane 2I1/ž) ir šiam objektui priskirtas 0,0647 ha žemės sklypas, Sūduvos g. 32, Valavičių k., Marijampolės sav.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1.206,88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Garažo patalpa (unikalus numeris 4400-2683-0917:3130, plotas 22,97 kv. m, pažymėjimas plane 4G1/p, statybos metai 1935 m), Vytauto g. 25C-4, Marijampolė.</text:p>
          </table:table-cell>
          <table:table-cell table:style-name="TableCell127">
            <text:p text:style-name="P128"/>
            <text:p text:style-name="P129"/>
            <text:p text:style-name="P130">39,37</text:p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Ūkio patalpos (unikalus numeris 1897-6004-9065:0002, plotas 11,60 kv. m, pažymėjimas plane 4G1/p, statybos metai 1935 m), Vytauto g. 25C-2, Marijampolė.</text:p>
          </table:table-cell>
          <table:table-cell table:style-name="TableCell136">
            <text:p text:style-name="P137"/>
            <text:p text:style-name="P138"/>
            <text:p text:style-name="P139">0,29</text:p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Vaistinės patalpos (unikalus numeris 1898-6001-9014:0045, plotas 50,39 kv. m, 5 aukštų blokinio pastato 1 aukšte, pažymėjimas plane 1A5/b, statybos metai 1986 m), Uosupio g. 12-46, Marijampolė.</text:p>
          </table:table-cell>
          <table:table-cell table:style-name="TableCell145">
            <text:p text:style-name="P146"/>
            <text:p text:style-name="P147"/>
            <text:p text:style-name="P148">10.264,32</text:p>
          </table:table-cell>
        </table:table-row>
        <text:soft-page-break/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Sandėlis (unikalus numeris 1892-0003-8026, plotas 297,96 kv. m, pažymėjimas plane 2F1p, statybos metai 1950 m.), Plytinės g. 6A, Marijampolė.</text:p>
          </table:table-cell>
          <table:table-cell table:style-name="TableCell154">
            <text:p text:style-name="P155"/>
            <text:p text:style-name="P156"/>
            <text:p text:style-name="P157">1.765,56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Administracinės patalpos (unikalus numeris 1896-3000-4010:0002, plotas 87,06 kv. m, pažymėjimas plane 1B2/p) su bendro naudojimo patalpomis (plotas 31,87 kv. m) ir garažu (unikalus numeris 1896-3000-4021, plotas 21,42 kv. m), Kauno g. 142, Marijampolė.</text:p>
          </table:table-cell>
          <table:table-cell table:style-name="TableCell163">
            <text:p text:style-name="P164"/>
            <text:p text:style-name="P165"/>
            <text:p text:style-name="P166"/>
            <text:p text:style-name="P167">9.062,27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Ūkinis pastatas (unikalus numeris 4400-0310-7848, plotas 106,00 kv. m, pažymėjimas plane1I1/ž, statybos metai 1933 m, medinis, 1 aukšto), Vytauto g. 11A, Igliaukos k., Igliaukos sen., Marijampolės sav.</text:p>
          </table:table-cell>
          <table:table-cell table:style-name="TableCell173">
            <text:p text:style-name="P174"/>
            <text:p text:style-name="P175"/>
            <text:p text:style-name="P176">90,19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Mokyklos patalpos (unikalus numeris 5196-8003-9010:0003, plotas 247,89 kv. m, pastatas mūrinis, 1 aukšto, pažymėjimas plane1C2/p). Kaštonų g. 16, Užgirių k., Liudvinavo sen., Marijampolės sav. <text:s/></text:p>
          </table:table-cell>
          <table:table-cell table:style-name="TableCell182">
            <text:p text:style-name="P183"/>
            <text:p text:style-name="P184"/>
            <text:p text:style-name="P185">10.688,97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Ūkinis pastatas (unikalus numeris 4400-0250-3624, plotas 189,53 kv. m, pastatas mūrinis, 1 aukšto, pažymėjimas plane1I1/p), Upės g. 6, Buktos k., Liudvinavo sen., Marijampolės sav.</text:p>
          </table:table-cell>
          <table:table-cell table:style-name="TableCell191">
            <text:p text:style-name="P192"/>
            <text:p text:style-name="P193"/>
            <text:p text:style-name="P194">1.621,39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Dalis profilaktoriumo-sporto komplekso pastato (unikalus numeris 1897-9001-5013, 228/1000 dalys, plotas 604,07 kv. m, pastatas mūrinis, 3 aukštų, pažymėjimas plane 1U3/p, statybos metai 1986 m) ir šiam objektui priskirtas bendro naudojimo 1809/78400 (0,1809 ha) žemės sklypas, Gamyklų g. 1, Marijampolė.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64.893,90</text:p>
          </table:table-cell>
        </table:table-row>
        <table:table-row table:style-name="TableRow206">
          <table:table-cell table:style-name="TableCell207">
            <text:p text:style-name="P208">16.</text:p>
          </table:table-cell>
          <table:table-cell table:style-name="TableCell209">
            <text:p text:style-name="P210">Kontoros patalpos (unikalus numeris 1890-2000-1014:0008, plotas 53,33 kv. m, 2 aukštų mūrinio pastato 1 aukšte, pažymėjimas plane 1A2/p, statybos metai 1902 m, rekonstrukcija <text:s/>1987 m) su bendro naudojimo patalpomis (plotas 9,94 kv. m), Gedimino g. 7-6, Marijampolė.</text:p>
          </table:table-cell>
          <table:table-cell table:style-name="TableCell211">
            <text:p text:style-name="P212"/>
            <text:p text:style-name="P213"/>
            <text:p text:style-name="P214"/>
            <text:p text:style-name="P215">5.022,32</text:p>
          </table:table-cell>
        </table:table-row>
        <table:table-row table:style-name="TableRow216">
          <table:table-cell table:style-name="TableCell217">
            <text:p text:style-name="P218">17.<text:s/></text:p>
          </table:table-cell>
          <table:table-cell table:style-name="TableCell219">
            <text:p text:style-name="P220">Kontoros patalpos (unikalus numeris 1890-2000-1014:0011, plotas 29,75 kv. m, 2 aukščių mūrinio pastato 1 aukšte, pažymėjimas plane 1A2/p, statybos metai 1902 m, rekonstrukcija 1987 m) su bendro naudojimo patalpomis (plotas 5,55 kv. m), Gedimino g. 7-7, Marijampolė.</text:p>
          </table:table-cell>
          <table:table-cell table:style-name="TableCell221">
            <text:p text:style-name="P222"/>
            <text:p text:style-name="P223"/>
            <text:p text:style-name="P224"/>
            <text:p text:style-name="P225">2.807,50</text:p>
          </table:table-cell>
        </table:table-row>
        <table:table-row table:style-name="TableRow226">
          <table:table-cell table:style-name="TableCell227">
            <text:p text:style-name="P228">18. <text:s/></text:p>
          </table:table-cell>
          <table:table-cell table:style-name="TableCell229">
            <text:p text:style-name="P230">Jojimo maniežas (unikalus numeris 5199-0014-9020, plotas 1890,71 kv. m, pastatas blokelių, 1 aukšto, pažymėjimas plane 2U1/b, statybos metai 1990 m), Žirgyno g. 6, Triobiškių k., Marijampolės sav.<text:s/></text:p>
          </table:table-cell>
          <table:table-cell table:style-name="TableCell231">
            <text:p text:style-name="P232"/>
            <text:p text:style-name="P233"/>
            <text:p text:style-name="P234">152.611,54</text:p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>Dalis mokyklos pastato (1/2 dalis, unikalus numeris 1898-3006-9015, plotas 544,12 kv. m, pastatas mūrinis, 2 aukštų, pažymėjimas plane 1C2/b) su ½ <text:s/>kiemo statinių (unikalus numeris 1898-3006-9026), Baraginės g. 1, Baraginės k., Marijampolės sav.</text:p>
          </table:table-cell>
          <table:table-cell table:style-name="TableCell240">
            <text:p text:style-name="P241"/>
            <text:p text:style-name="P242"/>
            <text:p text:style-name="P243"/>
            <text:p text:style-name="P244">21.561,24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8/100 dalį negyvenamosios patalpos – kultūros namų (patalpos numeris 1-7, plotas 18,44 kv. m, unikalus numeris 5196-8015-5016:0003, pažymėjimas plane 1C1/p) su bendro naudojimo patalpomis (patalpos numeris 1-8, plotas 20,31 kv. m), A. Yliaus g. 27-3, Svetlicos k., Marijampolės sav.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>1.928,33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Pastatas-mokykla (unikalus numeris 5195-0006-6011, plotas 126,40 kv. m, pažymėjimas plane1C1/m) su pastatu – ūkiniu pastatu (užstatytas plotas 22,00 kv. m, unikalus numeris 5195-0006-6022, pažymėjimas plane 2I1/m) ir kitais statiniais (inžineriniais) – kiemo statiniais (kiemo aikštelė, lauko tualetai – 2vnt., atliekų dėžė, unikalus numeris 5195-0006-6033), M. Krupavičiaus g. 12, Igliškėlių mstl., Marijampolės sen., Marijampolės sav.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13.354,50</text:p>
          </table:table-cell>
        </table:table-row>
        <table:table-row table:style-name="TableRow269">
          <table:table-cell table:style-name="TableCell270">
            <text:p text:style-name="P271">22.</text:p>
          </table:table-cell>
          <table:table-cell table:style-name="TableCell272">
            <text:p text:style-name="P273">Negyvenamoji patalpa – ūkio patalpa (unikalus numeris 4400-0481-6997:6874, plotas 8,67 kv. m, pažymėjimas plane 18I1/p, statybos metai 1986 m), P. Katiliaus g. 26-1, Katiliškių k., Šunskų sen., Marijampolės sav.</text:p>
          </table:table-cell>
          <table:table-cell table:style-name="TableCell274">
            <text:p text:style-name="P275"/>
            <text:p text:style-name="P276"/>
            <text:p text:style-name="P277"/>
            <text:p text:style-name="P278">93,76</text:p>
          </table:table-cell>
        </table:table-row>
        <text:soft-page-break/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>Negyvenamoji patalpa – mokykla (unikalus numeris 4400-2974-6918:3920, plotas 37,79 kv. m, pažymėjimas plane 1C2/p, statybos metai 1973 m), Kūlokų g. 49-1A, Kūlokų k., Liudvinavo sen., Marijampolės sav. <text:s/></text:p>
          </table:table-cell>
          <table:table-cell table:style-name="TableCell284">
            <text:p text:style-name="P285"/>
            <text:p text:style-name="P286"/>
            <text:p text:style-name="P287">1.415,15</text:p>
          </table:table-cell>
        </table:table-row>
        <table:table-row table:style-name="TableRow288">
          <table:table-cell table:style-name="TableCell289">
            <text:p text:style-name="P290">24.</text:p>
          </table:table-cell>
          <table:table-cell table:style-name="TableCell291">
            <text:p text:style-name="P292">Garažas (unikalus numeris 1895-8005-2028, plotas 15,68 kv. m, pažymėjimas plane 2G1/p, statybos metai 1958 m), P. Armino g. 31, Marijampolė.</text:p>
          </table:table-cell>
          <table:table-cell table:style-name="TableCell293">
            <text:p text:style-name="P294"/>
            <text:p text:style-name="P295"/>
            <text:p text:style-name="P296">365,47<text:s/>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Pastatas-biblioteka (unikalus numeris 1897-7007-5015, plotas 529,94 kv. m, pažymėjimas plane 1C1/p, statybos metai 1977 m) su kiemo statiniais (tvora, aikštelė, unikalus numeris 1897-7007-5026), Vytauto g. 35 Meškučių k., Marijampolės sav.</text:p>
          </table:table-cell>
          <table:table-cell table:style-name="TableCell302">
            <text:p text:style-name="P303"/>
            <text:p text:style-name="P304"/>
            <text:p text:style-name="P305"/>
            <text:p text:style-name="P306">22.496,83</text:p>
          </table:table-cell>
        </table:table-row>
      </table:table>
      <text:p text:style-name="P307"/>
      <text:p text:style-name="P308"><text:span text:style-name="T30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2-03T11:59:00Z</meta:creation-date>
    <dc:date>2016-02-03T11:59:00Z</dc:date>
    <meta:print-date>2015-05-27T06:09:00Z</meta:print-date>
    <meta:template xlink:href="Normal" xlink:type="simple"/>
    <meta:editing-cycles>2</meta:editing-cycles>
    <meta:editing-duration>PT0S</meta:editing-duration>
    <meta:document-statistic meta:page-count="4" meta:paragraph-count="110" meta:word-count="1093" meta:character-count="8033" meta:row-count="306" meta:non-whitespace-character-count="7050"/>
  </office:meta>
</office:document-meta>
</file>