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fo:color="#FF0000" style:font-size-complex="12pt" style:language-asian="lt" style:country-asian="LT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105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552in" style:use-optimal-column-width="false"/>
    </style:style>
    <style:style style:name="TableColumn68" style:family="table-column">
      <style:table-column-properties style:column-width="0.90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1736in" style:use-optimal-column-width="false"/>
    </style:style>
    <style:style style:name="Table62" style:family="table">
      <style:table-properties style:width="6.7687in" fo:margin-left="0in" table:align="left"/>
    </style:style>
    <style:style style:name="TableRow71" style:family="table-row">
      <style:table-row-properties style:min-row-height="1.371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right="0.0236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0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1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3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KUPIŠKIO RAJONO SAVIVALDYBĖS ADMINISTRACIJOS PROJEKTUI NR. 05.6.1-APVA-V-020-01-00</text:span><text:span text:style-name="T16">28</text:span><text:span text:style-name="T17"><text:s/>„</text:span><text:span text:style-name="T18">Buvusios naftos bazės teritorijos Kupiškio r. sav., Noriūnų sen., Rudilių k., sutvarkymas</text:span><text:span text:style-name="T19">“ IR LIETUVOS RESPUBLIKOS APLINKOS MINISTRO 201</text:span><text:span text:style-name="T20">8</text:span><text:span text:style-name="T21"><text:s/>M. BIRŽELIO 5 D.<text:s/></text:span><text:span text:style-name="T22">Į</text:span><text:span text:style-name="T23">SAKYMO NR. D1-458 „DĖL FINANSAVIMO SKYRIMO PROJEKTUI</text:span><text:span text:style-name="T24">, PATEIKTAM<text:s/></text:span><text:span text:style-name="T25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6"/>
      <text:p text:style-name="P27">2020 m. gruodžio 17 d. Nr. D1-793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<text:s/></text:span><text:span text:style-name="T32">atsižvelgdamas į<text:s/></text:span><text:span text:style-name="T33">Lietuvos Respublikos aplinkos ministerijos Aplinkos projektų valdymo agentūros<text:s/></text:span><text:span text:style-name="T34">20</text:span><text:span text:style-name="T35">20</text:span><text:span text:style-name="T36"> m. gruodžio<text:s/></text:span><text:span text:style-name="T37">8</text:span><text:span text:style-name="T38"><text:s/>d. raštu Nr. (29-2-14)-APVA-1906 pateiktą išvadą dėl prašymo skirti papildomą finansavimą:</text:span></text:p>
      <text:p text:style-name="P39"><text:span text:style-name="T40">1</text:span><text:span text:style-name="T41">.</text:span><text:span text:style-name="T42"> Skiriu</text:span><text:span text:style-name="T43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<text:s/></text:span><text:span text:style-name="T44">Kupiškio rajono savivaldybės administracijos projektui Nr. 05.6.1-APVA-V-020-01-00</text:span><text:span text:style-name="T45">28</text:span><text:span text:style-name="T46"><text:s/>„Buvusios naftos bazės teritorijos Kupiškio r. sav., Noriūnų sen., Rudilių k., sutvarkymas“ iki <text:s text:c="6"/></text:span><text:span text:style-name="T47">29 240,40<text:s/></text:span><text:span text:style-name="T48">eurų (dvidešimt devyni tūkstančiai du šimtai keturiasdešimt eurų<text:s/></text:span><text:span text:style-name="T49">40</text:span><text:span text:style-name="T50"><text:s/>centų).<text:s/></text:span></text:p>
      <text:p text:style-name="P51"><text:span text:style-name="T52">2</text:span><text:span text:style-name="T53">. </text:span><text:span text:style-name="T54">Pakeičiu</text:span><text:span text:style-name="T55"><text:s/>Lietuvos Respublikos aplinkos ministro<text:s/></text:span><text:span text:style-name="T56">201</text:span><text:span text:style-name="T57">8</text:span><text:span text:style-name="T58"> m. birželio 5 d. įsakymu Nr. D1-458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atvirtinto priedo<text:s/></text:span><text:span text:style-name="T59">1</text:span><text:span text:style-name="T60"><text:s/>eilutę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„1</text:p>
          </table:table-cell>
          <table:table-cell table:style-name="TableCell74">
            <text:p text:style-name="Normal"><text:span text:style-name="T75">05.6.1-APVA-V-020-01-0028</text:span></text:p>
          </table:table-cell>
          <table:table-cell table:style-name="TableCell76">
            <text:p text:style-name="P77">Kupiškio rajono savivaldybės administracija</text:p>
          </table:table-cell>
          <table:table-cell table:style-name="TableCell78">
            <text:p text:style-name="P79"><text:span text:style-name="T80">188774975</text:span></text:p>
          </table:table-cell>
          <table:table-cell table:style-name="TableCell81">
            <text:p text:style-name="P82"><text:span text:style-name="T83">Buvusios naftos bazės teritorijos Kupiškio r. sav., Noriūnų sen., Rudilių k., sutvarkymas</text:span></text:p>
          </table:table-cell>
          <table:table-cell table:style-name="TableCell84">
            <text:p text:style-name="P85">103 253,83</text:p>
          </table:table-cell>
          <table:table-cell table:style-name="TableCell86">
            <text:p text:style-name="P87">103 253,83</text:p>
          </table:table-cell>
          <table:table-cell table:style-name="TableCell88">
            <text:p text:style-name="P89"><text:span text:style-name="T90">−</text:span><text:span text:style-name="T91">“</text:span></text:p>
          </table:table-cell>
        </table:table-row>
      </table:table>
      <text:p text:style-name="Normal"/>
      <text:p text:style-name="P92"><text:span text:style-name="T93">3</text:span><text:span text:style-name="T94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95"><text:span text:style-name="T96">4</text:span><text:span text:style-name="T97">. </text:span><text:span text:style-name="T98">Nustata</text:span><text:span text:style-name="T99">u, kad šis įsakymas įsigalioja kitą dieną po paskelbimo Teisės aktų registre.</text:span></text:p>
      <text:p text:style-name="P100"/>
      <text:p text:style-name="P101"/>
      <text:p text:style-name="P102"/>
      <text:p text:style-name="P10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2-17T17:36:00Z</meta:creation-date>
    <dc:date>2020-12-17T17:36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2" meta:character-count="3304" meta:row-count="78" meta:non-whitespace-character-count="2911"/>
  </office:meta>
</office:document-meta>
</file>