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12">LIETUVOS RESPUBLIKOS ENERGETIKOS MINISTRAS</text:p>
      <text:p text:style-name="P13"/>
      <text:p text:style-name="P14">įsakymas</text:p>
      <text:p text:style-name="P15">DĖL Energetikos ministro 2010 m. kovo 5 d. įsakymo Nr. 1-80 „Dėl ENergetikos įrenginių avarijų ir sutrikimų tyrimo ir apskaitos nuostatų PAtvirtinimo“ pakeitimo</text:p>
      <text:p text:style-name="P16"/>
      <text:p text:style-name="P17"><text:span text:style-name="T18">2023 m. gegužės 10 d. Nr.<text:s/></text:span>1-138</text:p>
      <text:p text:style-name="P19">Vilnius</text:p>
      <text:p text:style-name="P20"/>
      <text:p text:style-name="P21"/>
      <text:p text:style-name="P22"><text:span text:style-name="T23">1</text:span><text:span text:style-name="T24">. P a k e i č i u Energetikos įrenginių avarijų ir sutrikimų tyrimo ir apskaitos nuostatus, patvirtintus Lietuvos Respublikos energetikos ministro 2010 m. kovo 5 d. įsakymu Nr. 1-80 „Dėl Energetikos įrenginių avarijų ir sutrikimų tyrimo ir apskaitos nuostatų patvirtinimo“:</text:span></text:p>
      <text:p text:style-name="P25"><text:span text:style-name="T26">1.1</text:span><text:span text:style-name="T27">. Pakeičiu 13.6 papunktį ir jį išdėstau taip:</text:span></text:p>
      <text:p text:style-name="P28"><text:span text:style-name="T29">„</text:span><text:span text:style-name="T30">13.6</text:span><text:span text:style-name="T31">. masinis 10 kV ir aukštesnės įtampos elektros linijų išjungimas arba jų pažeidimai dėl gamtos reiškinių (vėjo, potvynio, perkūnijos, apšalo, šlapdribos, audros, ižo ar panašiai) (toliau – gamtos reiškiniai), suminiam elektros energijos netiekimui esant daugiau kaip</text:span><text:span text:style-name="T32"><text:s/></text:span><text:span text:style-name="T33">100 MWh.</text:span></text:p>
      <text:p text:style-name="P34"><text:span text:style-name="T35">Gamtos reiškiniams vykstant su pertraukomis, neviršijant 2 parų, jų pasekmės priskiriamos vienai avarijai;“.</text:span></text:p>
      <text:p text:style-name="P36"><text:span text:style-name="T37">1.2</text:span><text:span text:style-name="T38">. Pripažįstu netekusiu galios 17.3 papunktį.</text:span></text:p>
      <text:p text:style-name="P39"><text:span text:style-name="T40">1.3</text:span><text:span text:style-name="T41">.<text:s/></text:span><text:span text:style-name="T42">Pakeičiu 17.6 papunktį ir jį išdėstau taip:</text:span></text:p>
      <text:p text:style-name="P43"><text:span text:style-name="T44">„</text:span><text:span text:style-name="T45">17.6</text:span><text:span text:style-name="T46">. 10 kV ir aukštesnės įtampos elektros linijų masinis išjungimas dėl gamtos reiškinių arba elektros tinklo pažeidimas suminiam elektros energijos netiekimui esant nuo 30 MWh iki 100 MWh;“.</text:span></text:p>
      <text:p text:style-name="P47"><text:span text:style-name="T48">1.4</text:span><text:span text:style-name="T49">.<text:s/></text:span><text:span text:style-name="T50">Pakeičiu 21.12 papunktį ir jį išdėstau taip:</text:span></text:p>
      <text:p text:style-name="P51"><text:span text:style-name="T52">„</text:span><text:span text:style-name="T53">21.12</text:span><text:span text:style-name="T54">. gamtos reiškinių poveikis;</text:span></text:p>
      <text:p text:style-name="P55"><text:span text:style-name="T56">1.5</text:span><text:span text:style-name="T57">.<text:s/></text:span><text:span text:style-name="T58">Pakeičiu 22.5 papunktį ir jį išdėstau taip:</text:span></text:p>
      <text:p text:style-name="P59"><text:span text:style-name="T60">„</text:span><text:span text:style-name="T61">22.5</text:span><text:span text:style-name="T62">. ar gamtos reiškinių parametrai (apšalo sluoksnio storis, vėjo greitis ir t. t.) neviršijo energetikos įrenginių projektinių ar norminių dydžių;“.</text:span></text:p>
      <text:p text:style-name="P63"><text:span text:style-name="T64">2</text:span><text:span text:style-name="T65">.<text:s/></text:span><text:span text:style-name="T66">N u s t a t a u, kad šis įsakymas įsigalioja 2023 m. liepos 1 d.<text:s/></text:span></text:p>
      <text:p text:style-name="P67"/>
      <text:p text:style-name="P68"/>
      <text:p text:style-name="P69"/>
      <text:p text:style-name="P70"><text:span text:style-name="T71">Energetikos ministras</text:span><text:span text:style-name="T72"><text:tab/>Dainius Kreivy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1pt"/>
    </style:style>
    <style:style style:name="T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MSIPCMaa704fa0b9d71e7c30ce27b4" text:anchor-type="paragraph" svg:x="0in" svg:y="0.20833in" svg:width="8.26806in" svg:height="0.29167in" style:rel-width="scale" style:rel-height="scale"><draw:text-box><text:p text:style-name="P4">VIEŠO NAUDOJIMO</text:p></draw:text-box><svg:title/><svg:desc>{"HashCode":-819211738,"Height":841.0,"Width":595.0,"Placement":"Header","Index":"Primary","Section":1,"Top":0.0,"Left":0.0}</svg:desc></draw:frame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ė Adomaitytė</meta:initial-creator>
    <dc:creator>adlibuser</dc:creator>
    <meta:creation-date>2023-05-10T07:28:00Z</meta:creation-date>
    <dc:date>2023-05-10T07:28:00Z</dc:date>
    <meta:template xlink:href="Normal.dotm" xlink:type="simple"/>
    <meta:editing-cycles>2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1-03-24T07:07:26.9813289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08257131-da19-4094-9739-fb7032509623</meta:user-defined>
    <meta:user-defined meta:name="MSIP_Label_320c693d-44b7-4e16-b3dd-4fcd87401cf5_Extended_MSFT_Method">Manual</meta:user-defined>
    <meta:user-defined meta:name="MSIP_Label_f302255e-cf28-4843-9031-c06177cecbc2_Enabled">True</meta:user-defined>
    <meta:user-defined meta:name="MSIP_Label_f302255e-cf28-4843-9031-c06177cecbc2_SiteId">ea88e983-d65a-47b3-adb4-3e1c6d2110d2</meta:user-defined>
    <meta:user-defined meta:name="MSIP_Label_f302255e-cf28-4843-9031-c06177cecbc2_Owner">Ugne.Adomaityte@ignitis.lt</meta:user-defined>
    <meta:user-defined meta:name="MSIP_Label_f302255e-cf28-4843-9031-c06177cecbc2_SetDate">2021-03-24T07:07:26.9813289Z</meta:user-defined>
    <meta:user-defined meta:name="MSIP_Label_f302255e-cf28-4843-9031-c06177cecbc2_Name">Viešo naudojimo</meta:user-defined>
    <meta:user-defined meta:name="MSIP_Label_f302255e-cf28-4843-9031-c06177cecbc2_Application">Microsoft Azure Information Protection</meta:user-defined>
    <meta:user-defined meta:name="MSIP_Label_f302255e-cf28-4843-9031-c06177cecbc2_ActionId">08257131-da19-4094-9739-fb7032509623</meta:user-defined>
    <meta:user-defined meta:name="MSIP_Label_f302255e-cf28-4843-9031-c06177cecbc2_Parent">320c693d-44b7-4e16-b3dd-4fcd87401cf5</meta:user-defined>
    <meta:user-defined meta:name="MSIP_Label_f302255e-cf28-4843-9031-c06177cecbc2_Extended_MSFT_Method">Manual</meta:user-defined>
    <meta:user-defined meta:name="Sensitivity">Viešo naudojimo Viešo naudojimo</meta:user-defined>
    <meta:user-defined meta:name="ContentTypeId">0x0101001167EE134444D94ABE27B06BBEDA5FE1</meta:user-defined>
    <meta:document-statistic meta:page-count="2" meta:paragraph-count="17" meta:word-count="209" meta:character-count="1702" meta:row-count="50" meta:non-whitespace-character-count="1510"/>
  </office:meta>
</office:document-meta>
</file>