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50%" fo:text-indent="0.5909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tab-stops>
          <style:tab-stop style:type="left" style:position="0.5937in"/>
          <style:tab-stop style:type="left" style:position="0.7875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05 M. KOVO 1 D.<text:s/></text:span><text:span text:style-name="T18">NUTARIMO<text:s/></text:span><text:span text:style-name="T19">NR. 237</text:span><text:span text:style-name="T20"><text:s/>„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 PAKEITIMO</text:span><text:span text:style-name="T21"><text:s/></text:span></text:p>
      <text:p text:style-name="P22"/>
      <text:p text:style-name="P23">2018 m. gruodžio 19 d. Nr. 1367</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text:s/></text:span><text:span text:style-name="T34">2005 m. kovo 1 d.<text:s/></text:span><text:span text:style-name="T35">nutarimą<text:s/></text:span><text:span text:style-name="T36">Nr. 237</text:span><text:span text:style-name="T37">„</text:span><text:span text:style-name="T38">Dėl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o patvirtinimo“:</text:span></text:p>
      <text:p text:style-name="P39"><text:span text:style-name="T40">1</text:span><text:span text:style-name="T41">.</text:span><text:span text:style-name="T42"><text:tab/></text:span><text:span text:style-name="T43">Pakeisti antraštę ir ją išdėstyti taip:<text:s/></text:span><text:span text:style-name="T44"><text:tab/></text:span></text:p>
      <text:p text:style-name="P45"><text:span text:style-name="T46">„</text:span><text:span text:style-name="T47">DĖL EKONOMINIŲ SANKCIJŲ, RIBOJANČIŲ PREKYBĄ GINKLAIS, ĮGYVENDINIMO</text:span><text:span text:style-name="T48">“</text:span></text:p>
      <text:p text:style-name="P49"><text:span text:style-name="T50">2</text:span><text:span text:style-name="T51">.</text:span><text:span text:style-name="T52"><text:tab/></text:span><text:span text:style-name="T53">Pakeisti nurodytu nutarimu patvirtintą Valstybių, į kurias draudžiama eksportuoti ar gabenti tranzit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ą:<text:s/></text:span></text:p>
      <text:p text:style-name="P54"><text:span text:style-name="T55">2.1</text:span><text:span text:style-name="T56">.</text:span><text:span text:style-name="T57"><text:tab/></text:span><text:span text:style-name="T58"><text:s/>Pakeisti 17 punktą ir jį išdėstyti taip:<text:s/></text:span></text:p>
      <text:p text:style-name="P59"><text:span text:style-name="T60">„</text:span><text:span text:style-name="T61">17</text:span><text:span text:style-name="T62">. Pietų Sudano Respublika (draudimas netaikomas ginklų ir su jais susijusių reikmenų, taip pat pagalbos bei mokymo, skirtų tik remti Jungtinių Tautų personalą ir jam naudoti, įskaitant Jungtinių Tautų misiją Pietų Sudano Respublikoje (UNMISS) ir Jungtinių Tautų laikinąsias saugumo pajėgas Abjėjuje (UNISFA), pardavimui, tiekimui, perdavimui ar eksportui; kitos, žudymui nepritaikytos karinės įrangos, skirtos tik humanitariniam naudojimui ar apsisaugoti, ir susijusios techninės pagalbos ar mokymo, apie kuriuos iš anksto pranešta Jungtinių Tautų Saugumo Tarybos komitetui, įsteigtam pagal Jungtinių Tautų Saugumo Tarybos rezoliuciją 2206 (2015) (toliau šiame punkte – Komitetas), pardavimui, tiekimui, perdavimui ar eksportui; apsauginių drabužių, įskaitant neperšaunamas liemenes ir karinius šalmus, kuriuos tik savo asmeniniam naudojimui laikinai į Pietų Sudano Respubliką eksportavo Jungtinių Tautų personalas, žiniasklaidos atstovai ir humanitarinę pagalbą bei vystomąją pagalbą teikiantys darbuotojai bei susijęs personalas, pardavimui, tiekimui, perdavimui ar eksportui; ginklų ir su jais susijusių reikmenų, kuriuos laikinai į Pietų Sudano Respubliką eksportavo pajėgos valstybės, kuri pagal tarptautinę teisę vykdo veiksmus, išimtinai ir tiesiogiai skirtus sudaryti palankesnes sąlygas savo piliečių ir asmenų, už kuriuos Pietų Sudano Respublikoje ji yra prisiėmusi konsulinę atsakomybę, apsaugai arba evakuacijai, kai tai pranešta Komitetui, pardavimui, tiekimui, perdavimui ar eksportui; ginklų ir su jais susijusių reikmenų, taip pat techninės pagalbos bei mokymo, skirtų Afrikos Sąjungos regioninei darbo grupei arba jai remti, skirtų tik regioninėms operacijoms, siekiant kovoti su Viešpaties pasipriešinimo armija, kai tai iš anksto pranešta Komitetui, pardavimui, tiekimui, perdavimui ar eksportui; ginklų ir su jais susijusių reikmenų, taip pat techninės pagalbos bei mokymo, skirtų tik taikos susitarimo sąlygų įgyvendinimui remti, kai tai iš anksto patvirtinta Komiteto, pardavimui, tiekimui, perdavimui ar eksportui; kitam ginklų ir su jais susijusių reikmenų pardavimui ar tiekimui arba pagalbos ar personalo teikimui, kai tai iš anksto patvirtinta Komiteto</text:span><text:span text:style-name="T63">).“</text:span></text:p>
      <text:p text:style-name="P64"><text:span text:style-name="T65">2.2</text:span><text:span text:style-name="T66">.</text:span><text:span text:style-name="T67"><text:tab/></text:span><text:span text:style-name="T68"><text:s/>Pakeisti priedą ir papildyti jį 37 punktu:</text:span></text:p>
      <text:p text:style-name="P69"><text:span text:style-name="T70">„</text:span><text:span text:style-name="T71">37</text:span><text:span text:style-name="T72">.<text:s/></text:span><text:span text:style-name="T73">2018 m. rugpjūčio 10 d. Tarybos sprendimas (BUSP) 2018/1125, kuriuo iš dalies keičiamas Sprendimas (BUSP) 2015/740 dėl ribojamųjų priemonių atsižvelgiant į padėtį Pietų Sudane<text:s/></text:span><text:span text:style-name="T74">(OL 2018 L 204, p. 48).“</text:span></text:p>
      <text:p text:style-name="P75"/>
      <text:p text:style-name="P76"/>
      <text:p text:style-name="P77"/>
      <text:p text:style-name="P78">Finansų ministras,</text:p>
      <text:p text:style-name="P79">pavaduojantis Ministrą Pirmininką<text:tab/>Vilius Šapoka</text:p>
      <text:p text:style-name="P80"/>
      <text:p text:style-name="P81"/>
      <text:p text:style-name="P82"/>
      <text:p text:style-name="P83">Krašto apsaugos ministras,</text:p>
      <text:p text:style-name="P84"><text:span text:style-name="T85">pavaduojantis užsienio reikalų ministrą</text:span><text:span text:style-name="T86"><text:tab/>Raimundas Karoblis</text:span><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5:45:00Z</meta:creation-date>
    <dc:date>2018-12-28T15:45:00Z</dc:date>
    <meta:print-date>2017-06-01T05:28:00Z</meta:print-date>
    <meta:template xlink:href="Normal.dotm" xlink:type="simple"/>
    <meta:editing-cycles>2</meta:editing-cycles>
    <meta:editing-duration>PT0S</meta:editing-duration>
    <meta:document-statistic meta:page-count="2" meta:paragraph-count="27" meta:word-count="615" meta:character-count="4770" meta:row-count="67" meta:non-whitespace-character-count="4182"/>
  </office:meta>
</office:document-meta>
</file>