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fo:font-weight="bold" style:font-weight-asian="bold"/>
    </style:style>
    <style:style style:name="T25" style:parent-style-name="DefaultParagraphFont" style:family="text">
      <style:text-properties style:font-name-asian="Calibri" fo:font-weight="bold" style:font-weight-asian="bold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/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ĮGALIOJIMŲ SUTEIKIMO ROMUALDUI VAIŠNORUI</text:span></text:p>
      <text:p text:style-name="P18"/>
      <text:p text:style-name="P19">2015 m. vasario 3 d. Nr. 1K-220</text:p>
      <text:p text:style-name="P20">Vilnius</text:p>
      <text:p text:style-name="P21"/>
      <text:p text:style-name="P22"/>
      <text:p text:style-name="P23"><text:span text:style-name="T24">1</text:span><text:span text:style-name="T25"><text:s/>straipsnis.</text:span></text:p>
      <text:p text:style-name="P26"><text:span text:style-name="T27">Vadovaudamasi Lietuvos Respublikos Konstitucijos 84 straipsnio 2 punktu ir Lietuvos Respublikos tarptautinių sutarčių įstatymo 6 straipsnio 1 dalimi,<text:s/></text:span></text:p>
      <text:p text:style-name="P28"><text:span text:style-name="T29">į g a l i o j u Lietuvos Respublikos valstybės saugumo departamento direktoriaus pavaduotoją Romualdą VAIŠNORĄ derėtis ir parafuoti Lietuvos Respublikos Vyriausybės ir Belgijos Karalystės Vyriausybės susitarimą dėl įslaptintos informacijos abipusės apsaugos.<text:s/></text:span></text:p>
      <text:p text:style-name="P30"/>
      <text:p text:style-name="P31"/>
      <text:p text:style-name="P32"/>
      <text:p text:style-name="P33"/>
      <text:p text:style-name="P34"><text:span text:style-name="T35">Respublikos Prezidentė</text:span><text:span text:style-name="T36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2-03T13:28:00Z</meta:creation-date>
    <dc:date>2015-02-03T13:28:00Z</dc:date>
    <meta:print-date>2015-02-03T10:57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77" meta:character-count="610" meta:row-count="36" meta:non-whitespace-character-count="543"/>
  </office:meta>
</office:document-meta>
</file>