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tyle-complex="italic"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9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complex="Courier New" fo:letter-spacing="-0.0013in"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letter-spacing="-0.0027in" style:language-asian="lt" style:country-asian="LT"/>
    </style:style>
    <style:style style:name="T63" style:parent-style-name="DefaultParagraphFont" style:family="text">
      <style:text-properties fo:letter-spacing="-0.0027in"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style:font-style-complex="italic" fo:letter-spacing="-0.0027in" style:language-asian="lt" style:country-asian="LT"/>
    </style:style>
    <style:style style:name="T66" style:parent-style-name="DefaultParagraphFont" style:family="text">
      <style:text-properties fo:letter-spacing="-0.0027in" style:language-asian="lt" style:country-asian="LT"/>
    </style:style>
    <style:style style:name="T67" style:parent-style-name="DefaultParagraphFont" style:family="text">
      <style:text-properties style:font-style-complex="italic" fo:letter-spacing="-0.0027in" style:language-asian="lt" style:country-asian="LT"/>
    </style:style>
    <style:style style:name="T68" style:parent-style-name="DefaultParagraphFont" style:family="text">
      <style:text-properties fo:letter-spacing="-0.0027in" style:language-asian="lt" style:country-asian="LT"/>
    </style:style>
    <style:style style:name="T69" style:parent-style-name="DefaultParagraphFont" style:family="text">
      <style:text-properties style:font-style-complex="italic" fo:letter-spacing="-0.0027in"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7"/>
      <text:p text:style-name="P18">2016 m. rugsėjo 28 d. Nr. 95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Ambulatoriniam gydymui skiriam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text:span></text:p>
      <text:p text:style-name="P29"><text:span text:style-name="T30">1.1</text:span><text:span text:style-name="T31">. Papildyti nauju 2.2 papunkčiu:</text:span></text:p>
      <text:p text:style-name="P32"><text:span text:style-name="T33">„</text:span><text:span text:style-name="T34">2.2</text:span><text:span text:style-name="T35">.<text:s/></text:span><text:span text:style-name="T36">Biologinis vaistinis preparatas</text:span><text:span text:style-name="T37"><text:s/>– vaistinis preparatas, kurio veiklioji medžiaga yra biologinė medžiaga, pagaminta ar ekstrahuota iš biologinio šaltinio, kuriai apibūdinti ir kurios kokybei nustatyti svarbūs ir fizikiniai, cheminiai, biologiniai tyrimai, ir gamybos procesas bei jo kontrolė.“</text:span></text:p>
      <text:p text:style-name="P38"><text:span text:style-name="T39">1.2</text:span><text:span text:style-name="T40">. Buvusius 2.2–2.11 papunkčius laikyti atitinkamai 2.3–2.12 papunkčiais.</text:span></text:p>
      <text:p text:style-name="P41"><text:span text:style-name="T42">1.3</text:span><text:span text:style-name="T43">. Pakeisti 5.1 papunktį ir jį išdėstyti taip:</text:span></text:p>
      <text:p text:style-name="P44"><text:span text:style-name="T45">„</text:span><text:span text:style-name="T46">5.1</text:span><text:span text:style-name="T47">.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48">M = C – (A/(0,69056 x A+10)).</text:p>
      <text:p text:style-name="P49">Insulino preparatams taikoma formulė M = С.</text:p>
      <text:p text:style-name="P50">Šiose formulėse:</text:p>
      <text:p text:style-name="P51">A – didžiausia mažmeninė kompensuojamojo vaistinio preparato kaina, atėmus PVM;</text:p>
      <text:p text:style-name="P52">C = (0,95 x GESvid) + didmeninės prekybos antkainis + mažmeninės prekybos antkainis, jeigu GLT &gt; 0,95 x GESvid; jeigu GLT ≤ 0,95 x GESvid arba Lietuvos Respublikos gamintojo vaistinis preparatas parduodamas tik Lietuvos Respublikoje, C = A.</text:p>
      <text:p text:style-name="P53">Skaičiuojant vardinių vaistinių preparatų bazinę kainą C = A.</text:p>
      <text:p text:style-name="P54"><text:span text:style-name="T55">GLT – vaistinio preparato gamintojo Lietuvos Respublikoje deklaruojama kaina.</text:span></text:p>
      <text:soft-page-break/>
      <text:p text:style-name="P56"><text:span text:style-name="T57">GESvid – to paties bendrinio pavadinimo vaistinių preparatų referencinėse valstybėse deklaruojamų mažiausių kainų vidurkis (neįskaitant PVM ar analogiško toje valstybėje taikomo mokesčio). Jeigu toks vaistinis preparatas įregistruotas ir (ar) parduodamas ne visose referencinėse valstybėse, jo GESvid yra tik referencinėse valstybėse, kuriose jis įregistruotas ir (ar) parduodamas, deklaruojamų to paties bendrinio pavadinimo vaistinių preparatų mažiausių kainų vidurkis. Jeigu vaistinis preparatas neįregistruotas ir neparduodamas nė vienoje referencinėje valstybėje, jo GESvid laikoma vaistinio preparato gamintojo valstybėje deklaruojama kaina. Biologinio vaistinio preparato ar panašaus į referencinį biologinio vaistinio preparato (toliau – panašus biologinis vaistinis preparatas) GESvid yra vaistinio preparato gamintojo deklaruojamų referencinėse valstybėse to paties bendrinio pavadinimo to paties gamintojo vaistinių preparatų kainų vidurkis. Jeigu biologinis ar panašus biologinis vaistinis preparatas įregistruotas ir (ar) parduodamas ne visose referencinėse valstybėse, jo GESvid yra tik referencinėse valstybėse, kuriose jis įregistruotas ir (ar) parduodamas, gamintojo deklaruojamų to paties bendrinio pavadinimo to paties gamintojo vaistinių preparatų kainų vidurkis. Jeigu referencinėje valstybėje (arba vaistinio preparato gamintojo valstybėje) parduodamo vaistinio preparato pakuotės dozuočių kiekis neatitinka Lietuvos Respublikai tiekiamo vaistinio preparato pakuotės dozuočių kiekio, šio vaistinio preparato pakuotės gamintojo kaina, deklaruojama toje valstybėje, perskaičiuojama pagal artimiausio dozuočių kiekio ir santykinai pigesnės pakuotės kainą.“</text:span></text:p>
      <text:p text:style-name="P58"><text:span text:style-name="T59">1.4</text:span><text:span text:style-name="T60">. Pakeisti 13 punktą ir jį išdėstyti taip:</text:span></text:p>
      <text:p text:style-name="P61"><text:span text:style-name="T62">„</text:span><text:span text:style-name="T63">13</text:span><text:span text:style-name="T64">.</text:span><text:span text:style-name="T65"><text:s/>Jeigu įrašant vaistinius preparatus į Kompensuojamųjų vaistinių preparatų kainyną vaistinių preparatų grupė, kurią sudarė tarpusavyje keičiami vaistiniai preparatai, papildoma pirmą kartą, įrašomo generinio vaistinio preparato gamintojo deklaruojamos kainos dalis, tenkanti sutartiniam veikliosios medžiagos kiekiui, turi būti ne didesnė kaip 70 procentų, o panašaus biologinio vaistinio preparato – ne didesnė kaip 85 procentai pigiausio tos grupės to paties bendrinio pavadinimo vaistinio preparato gamintojo deklaruojamos kainos dalies, tenkančios sutartiniam veikliosios medžiagos kiekiui. Kitus du kartus papildant šią grupę naujo gamintojo vaistiniais preparatais, įrašomų generinių vaistinių preparatų gamintojų deklaruojamos kainos dalis, tenkanti sutartiniam veikliosios medžiagos kiekiui, turi būti ne didesnė kaip 90 procentų, o panašių biologinių vaistinių preparatų – ne didesnė kaip 95 procentai pigiausio tos grupės to paties bendrinio pavadinimo vaistinio preparato gamintojo deklaruojamos kainos dalies, tenkančios sutartiniam veikliosios medžiagos kiekiui, ir neviršyti 95 procentų<text:s/></text:span><text:span text:style-name="T66">GESvid</text:span><text:span text:style-name="T67">. Pildant šią grupę ketvirtą ir kitus kartus, į ją įrašomų generinių ar panašių biologinių vaistinių preparatų gamintojų deklaruojamos kainos dalis, tenkanti sutartiniam veikliosios medžiagos kiekiui, turi neviršyti 95 procentų<text:s/></text:span><text:span text:style-name="T68">GESvid</text:span><text:span text:style-name="T69"><text:s/>ir būti ne didesnė nei pigiausio tos grupės to paties bendrinio pavadinimo vaistinio preparato gamintojo deklaruojamos kainos dalis, tenkanti sutartiniam veikliosios medžiagos kiekiui.“<text:s/></text:span></text:p>
      <text:p text:style-name="P70"><text:span text:style-name="T71">2</text:span><text:span text:style-name="T72">. Šis nutarimas įsigalioja 2016 m. lapkričio 1 dieną.</text:span></text:p>
      <text:p text:style-name="P73"/>
      <text:p text:style-name="P74"/>
      <text:p text:style-name="P75">Ministras Pirmininkas<text:tab/>Algirdas Butkevičius</text:p>
      <text:p text:style-name="P76"/>
      <text:p text:style-name="P77"/>
      <text:p text:style-name="P78">Krašto apsaugos ministras, pavaduojantis</text:p>
      <text:p text:style-name="P79"><text:span text:style-name="T80">sveikatos apsaugos ministrą</text:span><text:span text:style-name="T8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9T14:24:00Z</meta:creation-date>
    <dc:date>2016-09-29T14:24:00Z</dc:date>
    <meta:print-date>2016-09-26T10:13:00Z</meta:print-date>
    <meta:template xlink:href="Normal.dotm" xlink:type="simple"/>
    <meta:editing-cycles>2</meta:editing-cycles>
    <meta:editing-duration>PT0S</meta:editing-duration>
    <meta:document-statistic meta:page-count="2" meta:paragraph-count="93" meta:word-count="706" meta:character-count="5684" meta:row-count="220" meta:non-whitespace-character-count="5071"/>
  </office:meta>
</office:document-meta>
</file>