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1.2881in" fo:text-indent="-0.8944in">
        <style:tab-stops>
          <style:tab-stop style:type="left" style:position="-0.500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5909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left" style:position="3.513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NEMENČINĖS GYVENTOJŲ IŠTYRIMO DĖL COVID-19 LIGOS (KORONAVIRUSO INFEKCIJOS)<text:s/></text:p>
      <text:p text:style-name="P16"/>
      <text:p text:style-name="P17">2020 m. balandžio 17 d. Nr. V-902</text:p>
      <text:p text:style-name="P18">Vilnius</text:p>
      <text:p text:style-name="P19"/>
      <text:p text:style-name="P20"/>
      <text:p text:style-name="P21"><text:span text:style-name="T22">Vadovaudamasis Lietuvos Respublikos civilinės saugos įstatymo 15 straipsnio 2 dalies 1 ir 4 punktais, 28 straipsnio 4 dalimi, Lietuvos Respublikos žmonių užkrečiamųjų ligų profilaktikos ir kontrolės įstatymo 6 straipsniu, Lietuvos Respublikos sveikatos priežiūros įstaigų įstatymo 52 ir 53 straipsniais, 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bei atsižvelgdamas į Lietuvos Respublikos Vyriausybės 2020 m. kovo 14 d. nutarimą Nr. 207 „Dėl karantino Lietuvos Respublikos teritorijoje paskelbimo“ ir nepalankią epideminę situaciją dėl</text:span><text:span text:style-name="T23"><text:s/>COVID-19 ligos (koronaviruso infekcijos) plitimo Nemenčinės mieste<text:s/></text:span><text:span text:style-name="T24">n </text:span><text:span text:style-name="T25">u s p r e n d ž i u:</text:span></text:p>
      <text:p text:style-name="P26"><text:span text:style-name="T27">N</text:span><text:span text:style-name="T28">urodyti:</text:span></text:p>
      <text:p text:style-name="P29"><text:span text:style-name="T30">1</text:span><text:span text:style-name="T31">.</text:span><text:span text:style-name="T32"><text:tab/></text:span><text:span text:style-name="T33">Vilniaus rajono savivaldybės administracijai:</text:span></text:p>
      <text:p text:style-name="P34"><text:span text:style-name="T35">1.1</text:span><text:span text:style-name="T36">. organizuoti suaugusių Nemenčinės gyventojų ištyrimą dėl COVID-19 ligos (koronaviruso infekcijos);</text:span></text:p>
      <text:p text:style-name="P37"><text:span text:style-name="T38">1.2</text:span><text:span text:style-name="T39">. užtikrinti, kad kiekvienam suaugusiam Nemenčinės gyventojui vienu metu būtų atliktas greitasis serologinis testas ir PGR molekulinis tyrimas;</text:span></text:p>
      <text:p text:style-name="P40"><text:span text:style-name="T41">1.3</text:span><text:span text:style-name="T42">. užtikrinti informacijos apie atlikto greitojo serologinio testo atsakymo ir užsakymo PGR molekuliniam tyrimui suvedimą į<text:s/></text:span><text:span text:style-name="T43">Elektroninę sveikatos paslaugų ir bendradarbiavimo infrastruktūros informacinę sistemą (ESPB IS)</text:span><text:span text:style-name="T44">;</text:span></text:p>
      <text:p text:style-name="P45"><text:span text:style-name="T46">1.4</text:span><text:span text:style-name="T47">.</text:span><text:span text:style-name="T48"><text:tab/>užtikrinti statistinių duomenų kaupimą ir pateikimą Nacionaliniam visuomenės sveikatos centrui prie Sveikatos apsaugos ministerijos (toliau – NVSC).</text:span></text:p>
      <text:p text:style-name="P49"><text:span text:style-name="T50">2</text:span><text:span text:style-name="T51">.</text:span><text:span text:style-name="T52"><text:tab/>Vilniaus miesto savivaldybės administracijai bendradarbiauti su Vilniaus rajono savivaldybės administracija dėl ėminių COVID-19 ligos (koronaviruso infekcijos) tyrimams paėmimo proceso organizavimo ir vykdymo;</text:span></text:p>
      <text:p text:style-name="P53"><text:span text:style-name="T54">3</text:span><text:span text:style-name="T55">.</text:span><text:span text:style-name="T56"><text:tab/>VšĮ Vilniaus rajono centrinei poliklinikai pagal poreikį užtikrinti maksimalius žmogiškuosius išteklius, reikalingus mobilioms brigadoms Nemenčinės mieste steigti.</text:span></text:p>
      <text:p text:style-name="P57"><text:span text:style-name="T58">4</text:span><text:span text:style-name="T59">. Nacionalinei visuomenės sveikatos priežiūros laboratorijai</text:span><text:span text:style-name="T60"><text:s/>užtikrinti mobilių brigadų ar mobilių punktų<text:s/></text:span><text:span text:style-name="T61">aprūpinimą terpėmis, ėminių rinkiniais ir greitaisiais testais pagal poreikį.</text:span></text:p>
      <text:p text:style-name="P62"><text:span text:style-name="T63">5</text:span><text:span text:style-name="T64">. Nacionaliniam kraujo centrui organizuoti paimtų ėminių ištyrimą laboratorijose.</text:span></text:p>
      <text:p text:style-name="P65"><text:span text:style-name="T66">6</text:span><text:span text:style-name="T67">.<text:s/></text:span><text:span text:style-name="T68">NVSC taikyti asmenims, kurie atsisako ištyrimo dėl COVID-19 ligos (koronaviruso infekcijos), būtinąjį hospitalizavimą ir (ar) būtinąjį izoliavimą vadovaujantis Lietuvos Respublikos žmonių užkrečiamųjų ligų profilaktikos ir kontrolės įstatymo nustatyta tvarka.</text:span><text:span text:style-name="T69"><text:s/></text:span></text:p>
      <text:p text:style-name="P70"/>
      <text:p text:style-name="P71"/>
      <text:p text:style-name="P72"/>
      <text:p text:style-name="P73"><text:span text:style-name="T74">Sveikatos apsaugos ministras –<text:s/></text:span><text:span text:style-name="T75">valstybės lygio</text:span><text:span text:style-name="T76"><text:tab/></text:span></text:p>
      <text:p text:style-name="Normal"><text:span text:style-name="T77">ekstremaliosios situacijos valstybės operacijų vadovas<text:s/></text:span><text:span text:style-name="T78"><text:tab/></text:span><text:span text:style-name="T79"><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8861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17T13:10:00Z</meta:creation-date>
    <dc:date>2020-04-17T13:10:00Z</dc:date>
    <meta:print-date>2020-04-17T12:10:00Z</meta:print-date>
    <meta:template xlink:href="Normal.dotm" xlink:type="simple"/>
    <meta:editing-cycles>2</meta:editing-cycles>
    <meta:editing-duration>PT0S</meta:editing-duration>
    <meta:document-statistic meta:page-count="1" meta:paragraph-count="42" meta:word-count="357" meta:character-count="2904" meta:row-count="103" meta:non-whitespace-character-count="2589"/>
  </office:meta>
</office:document-meta>
</file>