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widows="0" fo:orphans="0" style:vertical-align="baseline"/>
      <style:text-properties fo:color="#000000" style:font-size-complex="12pt" style:language-asian="lt" style:country-asian="LT" fo:hyphenate="false"/>
    </style:style>
    <style:style style:name="P20" style:parent-style-name="Normal" style:family="paragraph">
      <style:paragraph-properties fo:widows="0" fo:orphans="0" style:vertical-align="baseline"/>
      <style:text-properties fo:color="#000000" style:font-size-complex="12pt" style:language-asian="lt" style:country-asian="L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91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P52"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P53"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P54" style:parent-style-name="Normal" style:family="paragraph">
      <style:paragraph-properties fo:widows="0" fo:orphans="0" fo:text-align="justify" style:vertical-align="baseline">
        <style:tab-stops>
          <style:tab-stop style:type="left" style:position="0.6958in"/>
          <style:tab-stop style:type="left" style:position="4.72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widows="0" fo:orphans="0" fo:break-before="page" style:vertical-align="baseline" fo:margin-left="3.6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vertical-align="baseline"/>
      <style:text-properties fo:color="#000000" style:font-size-complex="12pt" style:language-asian="lt" style:country-asian="LT" fo:hyphenate="false"/>
    </style:style>
    <style:style style:name="P68"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style:vertical-align="baseline">
        <style:tab-stops>
          <style:tab-stop style:type="left" style:position="2.3694in"/>
        </style:tab-stops>
      </style:paragraph-properties>
      <style:text-properties fo:font-weight="bold" style:font-weight-asian="bold" style:font-weight-complex="bold" fo:color="#000000" style:font-size-complex="12pt" style:language-asian="lt" style:country-asian="LT" fo:hyphenate="false"/>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8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style:vertical-align="baseline">
        <style:tab-stops>
          <style:tab-stop style:type="left" style:position="0.9319in"/>
        </style:tab-stops>
      </style:paragraph-properties>
      <style:text-properties fo:font-weight="bold" style:font-weight-asian="bold" style:font-weight-complex="bold" fo:color="#000000" style:font-size-complex="12pt" style:language-asian="lt" style:country-asian="LT" fo:hyphenate="false"/>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P112" style:parent-style-name="Normal" style:family="paragraph">
      <style:paragraph-properties fo:widows="0" fo:orphans="0" fo:text-align="center" style:vertical-align="baseline">
        <style:tab-stops>
          <style:tab-stop style:type="left" style:position="0.3937in"/>
          <style:tab-stop style:type="left" style:position="0.9361in"/>
        </style:tab-stops>
      </style:paragraph-properties>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style:vertical-align="baseline">
        <style:tab-stops>
          <style:tab-stop style:type="left" style:position="0.3937in"/>
          <style:tab-stop style:type="left" style:position="0.9361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style:vertical-align="baseline">
        <style:tab-stops>
          <style:tab-stop style:type="left" style:position="0.9361in"/>
        </style:tab-stops>
      </style:paragraph-properties>
      <style:text-properties fo:font-weight="bold" style:font-weight-asian="bold" style:font-weight-complex="bold" fo:color="#000000" style:font-size-complex="12pt" style:language-asian="lt" style:country-asian="LT" fo:hyphenate="false"/>
    </style:style>
    <style:style style:name="P11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5909in"/>
      <style:text-properties fo:hyphenate="false"/>
    </style:style>
    <style:style style:name="P123" style:parent-style-name="Normal" style:family="paragraph">
      <style:paragraph-properties fo:text-align="justify" style:vertical-align="baseline" fo:text-indent="0.5909in"/>
      <style:text-properties fo:hyphenate="false"/>
    </style:style>
    <style:style style:name="P12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909in"/>
      <style:text-properties fo:hyphenate="false"/>
    </style:style>
    <style:style style:name="P129" style:parent-style-name="Normal" style:family="paragraph">
      <style:paragraph-properties fo:widows="0" fo:orphans="0" fo:text-align="justify" style:vertical-align="baseline" fo:text-indent="0.5909in">
        <style:tab-stops>
          <style:tab-stop style:type="left" style:position="0.3937in"/>
          <style:tab-stop style:type="left" style:position="0.5909in"/>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5909in">
        <style:tab-stops>
          <style:tab-stop style:type="left" style:position="0.3937in"/>
          <style:tab-stop style:type="left" style:position="0.5909in"/>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5909in">
        <style:tab-stops>
          <style:tab-stop style:type="left" style:position="0.3937in"/>
          <style:tab-stop style:type="left" style:position="0.5909in"/>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ext-properties fo:hyphenate="false"/>
    </style:style>
    <style:style style:name="P160" style:parent-style-name="Normal" style:family="paragraph">
      <style:paragraph-properties fo:text-align="justify" style:vertical-align="baseline" fo:text-indent="0.5909in"/>
      <style:text-properties fo:hyphenate="false"/>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keep-together="always" fo:widows="0" fo:orphans="0" fo:text-align="center" style:vertical-align="baseline">
        <style:tab-stops>
          <style:tab-stop style:type="left" style:position="0.3937in"/>
          <style:tab-stop style:type="left" style:position="1.4402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keep-with-next="always" fo:keep-together="always" fo:widows="0" fo:orphans="0" fo:text-align="center" style:vertical-align="baseline">
        <style:tab-stops>
          <style:tab-stop style:type="left" style:position="0.3937in"/>
          <style:tab-stop style:type="left" style:position="1.4402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keep-with-next="always" fo:keep-together="always" fo:widows="0" fo:orphans="0" fo:text-align="center" style:vertical-align="baseline">
        <style:tab-stops>
          <style:tab-stop style:type="left" style:position="0.3937in"/>
          <style:tab-stop style:type="left" style:position="1.4402in"/>
        </style:tab-stops>
      </style:paragraph-properties>
      <style:text-properties fo:font-weight="bold" style:font-weight-asian="bold" style:font-weight-complex="bold" fo:color="#000000" style:font-size-complex="12pt" style:language-asian="lt" style:country-asian="LT"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P202" style:parent-style-name="Normal" style:family="paragraph">
      <style:paragraph-properties fo:widows="0" fo:orphans="0" fo:text-align="justify" style:vertical-align="baseline" fo:text-indent="0.5909in"/>
      <style:text-properties fo:hyphenate="false"/>
    </style:style>
    <style:style style:name="P203" style:parent-style-name="Normal" style:family="paragraph">
      <style:paragraph-properties fo:widows="0" fo:orphans="0" fo:text-align="justify" style:vertical-align="baseline" fo:text-indent="0.5909in"/>
      <style:text-properties fo:hyphenate="false"/>
    </style:style>
    <style:style style:name="P204"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style:text-properties fo:hyphenate="false"/>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P228" style:parent-style-name="Normal" style:family="paragraph">
      <style:paragraph-properties fo:widows="0" fo:orphans="0" fo:text-align="center" style:vertical-align="baseline">
        <style:tab-stops>
          <style:tab-stop style:type="left" style:position="0in"/>
          <style:tab-stop style:type="left" style:position="0.3937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vertical-align="baseline" fo:text-indent="0.043in">
        <style:tab-stops>
          <style:tab-stop style:type="left" style:position="0in"/>
          <style:tab-stop style:type="left" style:position="0.3937in"/>
        </style:tab-stops>
      </style:paragraph-properties>
      <style:text-properties fo:hyphenate="fals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center" style:vertical-align="baseline">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fo:hyphenate="false"/>
    </style:style>
    <style:style style:name="P234"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P250"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P272"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color="#7030A0" fo:hyphenate="false"/>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margin-right="0.0013in" fo:text-indent="0.5909in">
        <style:tab-stops>
          <style:tab-stop style:type="left" style:position="0.9847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9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94"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ASMENS (ŠEIMOS) SOCIALINIŲ PASLAUGŲ POREIKIO, SENYVO AMŽIAUS ASMENS, SUAUGUSIO ASMENS SU NEGALIA BEI VAIKO SU NEGALIA SOCIALINĖS GLOBOS POREIKIO NUSTATYMO IR SKYRIMO</text:span><text:span text:style-name="T13"><text:s/></text:span><text:span text:style-name="T14">TVARKOS APRAŠO<text:s/></text:span><text:span text:style-name="T15">PATVIRTINIMO</text:span></text:p>
      <text:p text:style-name="P16"/>
      <text:p text:style-name="P17">2021 m. vasario 24 d. Nr. T1-17</text:p>
      <text:p text:style-name="P18">Pasvalys</text:p>
      <text:p text:style-name="P19"/>
      <text:p text:style-name="P20"/>
      <text:p text:style-name="P21"><text:span text:style-name="T22">Vadovaudamasi Lietuvos Respublikos vietos savivaldos įstatymo 16 straipsnio 4 dalimi, 18 straipsnio 1 dalimi,<text:s/></text:span><text:span text:style-name="T23">Lietuvos Respublikos socialinių paslaugų įstatymo 13 straipsnio 4 dalies 1 ir 2 punktais,<text:s/></text:span><text:span text:style-name="T24">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text:s/></text:span><text:span text:style-name="T25">„Dėl<text:s/></text:span><text:span text:style-name="T26">Asmens (šeimos) socialinių paslaugų poreikio nustatymo ir skyrimo tvarkos aprašo ir Senyvo amžiaus asmens bei suaugusio asmens su negalia socialinės globos poreikio nustatymo metodikos patvirtinimo</text:span><text:span text:style-name="T27">“ (Lietuvos Respublikos socialinės apsaugos ir darbo ministro 2021 m. sausio 22 d. įsakymo Nr. A1-56 redakcija)<text:s/></text:span><text:span text:style-name="T28">(su visais aktualiais pakeitimais),</text:span><text:span text:style-name="T29"><text:s/></text:span><text:span text:style-name="T30">atsižvelgdama į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22, 23, 25</text:span><text:span text:style-name="T31"><text:s/></text:span><text:span text:style-name="T32">punktus,</text:span><text:span text:style-name="T33"><text:s/></text:span><text:span text:style-name="T34">Pasvalio rajono savivaldybės taryba<text:s/></text:span><text:span text:style-name="T35">nusprendži</text:span><text:span text:style-name="T36">a:</text:span></text:p>
      <text:p text:style-name="P37"><text:span text:style-name="T38">1</text:span><text:span text:style-name="T39">. Patvirtinti Asmens (šeimos) socialinių paslaugų poreikio, senyvo amžiaus asmens, suaugusio asmens su negalia bei vaiko su negalia socialinės globos poreikio nustatymo ir skyrimo tvarkos aprašą (pridedama).</text:span></text:p>
      <text:p text:style-name="P40"><text:span text:style-name="T41">2</text:span><text:span text:style-name="T42">. Pripažinti netekusiu galios<text:s/></text:span><text:span text:style-name="T43">Pasvalio rajono savivaldybės tarybos 2007 m. rugsėjo 26 d. sprendimą Nr. T1-158 „</text:span>Dėl<text:span text:style-name="T44"><text:s text:c="2"/></text:span>asmens (šeimos) socialinių paslaugų poreikio nustatymo senyvo amžiaus bei neįgaliems asmenims tvarkos aprašo patvirtinimo<text:span text:style-name="T45">“ (su visais aktualiais pakeitimais).</text:span></text:p>
      <text:p text:style-name="P46"><text:span text:style-name="T47">3</text:span><text:span text:style-name="T48">. Nustatyti, kad šis sprendimas įsigalioja 2021 m. balandžio 1 d.</text:span></text:p>
      <text:p text:style-name="P49"><text:span text:style-name="T50">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51"/>
      <text:p text:style-name="P52"/>
      <text:p text:style-name="P53"/>
      <text:p text:style-name="P54"><text:span text:style-name="T55">Savivaldybės meras<text:s/></text:span><text:span text:style-name="T56"><text:tab/><text:s text:c="10"/>Gintautas Gegužinskas</text:span></text:p>
      <text:soft-page-break/>
      <text:p text:style-name="P57">PATVIRTINTA</text:p>
      <text:p text:style-name="P62">Pasvalio rajono savivaldybės tarybos<text:s/></text:p>
      <text:p text:style-name="P63">2021 m. vasario 24 d. sprendimu Nr. T1-17</text:p>
      <text:p text:style-name="P64"/>
      <text:p text:style-name="P65"><text:span text:style-name="T66">ASMENS (ŠEIMOS) SOCIALINIŲ PASLAUGŲ POREIKIO, <text:s/>SENYVO AMŽIAUS ASMENS, SUAUGUSIO ASMENS SU NEGALIA BEI VAIKO SU NEGALIA SOCIALINĖS GLOBOS POREIKIO NUSTATYMO IR SKYR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Asmens (šeimos) socialinių paslaugų poreikio, senyvo amžiaus asmens, suaugusio asmens su negalia bei vaiko su negalia socialinės globos poreikio nustatymo ir skyrimo tvarkos aprašas (toliau – Aprašas) nustato asmens (šeimos) socialinių paslaugų poreikį bei socialinės globos poreikį nustatančius subjektus, informacijos saugojimo tvarką.</text:span></text:p>
      <text:p text:style-name="P79"><text:span text:style-name="T80">2</text:span><text:span text:style-name="T81">. Aprašas taikomas nustatant individualų asmens socialinių paslaugų poreikį, priimant sprendimą dėl socialinių paslaugų skyrimo (neskyrimo), jų teikimo sustabdymo ir nutraukimo, <text:s/>asmenims, pageidaujantiems gauti socialines paslaugas, kurias finansuoja Pasvalio rajono savivaldybė (toliau – Savivaldybė) iš savo biudžeto lėšų ar iš valstybės biudžeto specialių tikslinių dotacijų Savivaldybės biudžetui. Aprašas netaikomas organizuojant socialines paslaugas, kurias apmoka pats asmuo (paslaugos organizuojamos ir teikiamos socialinių paslaugų gavėjo ir teikėjo susitarimu).</text:span></text:p>
      <text:p text:style-name="P82"><text:span text:style-name="T83">3</text:span><text:span text:style-name="T84">. Apraše vartojamos sąvokos atitinka Lietuvos Respublikos socialinių paslaugų įstatyme, Socialinių paslaugų kataloge apibrėžtas sąvokas.</text:span></text:p>
      <text:p text:style-name="P85"/>
      <text:p text:style-name="P86"><text:span text:style-name="T87">II</text:span><text:span text:style-name="T88"><text:s/>SKYRIUS</text:span></text:p>
      <text:p text:style-name="P89"><text:span text:style-name="T90">ASMENS (ŠEIMOS) SOCIALINIŲ PASLAUGŲ POREIKĮ NUSTATANTYS SUBJEKTAI</text:span></text:p>
      <text:p text:style-name="P91"/>
      <text:p text:style-name="P92">4.<text:s/><text:span text:style-name="T93">Asmens (šeimos), pageidaujančio gauti socialines paslaugas, kurias finansuoja Savivaldybė iš savo biudžeto lėšų ar iš valstybės biudžeto specialių tikslinių dotacijų savivaldybių biudžetams, socialinių paslaugų poreikį nustato</text:span>:</text:p>
      <text:p text:style-name="P94">4.1.<text:s/><text:span text:style-name="T95">senyvo amžiaus asmenims, suaugusiems asmenims su negalia, vaikams su negalia, socialines rizikos asmenims, kitoms šeimoms ir asmenims – Savivaldybės administracijos seniūnijų socialinio darbo organizatoriai;</text:span></text:p>
      <text:p text:style-name="P96"><text:span text:style-name="T97">4.2</text:span><text:span text:style-name="T98">. socialines paslaugas gaunantiems asmenims paslaugų teikimo laikotarpiu<text:s/></text:span><text:s/><text:span text:style-name="T99">– socialinių paslaugų įstaigų vadovų įgalioti socialiniai darbuotojai.</text:span></text:p>
      <text:p text:style-name="P100"><text:span text:style-name="T101">5</text:span><text:span text:style-name="T102">.<text:s/></text:span><text:span text:style-name="T103">Jei asmens (šeimos) socialinių paslaugų poreikiui nustatyti reikalingos kitų sričių specialistų išvados, kreipiamasi į atitinkamos srities specialistus reikalingoms išvadoms gauti arba Savivaldybės administracijos direktoriaus įsakymu sudaroma atitinkamos srities specialistų komisija.</text:span></text:p>
      <text:p text:style-name="P104"><text:span text:style-name="T105">6</text:span><text:span text:style-name="T106">.<text:s/></text:span><text:span text:style-name="T107">Paskiriant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Vertinimą atliekantys darbuotojai asmeniškai atsako už tinkamą, Aprašo nustatyta tvarka atliktą asmens (šeimos) socialinių paslaugų poreikio vertinimą ir nustatymą bei išvadų pateikimą.</text:span></text:p>
      <text:p text:style-name="P108"><text:span text:style-name="T109">7</text:span><text:span text:style-name="T110">. Socialinių paslaugų poreikio nustatymas organizuojamas asmens namuose ar kiek galima arčiau asmens (šeimos) gyvenamosios vietos (seniūnijoje, socialinių paslaugų centre ir pan.).<text:s/></text:span></text:p>
      <text:p text:style-name="P111"/>
      <text:p text:style-name="P112"><text:span text:style-name="T113">III</text:span><text:span text:style-name="T114"><text:s/>SKYRIUS</text:span></text:p>
      <text:p text:style-name="P115"><text:span text:style-name="T116">ASMENS (ŠEIMOS) SOCIALINIŲ PASLAUGŲ POREIKIO NUSTATYMAS<text:s/></text:span></text:p>
      <text:p text:style-name="P117"/>
      <text:p text:style-name="P118"><text:span text:style-name="T119">8</text:span><text:span text:style-name="T120">.<text:s/></text:span>Asmens (šeimos) socialinių paslaugų poreikis nustatomas vadovaujantis Lietuvos Respublikos socialinių paslaugų įstatymo 16 straipsnio nuostatomis, laikantis<text:s/><text:span text:style-name="T121">Asmens (šeimos) socialinių paslaugų poreikio nustatymo ir skyrimo tvarkos aprašo, patvirtinto Lietuvos Respublikos socialinės apsaugos ir darbo ministro įsakymu bei šio<text:s/></text:span>Aprašo nustatytos tvarkos.</text:p>
      <text:p text:style-name="P122">9. Asmens (šeimos) socialinių paslaugų poreikis nustatomas asmeniui (globėjui, rūpintojui) pateikus Prašymą-paraišką socialinėms paslaugoms gauti SP-8 formą, patvirtintą Lietuvos Respublikos socialinės apsaugos ir darbo ministro 2005 m. birželio 27 d. įsakymu Nr. A1‑183 „Dėl kai kurių socialinei paramai gauti reikalingų formų patvirtinimo“ (su visais aktualiais pakeitimais) (toliau – Prašymas). Švietimo ir ugdymo, sveikatos priežiūros, socialinių paslaugų įstaigų, policijos ir kitų institucijų darbuotojai, pagal Lietuvos Respublikos socialinių paslaugų įstatymo 15 straipsnio 4 dalį pranešdami apie socialinių paslaugų reikalingumą, asmens (šeimos) gyvenamosios vietos Savivaldybės administracijos Socialinės paramos ir sveikatos skyriui (toliau – Skyrius) laisva forma pateikia asmens (vieno iš suaugusių šeimos narių) vardą, pavardę ir (ar) gyvenamosios vietos adresą. Tokiu atveju Skyrius inicijuoja asmens (šeimos) socialinių paslaugų poreikio nustatymą be asmens (vieno iš suaugusių šeimos narių) ar jo globėjo, rūpintojo Prašymo.<text:s/></text:p>
      <text:p text:style-name="P123">10. Asmens (vieno iš suaugusių šeimos narių) ar jo globėjo, rūpintojo Prašymas dėl bendrųjų socialinių paslaugų ar socialinės priežiūros socialinę riziką patiriančiai šeimai, socialinės rizikos vaikui ir jo šeimai teikimo nėra teikiamas.<text:s/></text:p>
      <text:p text:style-name="P124"><text:span text:style-name="T125">11</text:span><text:span text:style-name="T126">.</text:span><text:span text:style-name="T127"><text:s/>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Asmeniui (šeimai) gali būti nustatytas kelių rūšių bendrųjų socialinių ar (ir) socialinės priežiūros paslaugų poreikis.</text:p>
      <text:p text:style-name="P128">12. Nustatant asmens, kuris gyvena kartu su šeima (globėjais, rūpintojais), socialinių paslaugų poreikį, gali būti nustatomas ir asmens šeimos (globėjų, rūpintojų) socialinių paslaugų poreikis.</text:p>
      <text:p text:style-name="P129"><text:span text:style-name="T130">13</text:span><text:span text:style-name="T131">.</text:span><text:s/>Nustatant asmens (šeimos) socialinių paslaugų poreikį, identifikuojama asmens poreikių rūšis bei socialinė grupė.<text:s/><text:span text:style-name="T132">Išskiriamos šios asmens socialinių paslaugų poreikių rūšys:</text:span></text:p>
      <text:p text:style-name="P133"><text:span text:style-name="T134">13.1</text:span><text:span text:style-name="T135">. asmens poreikiai, kurie gali būti tenkinami bendrosiomis socialinėmis paslaugomis ar socialine priežiūra;</text:span></text:p>
      <text:p text:style-name="P136"><text:span text:style-name="T137">13.2</text:span><text:span text:style-name="T138">. asmens poreikiai, kurie gali būti tenkinami socialine globa.</text:span></text:p>
      <text:p text:style-name="P139">14. Išskiriamos šios Apraše aktualios asmenų socialinės grupės:</text:p>
      <text:p text:style-name="P140"><text:span text:style-name="T141">14.1</text:span><text:span text:style-name="T142">. vaikai su negalia ir jų šeimos;</text:span></text:p>
      <text:p text:style-name="P143"><text:span text:style-name="T144">14.2</text:span><text:span text:style-name="T145">. senyvo amžiaus asmenys ir jų šeimos;</text:span></text:p>
      <text:p text:style-name="P146"><text:span text:style-name="T147">14.3</text:span><text:span text:style-name="T148">. suaugę asmenys su negalia ir jų šeimos;</text:span></text:p>
      <text:p text:style-name="P149"><text:span text:style-name="T150">14.4</text:span><text:span text:style-name="T151">. socialinę riziką patiriantys suaugę asmenys ir jų šeimos;</text:span></text:p>
      <text:p text:style-name="P152"><text:span text:style-name="T153">14.5</text:span><text:span text:style-name="T154">. kiti asmenys.</text:span><text:s/></text:p>
      <text:p text:style-name="P155"><text:span text:style-name="T156">15</text:span><text:span text:style-name="T157">. Nustatant v</text:span><text:span text:style-name="T158">aiko socialinių paslaugų<text:s/></text:span>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text:p>
      <text:p text:style-name="P159">16.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160">17.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text:s/><text:soft-page-break/>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p>
      <text:p text:style-name="P161">18.<text:s/><text:span text:style-name="T162">Savivaldybės administracijos seniūnijų socialinio darbo organizatoriai, socialinių paslaugų įstaigų</text:span><text:span text:style-name="T163"><text:s/></text:span><text:span text:style-name="T164">socialiniai darbuotojai<text:s/></text:span>asmens (šeimos) socialinių paslaugų poreikį nustato užpildydami Asmens (šeimos) socialinių paslaugų poreikio vertinimo formą, patvirtintą<text:s/><text:span text:style-name="T165">Lietuvos Respublikos socialinės apsaugos ir darbo ministro įsakymu.<text:s/></text:span></text:p>
      <text:p text:style-name="P166">19.<text:s/><text:span text:style-name="T167">Savivaldybės administracijos seniūnijų socialinio darbo organizatoriai,<text:s/></text:span>ne vėliau kaip per 10 kalendorinių dienų nuo Prašymo gavimo dienos privalo nustatyti asmens (šeimos) socialinių paslaugų poreikį. Šis terminas gali būti pratęstas Savivaldybės administracijos direktoriaus įsakymu iki 15 kalendorinių dienų nuo Prašymo gavimo dienos<text:s/><text:span text:style-name="T168">Savivaldybės administracijos seniūnijos socialinio darbo organizatoriui<text:s/></text:span>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69">20. Jei<text:s/><text:span text:style-name="T170">Savivaldybės administracijos seniūnijų socialinio darbo organizatoriams<text:s/></text:span>reikalinga papildoma informacija, susijusi su asmens (šeimos) socialinių paslaugų poreikio nustatymu, jie gali prašyti iš asmens (šeimos narių, globėjų, rūpintojų) papildomų dokumentų arba duomenų, reikalingų socialinių paslaugų poreikiui nustatyti.<text:s/></text:p>
      <text:p text:style-name="P171"><text:span text:style-name="T172">21</text:span><text:span text:style-name="T173">.<text:s/></text:span><text:span text:style-name="T174">Valstybės registrų (kadastrų), žinybinių registrų, valstybės informacinių sistemų tvarkytojai, valstybės ir (ar) savivaldybių institucijos, įstaigos, įmonės ir organizacijos Skyriaus prašymu privalo nemokamai teikti Skyriu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kyrius, kreipdamasis dėl informacijos, nurodo asmens, dėl kurio kreipiasi, vardą, pavardę ir gimimo datą, asmens duomenų gavimo teisinį pagrindą, prašomų duomenų apimtį ir teisėtą tikslą.</text:span></text:p>
      <text:p text:style-name="P175">22.<text:s/><text:span text:style-name="T176">Savivaldybės administracijos seniūnijų socialinio darbo organizatoriai,<text:s/></text:span>nustatę asmens (šeimos) socialinių paslaugų poreikį, teikia išvadas Skyriui.<text:s/></text:p>
      <text:p text:style-name="P177"><text:span text:style-name="T178">23</text:span><text:span text:style-name="T179">.<text:s/></text:span><text:span text:style-name="T180">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181">2007 m. vasario 20 d. įsakymu Nr. A1</text:span><text:span text:style-name="T182">‑46 „Dėl Socialinės globos normų aprašo patvirtinimo“ (su visais aktualiais pakeitimais). E</text:span>sant poreikiui ar pasikeitus asmens savarankiškumui vertinimas atliekamas per 20 kalendorinių dienų nuo poreikio ar pasikeitusio asmens savarankiškumo fakto paaiškėjimo dienos. <text:s/>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kyriui, priėmusiam sprendimą dėl socialinių paslaugų asmeniui skyrimo.</text:p>
      <text:p text:style-name="P183"><text:span text:style-name="T184">IV</text:span><text:span text:style-name="T185"><text:s/>SKYRIUS</text:span></text:p>
      <text:p text:style-name="P186"><text:span text:style-name="T187">ASMENS SOCIALINĖS GLOBOS POREIKIO NUSTATYMAS</text:span></text:p>
      <text:p text:style-name="P188"/>
      <text:p text:style-name="P189"><text:span text:style-name="T190">24</text:span><text:span text:style-name="T191">. Asmens, pageidaujančio gauti socialines paslaugas, kurias finansuoja Savivaldybė iš savo biudžeto lėšų ar iš valstybės biudžeto specialių tikslinių dotacijų savivaldybių biudžetams, socialinės globos poreikį nustato</text:span>:</text:p>
      <text:p text:style-name="P192">24.1.<text:s/><text:span text:style-name="T193">senyvo amžiaus asmenims, suaugusiems asmenims su negalia, vaikams su negalia, socialines rizikos asmenims, kitoms šeimoms ir asmenims – Savivaldybės administracijos seniūnijų socialinio darbo organizatoriai;</text:span></text:p>
      <text:p text:style-name="P194"><text:span text:style-name="T195">24.2</text:span><text:span text:style-name="T196">. socialinės globos paslaugas gaunantiems asmenims paslaugų teikimo laikotarpiu<text:s/></text:span><text:s/><text:span text:style-name="T197">– socialinių paslaugų įstaigų vadovų įgalioti socialiniai darbuotojai.</text:span><text:s/></text:p>
      <text:p text:style-name="P198"><text:span text:style-name="T199">25</text:span><text:span text:style-name="T200">. Asmens socialinės globos poreikis nustatomas vadovaujantis Lietuvos Respublikos socialinių paslaugų įstatymu, Senyvo amžiaus asmens bei suaugusio asmens su negalia socialinės globos poreikio nustatymo metodika<text:s/></text:span>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su visais aktualiais pakeitimais), ir Socialinės globos poreikio vaikui su negalia nustatymo metodika, patvirtinta Lietuvos Respublikos socialinės apsaugos ir darbo ministro 2006 m. rugsėjo 9 d. įsakymu Nr. A1‑255 „Dėl Socialinės globos poreikio vaikui su negalia nustatymo metodikos patvirtinimo“ (su visais aktualiais pakeitimais) bei šiuo Aprašu.</text:p>
      <text:p text:style-name="P201">26. Asmens socialinės globos poreikis nustatomas pagal įvertintą asmens nesavarankiškumo lygį užpildant Aprašo 19 punkte nurodytų Socialinės globos vertinimo metodikų priedų formas. Jei, nustačius asmens socialinės globos poreikį, paaiškėja, kad asmuo yra savarankiškas ir socialinė globa jam nereikalinga, socialinės globos poreikio vertinimo formoje teikiama išvada dėl bendrųjų socialinių paslaugų ar socialinės priežiūros teikimo asmeniui.</text:p>
      <text:p text:style-name="P202">27. Asmens socialinės globos poreikis nustatoma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203">28. Asmens nesavarankiškumo lygis vertinamas pagal asmens veiklos ir gebėjimo dalyvauti įvertinimą šiose veiklose: mobilumo (judėjimo), žinių taikymo, bendravimo, savarankiškumo, <text:s/>kasdienės veiklos.</text:p>
      <text:p text:style-name="P204"><text:span text:style-name="T205">29</text:span><text:span text:style-name="T206">.<text:s/></text:span>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su visais aktualiais pakeitimais), 2 priedą – Asmens veiklos ir gebėjimo dalyvauti įvertinimo klausimyną (toliau – Klausimynas). Klausimyno rezultatai įrašomi į socialinės globos poreikio vertinimo formos 2.1 papunkčio lentelę.</text:p>
      <text:p text:style-name="P207">30. Nustatęs asmens nesavarankiškumo lygį ir įvertinęs kitą informaciją, turinčią įtakos asmens socialinių paslaugų poreikiui,<text:s/><text:span text:style-name="T208">Savivaldybės administracijos seniūnijos socialinio darbo organizatorius ar socialinių paslaugų įstaigos socialinis darbuotojas</text:span><text:s/>parašo išvadą dėl asmeniui siūlomų socialinių paslaugų. Vertinimą atlikęs darbuotojas asmeniškai atsako už tinkamą asmens socialinių paslaugų poreikio vertinimą ir išvadų pateikimą.</text:p>
      <text:p text:style-name="P209">31. Nustačius, kad socialinė globa asmeniui nebūtina, teikiama išvada (socialinės globos poreikio vertinimo formos 6.1 papunktis) dėl bendrųjų socialinių paslaugų ar socialinės priežiūros teikimo.</text:p>
      <text:p text:style-name="P210">32. Jei nėra galimybės asmeniui savivaldybėje suteikti siūlomų ar asmens pageidaujamų<text:s/><text:soft-page-break/>socialinių paslaugų arba siūloma socialinė paslauga, kuriai gauti sudaryta eilė,<text:s/><text:span text:style-name="T211">Savivaldybės administracijos seniūnijos socialinio darbo organizatorius</text:span><text:s/>siūlo alternatyvią socialinę paslaugą, kuri geriausiai atitinka nustatytą asmens socialinių paslaugų poreikį.<text:s/></text:p>
      <text:p text:style-name="P212">33.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text:s/><text:span text:style-name="T213">Savivaldybės administracijos seniūnijos socialinio darbo organizatorius</text:span>, pildydamas socialinės globos poreikio vertinimo formą, nurodo kokios socialinės paslaugos jiems yra siūlomos.</text:p>
      <text:p text:style-name="P214">34. Vertindami asmens socialinės globos poreikį,<text:s/><text:span text:style-name="T215">Savivaldybės administracijos seniūnijos socialinio darbo organizatoriai, socialinių paslaugų įstaigų socialiniai<text:s/></text:span>darbuotojai visą asmens socialinės globos poreikiui nustatyti reikiamą informaciją bei duomenis apie asmenį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 (globėju, rūpintoju).</text:p>
      <text:p text:style-name="P216"><text:span text:style-name="T217">35</text:span><text:span text:style-name="T218">. Asmens socialinės globos poreikio nustatymo terminai<text:s/></text:span>nuo Prašymo gavimo dienos<text:span text:style-name="T219">: dienos ir<text:s/></text:span>ilgalaikės socialinės globos – per 20 kalendorinių dienų, trumpalaikės socialinės globos – per 15 kalendorinių dienų.<text:s/><text:span text:style-name="T220">Savivaldybės administracijos direktoriaus įsakymu šis terminas gali būti pratęstas:<text:s/></text:span>dienos ar ilgalaikės socialinės globos poreikio nustatymo terminas iki 30 kalendorinių dienų, o trumpalaikės socialinės globos – iki 25 kalendorinių dienų nuo Prašymo gavimo dienos,<text:s/><text:span text:style-name="T221">Savivaldybės administracijos seniūnijos socialinio darbo organizatoriui<text:s/></text:span>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22">36. Jei asmens socialinės globos poreikiui nustatyti reikalingos kitų sričių (sveikatos priežiūros ir kt.) specialistų išvados,<text:s/><text:span text:style-name="T223">Savivaldybės administracijos direktoriaus įsakymu<text:s/></text:span>gali būti sudaroma specialistų, vertinančių asmens socialinės globos poreikį, komisija (toliau – Komisija) arba Skyrius raštu kreipiasi į kitų sričių specialistus dėl išvadų pateikimo. Vertinant ir nustatant asmens socialinės globos poreikį turi būti teikiamas prioritetas alternatyvioms institucinei ilgalaikei socialinei globai paslaugoms – trumpalaikei socialinei globai, dienos socialinei globai asmens namuose, dienos centre, ilgalaikei (trumpalaikei) socialinei globai grupiniuose gyvenimo namuose. <text:s/></text:p>
      <text:p text:style-name="P224">37.<text:s/><text:span text:style-name="T225">Savivaldybės administracijos seniūnijos socialinio darbo organizatorius<text:s/></text:span>socialinės globos poreikio vertinimo formą su išvada dėl siūlomų socialinių paslaugų skyrimo pateikia Skyriui,<text:s/><text:span text:style-name="T226">socialinių paslaugų įstaigų socialiniai darbuotojai – įstaigos vadovui.</text:span></text:p>
      <text:p text:style-name="P227"/>
      <text:p text:style-name="P228"><text:span text:style-name="T229">V</text:span><text:span text:style-name="T230"><text:s/>SKYRIUS</text:span></text:p>
      <text:p text:style-name="P231"><text:span text:style-name="T232">SOCIALINIŲ PASLAUGŲ ASMENIUI (ŠEIMAI) SKYRIMAS, SUSTABDYMAS IR NUTRAUKIMAS</text:span></text:p>
      <text:p text:style-name="P233"/>
      <text:p text:style-name="P234"><text:span text:style-name="T235">38</text:span><text:span text:style-name="T236">.<text:s/></text:span>Sprendimas dėl socialinių paslaugų asmeniui (šeimai), kurių teikimą finansuoja Savivaldybė iš savo biudžeto lėšų ar iš valstybės biudžeto specialių tikslinių dotacijų savivaldybių biudžetams, skyrimo, jų teikimo sustabdymo ir nutraukimo (toliau – Sprendimas) priimamas<text:s/><text:span text:style-name="T237">Savivaldybės administracijos seniūnijos socialinio darbo organizatoriaus ar socialinių paslaugų įstaigos socialinio darbuotojo</text:span>, nustačiusio asmens (šeimos) socialinių paslaugų poreikį, teikimu.<text:s/><text:span text:style-name="T238">Sprendimą (forma SP-9), patvirtintą Lietuvos Respublikos socialinės apsaugos ir darbo ministro įsakymu, priima Savivaldybės administracijos direktoriaus įgaliotas asmuo – Skyriaus vedėjas šiais skyrimo terminais:</text:span></text:p>
      <text:p text:style-name="P239"><text:span text:style-name="T240">38.1</text:span><text:span text:style-name="T241">. b</text:span>endrosioms socialinėms paslaugoms ar socialinei priežiūrai asmeniui (šeimai) bei laikino atokvėpio paslaugoms<text:s/><text:span text:style-name="T242">–</text:span><text:s/>ne vėliau nei per 10 kalendorinių dienų nuo asmens socialinių paslaugų vertinimo išvadų Skyriui pateikimo dienos. Sprendimas dėl laikino atokvėpio paslaugos skyrimo priimamas vieną kartą per 24 mėnesius, jei asmens būklė per šį laikotarpį nesikeičia,<text:s/><text:soft-page-break/>atsižvelgiant į nustatytą prižiūrimo asmens socialinių paslaugų poreikį, numatant galimybę pakartotinai gauti laikino atokvėpio paslaugas vadovaujantis Sprendimu;</text:p>
      <text:p text:style-name="P243"><text:span text:style-name="T244">38.2</text:span><text:span text:style-name="T245">. i</text:span>lgalaikei ar dienos socialinei globai<text:s/><text:span text:style-name="T246">–<text:s/></text:span>per 20 kalendorinių dienų nuo asmens socialinės globos poreikio vertinimo išvadų pateikimo Skyriui.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247">38.3. trumpalaikei socialinei globai<text:s/><text:span text:style-name="T248">–<text:s/></text:span>per 10 kalendorinių dienų nuo asmens socialinės globos poreikio vertinimo išvadų pateikimo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p>
      <text:p text:style-name="P249">39.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p>
      <text:p text:style-name="P250"><text:span text:style-name="T251">40</text:span><text:span text:style-name="T252">. Išskirtiniais atvejais, kai asmuo (šeima) patiria fizinį ar psichologinį smurtą ar kyla grėsmė jo fiziniam ar emociniam saugumui, Savivaldybės administracijos direktoriaus įgaliotas asmuo – Skyriaus vedėjas gali priimti Sprendimą nenustačius socialinių paslaugų poreikio. Tokiu atveju socialinių paslaugų poreikis turi būti nustatytas ne vėliau kaip per 10 kalendorinių dienų pradėjus teikti <text:s/>(arba jau suteikus) socialines paslaugas.</text:span></text:p>
      <text:p text:style-name="P253"><text:span text:style-name="T254">41</text:span><text:span text:style-name="T255">.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text:span><text:span text:style-name="T256">Sprendimas nepriimamas, kol informacija bus patikslinta. Šiuo atveju asmens Prašymo pateikimo diena laikoma patikslintos informacijos Skyriuje gavimo diena.</text:span></text:p>
      <text:p text:style-name="P257"><text:span text:style-name="T258">42</text:span><text:span text:style-name="T259">. Asmuo siunčiamas į socialinės globos paslaugų įstaigą vadovaujantis Socialinės globos paslaugų<text:s/></text:span><text:span text:style-name="T260">institucijoje vaikams su negalia, suaugusiems asmenims su negalia ir senyvo amžiaus asmenims skyrimo tvarkos aprašu</text:span><text:span text:style-name="T261">, patvirtintu Savivaldybės tarybos sprendimu.</text:span></text:p>
      <text:p text:style-name="P262"><text:span text:style-name="T263">43</text:span><text:span text:style-name="T264">. Duomenis <text:s/>apie <text:s/>skirta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265">‑172 „Dėl Socialinės paramos šeimai informacinės sistemos nuostatų ir Socialinės paramos šeimai informacinės sistemos duomenų saugos nuostatų patvirtinimo“ (toliau ‒ Socialinės paramos šeimai informacinės sistemos nuostatai).</text:span></text:p>
      <text:p text:style-name="P266"><text:span text:style-name="T267">44</text:span><text:span text:style-name="T268">. Skyriuje, Savivaldybės administracijos seniūnijose, socialinių paslaugų įstaigose asmens (šeimos) socialinių</text:span><text:span text:style-name="T269"><text:s/>paslaugų, socialinės globos poreikio nustatymo ir skyrimo dokumentai<text:s/></text:span><text:span text:style-name="T270">saugomi Lietuvos Respublikos dokumentų ir archyvų įstatymo nustatyta tvarka Lietuvos vyriausiojo archyvaro nustatytais terminais, duomenys, kuriuos privaloma registruoti SPIS – Socialinės paramos šeimai informacinės sistemos nuostatų nustatyta tvarka ir terminais.</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45</text:span><text:span text:style-name="T280">. Savivaldybės administracijos seniūnijų socialinio darbo organizatorių, socialinių paslaugų įstaigų socialinių darbuotojų asmens (šeimos) socialinių paslaugų poreikio nustatymo,<text:s/></text:span><text:soft-page-break/><text:span text:style-name="T281">socialinės globos poreikio nustatymo išvadas dėl socialinės globos paslaugų teikimo asmuo (vienas iš suaugusių šeimos narių) ar jo globėjas, rūpintojas, kiti suinteresuoti asmenys gali apskųsti Savivaldybės administracijos direktoriui. Tokiais atvejais Savivaldybės administracijos direktoriaus įsakymu per 10 darbo dienų <text:s/>sudaroma 3 asmenų komisija, kuri pakartotinai nustato asmens (šeimos) socialinių paslaugų, socialinės globos poreikį.<text:s/></text:span></text:p>
      <text:p text:style-name="P282"><text:span text:style-name="T283">46</text:span><text:span text:style-name="T284">. Asmens (šeimos) socialinių paslaugų, finansuojamų iš valstybės biudžeto specialių tikslinių dotacijų savivaldybės biudžetui, poreikio nustatymo išvadas, sprendimus dėl šių paslaugų skyrimo asmuo (vienas iš suaugusių šeimos narių) ar jo globėjas, rūpintojas, kiti suinteresuoti asmenys gali apskųsti Socialinių paslaugų priežiūros departamentui.</text:span></text:p>
      <text:p text:style-name="P285"><text:span text:style-name="T286">47</text:span><text:span text:style-name="T287">. Asmuo (šeima) turi teisę į duomenų apie asmenį (šeimą) konfidencialumą.</text:span></text:p>
      <text:p text:style-name="P288"><text:span text:style-name="T289">48</text:span><text:span text:style-name="T290">. Asmuo (šeima) atsako už pateikiamų vertinti duomenų tikrumą bei informacijos teisingumą.</text:span></text:p>
      <text:p text:style-name="P291"><text:span text:style-name="T292">49</text:span><text:span text:style-name="T293">. Klausimai, neaptarti šiame Apraše, sprendžiami vadovaujantis Lietuvos Respublikos įstatymais, Vyriausybės nutarimais ir kitais teisės aktais.</text:span></text:p>
      <text:p text:style-name="P294"><text:span text:style-name="T2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25T06:39:00Z</meta:creation-date>
    <dc:date>2021-02-25T06:39:00Z</dc:date>
    <meta:template xlink:href="Normal.dotm" xlink:type="simple"/>
    <meta:editing-cycles>2</meta:editing-cycles>
    <meta:editing-duration>PT0S</meta:editing-duration>
    <meta:document-statistic meta:page-count="8" meta:paragraph-count="96" meta:word-count="3354" meta:character-count="27979" meta:row-count="618" meta:non-whitespace-character-count="24721"/>
  </office:meta>
</office:document-meta>
</file>