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2958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2958in">
        <style:tab-stops>
          <style:tab-stop style:type="left" style:position="0.1972in"/>
          <style:tab-stop style:type="left" style:position="4.3333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tab-stops>
          <style:tab-stop style:type="left" style:position="0.2958in"/>
          <style:tab-stop style:type="left" style:position="0.625in"/>
          <style:tab-stop style:type="left" style:position="0.7875in"/>
        </style:tab-stops>
      </style:paragraph-properties>
    </style:style>
    <style:style style:name="P29" style:parent-style-name="Normal" style:family="paragraph">
      <style:paragraph-properties fo:text-align="justify" fo:text-indent="0.7875in">
        <style:tab-stops>
          <style:tab-stop style:type="left" style:position="0.2958in"/>
          <style:tab-stop style:type="left" style:position="0.625in"/>
          <style:tab-stop style:type="left" style:position="0.7875in"/>
        </style:tab-stops>
      </style:paragraph-properties>
      <style:text-properties style:font-size-complex="12pt"/>
    </style:style>
    <style:style style:name="P30" style:parent-style-name="Normal" style:family="paragraph">
      <style:paragraph-properties>
        <style:tab-stops>
          <style:tab-stop style:type="left" style:position="0.625in"/>
        </style:tab-stops>
      </style:paragraph-properties>
      <style:text-properties style:font-size-complex="12pt"/>
    </style:style>
    <style:style style:name="P31" style:parent-style-name="Normal" style:family="paragraph">
      <style:paragraph-properties>
        <style:tab-stops>
          <style:tab-stop style:type="left" style:position="0.625in"/>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9375in" style:page-number="1">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text-indent="5.118in">
        <style:tab-stops>
          <style:tab-stop style:type="left" style:position="5.118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3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01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indent="2.1097in"/>
      <style:text-properties fo:font-weight="bold" style:font-weight-asian="bold" style:font-weight-complex="bold" fo:color="#000000" style:font-size-complex="12pt"/>
    </style:style>
    <style:style style:name="P67" style:parent-style-name="Normal" style:family="paragraph">
      <style:paragraph-properties fo:text-align="justify" fo:text-indent="0.301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013in"/>
    </style:style>
    <style:style style:name="T78" style:parent-style-name="DefaultParagraphFont" style:family="text">
      <style:text-properties style:font-weight-complex="bold" style:font-size-complex="12pt" fo:language="en" fo:country="US"/>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01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0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01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01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01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01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01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2958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3937in"/>
      <style:text-properties fo:color="#000000" style:font-size-complex="12p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833in" svg:height="0.60833in" style:rel-width="scale" style:rel-height="scale"><draw:image xlink:href="media/image1.png" xlink:type="simple" xlink:show="embed" xlink:actuate="onLoad"/><svg:title/><svg:desc>image001</svg:desc></draw:frame></text:span></text:p>
      <text:p text:style-name="P8"/>
      <text:p text:style-name="P9">LIETUVOS RESPUBLIKOS</text:p>
      <text:p text:style-name="P10">RYŠIŲ REGULIAVIMO TARNYBOS</text:p>
      <text:p text:style-name="P11">TARYBA</text:p>
      <text:p text:style-name="P12"/>
      <text:p text:style-name="P13">NUTARIMAS</text:p>
      <text:p text:style-name="P14"><text:span text:style-name="T15">DĖL TARPTAUTINIŲ SANKCIJŲ, PRISKIRTŲ LIETUVOS RESPUBLIKOS RYŠIŲ REGULIAVIMO TARNYBOS KOMPETENCIJAI, ĮGYVENDINIMO UŽTIKRINIMO TVARKOS APRAŠO PATVIRTINIMO</text:span></text:p>
      <text:p text:style-name="P16"/>
      <text:p text:style-name="P17">2022 m. spalio 20 d. Nr.<text:s/>TN-38</text:p>
      <text:p text:style-name="P18">Vilnius</text:p>
      <text:p text:style-name="P19"/>
      <text:p text:style-name="P20"><text:span text:style-name="T21">Vadovaudamasi Lietuvos Respublikos tarptautinių sankcijų įstatymo 11 straipsnio 6 dalimi ir<text:s/></text:span><text:span text:style-name="T22">Tarptautinių sankcijų įgyvendinimo tvarkos aprašo, patvirtinto Lietuvos Respublikos Vyriausybės 2022 m. gegužės 25 d. nutarimu Nr. 535 „Dėl Lietuvos Respublikos tarptautinių sankcijų įstatymo įgyvendinimo“, 31 punktu,</text:span><text:span text:style-name="T23"><text:s/>Lietuvos Respublikos ryšių reguliavimo tarnybos taryba<text:s/></text:span><text:span text:style-name="T24">nutari</text:span><text:span text:style-name="T25">a:</text:span></text:p>
      <text:p text:style-name="P26"><text:span text:style-name="T27">Patvirtinti Tarptautinių sankcijų, priskirtų Lietuvos Respublikos ryšių reguliavimo tarnybos kompetencijai, įgyvendinimo užtikrinimo tvarkos aprašą (pridedama).<text:s/></text:span></text:p>
      <text:p text:style-name="P28"/>
      <text:p text:style-name="P29"/>
      <text:p text:style-name="P30"/>
      <text:p text:style-name="P31"><text:span text:style-name="T32">Tarybos pirmininkė<text:s/></text:span><text:span text:style-name="T33"><text:tab/>Jūratė Šovienė</text:span></text:p>
      <text:soft-page-break/>
      <text:p text:style-name="P34">PATVIRTINTA</text:p>
      <text:p text:style-name="P40">Lietuvos Respublikos ryšių reguliavimo<text:s/></text:p>
      <text:p text:style-name="P41">tarnybos tarybos</text:p>
      <text:p text:style-name="P42">2022 m. spalio 20 d. nutarimu Nr.<text:s/>TN-38</text:p>
      <text:p text:style-name="P43"/>
      <text:p text:style-name="P44"/>
      <text:p text:style-name="P45"><text:span text:style-name="T46">TARPTAUTINIŲ SANKCIJŲ, PRISKIRTŲ LIETUVOS RESPUBLIKOS RYŠIŲ REGULIAVIMO TARNYBOS KOMPETENCIJAI, ĮGYVENDINIMO UŽTIK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arptautinių sankcijų, priskirtų Lietuvos Respublikos ryšių reguliavimo tarnybos kompetencijai, įgyvendinimo užtikrinimo tvarkos aprašas (toliau – Aprašas) reglamentuoja Lietuvos Respublikos ryšių reguliavimo tarnybos (toliau – Tarnyba) kompetencijai priskirtų tarptautinių sankcijų, kai apribojimai susiję su ryšių paslaugų teikimu ir ryšio paslaugų teikėjais (toliau – Tarnybos veiklos sričiai priskirtos tarptautinės sankcijos) įgyvendinimo užtikrinimo tvarką.<text:s/></text:span></text:p>
      <text:p text:style-name="P57"><text:span text:style-name="T58">2</text:span><text:span text:style-name="T59">. Apraše vartojamos sąvokos suprantamos taip, kaip jos apibrėžtos Lietuvos Respublikos tarptautinių sankcijų įstatyme.</text:span></text:p>
      <text:p text:style-name="P60"/>
      <text:p text:style-name="P61"><text:span text:style-name="T62">II</text:span><text:span text:style-name="T63"><text:s/>SKYRIUS</text:span></text:p>
      <text:p text:style-name="P64"><text:span text:style-name="T65">TARPTAUTINIŲ SANKCIJŲ ĮGYVENDINIMO UŽTIKRINIMAS<text:s/></text:span></text:p>
      <text:p text:style-name="P66"/>
      <text:p text:style-name="P67"><text:span text:style-name="T68">3</text:span><text:span text:style-name="T69">. Tarnyba, užtikrindama<text:s/></text:span><text:span text:style-name="T70">Tarnybos veiklos sričiai priskirtų<text:s/></text:span><text:span text:style-name="T71">tarptautinių sankcijų įgyvendinimą, atlieka Tarptautinių sankcijų įstatymo 11 straipsnio 1 dalyje nustatytas funkcijas.</text:span></text:p>
      <text:p text:style-name="P72"><text:span text:style-name="T73">4</text:span><text:span text:style-name="T74">.<text:s/></text:span><text:span text:style-name="T75">Tarnyba<text:s/></text:span><text:span text:style-name="T76">interneto svetainėje adresu www.rrt.lt skelbia:</text:span></text:p>
      <text:p text:style-name="P77"><text:span text:style-name="T78">4.1</text:span><text:span text:style-name="T79">.</text:span><text:span text:style-name="T80"><text:s/>informaciją apie<text:s/></text:span><text:span text:style-name="T81">Tarnybos veiklos sričiai priskirtas Lietuvos Respublikoje įgyvendinamas<text:s/></text:span><text:span text:style-name="T82">tarptautines sankcijas;</text:span></text:p>
      <text:p text:style-name="P83"><text:span text:style-name="T84">4.2</text:span><text:span text:style-name="T85">. kontaktinę informaciją, kuria fiziniai ir juridiniai asmenys turi teisę kreiptis informacijos dėl Tarnybos veiklos sričiai priskirtų tarptautinių sankcijų ir jų įgyvendinimo;</text:span></text:p>
      <text:p text:style-name="P86"><text:span text:style-name="T87">4.3</text:span><text:span text:style-name="T88">. kitą su Tarnybos veiklos sričiai priskirtomis<text:s/></text:span><text:span text:style-name="T89">tarptautinėmis sankcijomis ir jų įgyvendinimu susijusią informaciją.</text:span></text:p>
      <text:p text:style-name="P90"><text:span text:style-name="T91">5</text:span><text:span text:style-name="T92">. Fizinių ir juridinių asmenų paklausimai, susiję su Tarnybos veiklos sričiai priskirtų tarptautinių sankcijų įgyvendinimu Lietuvos Respublikoje, turi būti pateikti ir yra nagrinėjami Lietuvos Respublikos viešojo administravimo įstatymo be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 ir sąlygomis.</text:span></text:p>
      <text:p text:style-name="P93"><text:span text:style-name="T94">6</text:span><text:span text:style-name="T95">. Išankstinė konsultacija, ar konkrečiam f</text:span><text:span text:style-name="T96">iziniam ar juridiniam asmeniui<text:s/></text:span><text:span text:style-name="T97">gali būti taikoma išimtis ar leidimas netaikyti apribojimų ir įpareigojimų, nurodytų Tarnybos veiklos sričiai priskirtas tarptautines sankcijas nustatančiuose teisės aktuose (toliau – tarptautinių sankcijų išimtis), nėra laikoma prašymo suteikti<text:s/></text:span><text:span text:style-name="T98">tarptautinių sankcijų išimtį<text:s/></text:span><text:span text:style-name="T99">pateikimu pagal Aprašo 7 punktą.</text:span></text:p>
      <text:p text:style-name="P100"><text:span text:style-name="T101">7</text:span><text:span text:style-name="T102">.<text:s/></text:span><text:span text:style-name="T103">Prašymai suteikti tarptautinių sankcijų išimtis<text:s/></text:span><text:span text:style-name="T104">ir šiuose prašymuose nurodytas faktines ir teisines aplinkybes patvirtinantys dokumentai<text:s/></text:span><text:span text:style-name="T105">Tarnybai turi būti pateikti ir yra nagrinėjami<text:s/></text:span><text:span text:style-name="T106">Tarptautinių sankcijų įgyvendinimo tvarkos apraše,</text:span><text:span text:style-name="T107"><text:s/>patvirtintame Vyriausybės 2022 m. gegužės 25 d. nutarimu Nr. 535 „Dėl Lietuvos Respublikos tarptautinių sankcijų įstatymo įgyvendinimo“ (toliau – Tarptautinių sankcijų įgyvendinimo tvarkos aprašas), Tarnybos veiklos sričiai priskirtas<text:s/></text:span><text:soft-page-break/><text:span text:style-name="T108">tarptautines sankcijas nustatančiuose teisės aktuose,<text:s/></text:span><text:span text:style-name="T109">Lietuvos Respublikos ryšių reguliavimo tarnybos darbo reglamente, patvirtintame Tarnybos tarybos 2022 m. rugsėjo 20 d. nutarimu Nr. TN-35 „Dėl Lietuvos Respublikos ryšių reguliavimo tarnybos darbo reglamento patvirtinimo“,</text:span><text:span text:style-name="T110"><text:s/>ir Apraše nustatyta tvarka ir sąlygomis.<text:s/></text:span></text:p>
      <text:p text:style-name="P111"><text:span text:style-name="T112">8</text:span><text:span text:style-name="T113">.</text:span><text:span text:style-name="T114"><text:tab/>Fizinis ar juridinis asmuo, kuriam taikomos tarptautinės sankcijos, ar kitas suinteresuotas asmuo (toliau kartu – pareiškėjas) turi teisę pateikti Tarnybai laisvos formos p</text:span><text:span text:style-name="T115">rašymą suteikti tarptautinių sankcijų išimtį. Šiame prašyme pareiškėjas privalo</text:span><text:span text:style-name="T116">:</text:span></text:p>
      <text:p text:style-name="P117"><text:span text:style-name="T118">8.1</text:span><text:span text:style-name="T119">. nurodyti teisinį pagrindą, t. y. konkretaus tarptautines sankcijas nustatančio teisės akto pavadinimą, straipsnį, dalį ir punktą, kuriame įtvirtinta, kad gali būti taikoma Tarnybos veiklos sričiai priskirtų<text:s/></text:span><text:span text:style-name="T120">tarptautinių sankcijų išimtis</text:span><text:span text:style-name="T121">;</text:span></text:p>
      <text:p text:style-name="P122"><text:span text:style-name="T123">8.2</text:span><text:span text:style-name="T124">. pateikti išsamų pagrindimą:</text:span></text:p>
      <text:p text:style-name="P125"><text:span text:style-name="T126">8.2.1</text:span><text:span text:style-name="T127">. kodėl konkrečiu atveju būtina taikyti Tarnybos veiklos sričiai priskirtų tarptautinių sankcijų išimtį;</text:span></text:p>
      <text:p text:style-name="P128"><text:span text:style-name="T129">8.2.2</text:span><text:span text:style-name="T130">. kad tarptautinių sankcijų išimties taikymas atitiks tarptautines sankcijas nustatančiame teisės akte, nurodytame pagal Aprašo 8.1 papunktį, įtvirtintus prašomai taikyti tarptautinės sankcijos išimčiai būtinus kriterijus ir sąlygas;</text:span></text:p>
      <text:p text:style-name="P131"><text:span text:style-name="T132">8.3</text:span><text:span text:style-name="T133">. nurodyti kitą prašymo</text:span><text:span text:style-name="T134"><text:s/>suteikti tarptautinių sankcijų išimtį nagrinėjimui ir</text:span><text:span text:style-name="T135"><text:s/>sprendimui priimti svarbią informaciją.</text:span></text:p>
      <text:p text:style-name="P136"><text:span text:style-name="T137">9</text:span><text:span text:style-name="T138">. Nagrinėdama prašymą suteikti tarptautinių sankcijų išimtį, Tarnyba turi:</text:span></text:p>
      <text:p text:style-name="P139"><text:span text:style-name="T140">9.1</text:span><text:span text:style-name="T141">. teisę prašyti fizinių ir juridinių asmenų Tarptautinių sankcijų įstatymo ir</text:span><text:span text:style-name="T142"><text:s/>Tarptautinių sankcijų įgyvendinimo tvarkos aprašo nustatyta tvarka ir terminais</text:span><text:span text:style-name="T143"><text:s/>pateikti visą informaciją, būtiną p</text:span><text:span text:style-name="T144">rašymui suteikti tarptautinių sankcijų išimtį išnagrinėti</text:span><text:span text:style-name="T145">;</text:span></text:p>
      <text:p text:style-name="P146"><text:span text:style-name="T147">9.2</text:span><text:span text:style-name="T148">. kitas teises, nustatytas tarptautines sankcijas ir (ar) asmenų prašymų nagrinėjimą reglamentuojančiuose teisės aktuose.<text:s/></text:span></text:p>
      <text:p text:style-name="P149"><text:span text:style-name="T150">10</text:span><text:span text:style-name="T151">. Išnagrinėjusi prašymą</text:span><text:span text:style-name="T152"><text:s/>suteikti tarptautinių sankcijų išimtį</text:span><text:span text:style-name="T153">, Tarnyba priima vieną iš šių sprendimų:</text:span></text:p>
      <text:p text:style-name="P154"><text:span text:style-name="T155">10.1</text:span><text:span text:style-name="T156">. suteikti<text:s/></text:span><text:span text:style-name="T157">tarptautinių sankcijų išimtį</text:span><text:span text:style-name="T158">;</text:span></text:p>
      <text:p text:style-name="P159"><text:span text:style-name="T160">10.2</text:span><text:span text:style-name="T161">. atsisakyti suteikti<text:s/></text:span><text:span text:style-name="T162">tarptautinių sankcijų išimtį;</text:span></text:p>
      <text:p text:style-name="P163"><text:span text:style-name="T164">10.3</text:span><text:span text:style-name="T165">. kitą sprendimą, numatytą Tarnybos veiklos sričiai priskirtas tarptautines sankcijas nustatančiuose teisės aktuose.</text:span></text:p>
      <text:p text:style-name="P166"><text:span text:style-name="T167">11</text:span><text:span text:style-name="T168">. Sprendimas suteikti tarptautinių sankcijų išimtį gali būti priimtas tik pareiškėjui visiškai įrodžius teisinį ir faktinį prašymo suteikti tarptautinių sankcijų išimtį pagrindą ir būtinybę suteikti tarptautinių sankcijų išimtį.</text:span></text:p>
      <text:p text:style-name="P169"><text:span text:style-name="T170">12</text:span><text:span text:style-name="T171">. Tarnyba informuoja pareiškėją apie Aprašo 10 punkte nurodytą sprendimą Aprašo 7 punkte nustatyta tvarka.</text:span></text:p>
      <text:p text:style-name="P172"><text:span text:style-name="T173">13</text:span><text:span text:style-name="T174">.<text:s/></text:span><text:span text:style-name="T175">Tarnyba, vykdydama<text:s/></text:span><text:span text:style-name="T176">Tarnybos veiklos sričiai priskirtų<text:s/></text:span><text:span text:style-name="T177">tarptautinių sankcijų įgyvendinimo užtikrinimą, turi teisę Tarptautinių sankcijų įstatymo ir</text:span><text:span text:style-name="T178"><text:s/>Tarptautinių sankcijų įgyvendinimo tvarkos aprašo nustatyta tvarka ir terminais gauti</text:span><text:span text:style-name="T179"><text:s/>iš fizinių ir juridinių asmenų<text:s/></text:span><text:span text:style-name="T180">visą Tarnybos veiklos sričiai priskirtų tarptautinių sankcijų įgyvendinimui užtikrinti būtiną informaciją.<text:s/></text:span></text:p>
      <text:p text:style-name="P181"><text:span text:style-name="T182">14</text:span><text:span text:style-name="T183">. Tarnyba, nustačiusi, kad fiziniai ar juridiniai asmenys nesilaiko ir (ar) neįgyvendina Tarnybos veiklos sričiai priskirtų<text:s/></text:span><text:span text:style-name="T184">tarptautinių sankcijų:<text:s/></text:span></text:p>
      <text:p text:style-name="P185"><text:span text:style-name="T186">14.1</text:span><text:span text:style-name="T187">. pradeda administracinių nusižengimų teiseną Lietuvos Respublikos administracinių nusižengimų kodekso nustatyta tvarka ir sąlygomis;</text:span></text:p>
      <text:p text:style-name="P188"><text:span text:style-name="T189">14.2</text:span><text:span text:style-name="T190">.</text:span><text:span text:style-name="T191"><text:s/></text:span><text:span text:style-name="T192">jeigu įtaria, kad padarytas pažeidimas turi nusikalstamos veikos požymių, visą turimą informaciją, susijusią su galimai padaryta nusikalstama veika, nedelsdama perduoda institucijai, kurios pareigūnams yra suteikta teisė pradėti ikiteisminį tyrimą, ir apie tai informuoja Lietuvos Respublikos užsienio reikalų ministeriją.</text:span></text:p>
      <text:p text:style-name="P193"><text:span text:style-name="T194">15</text:span><text:span text:style-name="T195">. Tuo atveju, jeigu<text:s/></text:span><text:span text:style-name="T196">Tarnyba, užtikrindama<text:s/></text:span><text:span text:style-name="T197">Tarnybos veiklos sričiai priskirtų<text:s/></text:span><text:span text:style-name="T198">tarptautinių sankcijų įgyvendinimą, nustato, kad<text:s/></text:span><text:span text:style-name="T199">fizinis ar juridinis asmuo galimai nesilaiko ir (ar) neįgyvendina<text:s/></text:span><text:soft-page-break/><text:span text:style-name="T200">kitų<text:s/></text:span><text:span text:style-name="T201">tarptautinių sankcijų, kurios privalo būti įgyvendintos Lietuvos Respublikoje, visą turimą informaciją, susijusią su galimai padarytu administraciniu nusižengimu ar nusikalstama veika, nedelsdama perduoda institucijai, kurios pareigūnams yra suteikta teisė vykdyti administracinių nusižengimų teiseną arba pradėti ikiteisminį tyrimą dėl atitinkamos veikos, ir apie tai informuoja Užsienio reikalų ministeriją.</text:span></text:p>
      <text:p text:style-name="P202"><text:span text:style-name="T203">16</text:span><text:span text:style-name="T204">. Tarnyba Tarptautinių sankcijų įstatyme ir</text:span><text:span text:style-name="T205"><text:s/>Tarptautinių sankcijų įgyvendinimo tvarkos apraše<text:s/></text:span><text:span text:style-name="T206">nustatyta tvarka ir terminais teikia:</text:span></text:p>
      <text:p text:style-name="P207"><text:span text:style-name="T208">16.1</text:span><text:span text:style-name="T209">. Užsienio reikalų ministerijai informaciją apie<text:s/></text:span><text:span text:style-name="T210">Tarnybos veiklos sričiai priskirtų<text:s/></text:span><text:span text:style-name="T211">tarptautinių sankcijų įgyvendinimą;</text:span></text:p>
      <text:p text:style-name="P212"><text:span text:style-name="T213">16.2</text:span><text:span text:style-name="T214">. Tarptautinių sankcijų koordinavimo<text:s/></text:span><text:span text:style-name="T215">komisijai (toliau – Komisija) informaciją apie Tarnybos veiklos sričiai priskirtų tarptautinių sankcijų įgyvendinimą, nustatytus šių sankcijų pažeidimus ir kitą informaciją, reikalingą Komisijai užtikrinti koordinavimą ir veiksmingą tarptautinių sankcijų įgyvendinimą.</text:span></text:p>
      <text:p text:style-name="P216"><text:span text:style-name="T217">17</text:span><text:span text:style-name="T218">. Tarnyba pagal kompetenciją teikia pasiūlymus Komisijai dėl teisinio reglamentavimo tobulinimo ir kitų veiksmų, siekdama užtikrinti veiksmingą Tarnybos veiklos sričiai priskirtų<text:s/></text:span><text:span text:style-name="T219">tarptautinių sankcijų įgyvendinimą.</text:span></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18</text:span><text:span text:style-name="T229">. 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30"/>
      <text:p text:style-name="P231"><text:span text:style-name="T23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in"/>
          <style:tab-stop style:type="right" style:position="6in"/>
        </style:tab-stops>
      </style:paragraph-properties>
    </style:style>
    <style:style style:name="P36" style:parent-style-name="Normal" style:family="paragraph">
      <style:text-properties style:font-weight-complex="bold"/>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2-10-20T14:53:00Z</meta:creation-date>
    <dc:date>2022-10-20T14:53:00Z</dc:date>
    <meta:print-date>2022-06-02T05:55:00Z</meta:print-date>
    <meta:template xlink:href="Normal.dotm" xlink:type="simple"/>
    <meta:editing-cycles>2</meta:editing-cycles>
    <meta:editing-duration>PT0S</meta:editing-duration>
    <meta:user-defined meta:name="ContentTypeId">0x0101008DDA16338EDA344CADC208C5792B083E</meta:user-defined>
    <meta:document-statistic meta:page-count="7" meta:paragraph-count="125" meta:word-count="1092" meta:character-count="9164" meta:row-count="356" meta:non-whitespace-character-count="8197"/>
  </office:meta>
</office:document-meta>
</file>