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text-properties fo:font-style="italic" style:font-style-asian="italic" style:font-size-complex="12pt"/>
    </style:style>
    <style:style style:name="P78" style:parent-style-name="Normal" style:family="paragraph">
      <style:text-properties fo:font-style="italic" style:font-style-asian="italic" style:font-size-complex="12pt"/>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ELIŲ ĮSTATYMO NR. I-891 20 STRAIPSNIO PAKEITIMO</text:p>
      <text:p text:style-name="P17"><text:span text:style-name="T18">ĮSTATYMAS</text:span></text:p>
      <text:p text:style-name="P19"/>
      <text:p text:style-name="P20">2015 m. birželio 23 d. Nr. XII-1843</text:p>
      <text:p text:style-name="P21">Vilnius</text:p>
      <text:p text:style-name="P22"/>
      <text:p text:style-name="P23"/>
      <text:p text:style-name="P24"><text:span text:style-name="T25">1</text:span><text:span text:style-name="T26"><text:s/></text:span><text:span text:style-name="T27">straipsnis.<text:s/></text:span><text:span text:style-name="T28">20<text:s/></text:span><text:span text:style-name="T29">straipsnio pakeitimas</text:span></text:p>
      <text:p text:style-name="P30"><text:span text:style-name="T31">1</text:span><text:span text:style-name="T32">. Papildyti<text:s/></text:span><text:span text:style-name="T33">20<text:s/></text:span><text:span text:style-name="T34">straipsnio<text:s/></text:span><text:span text:style-name="T35">5<text:s/></text:span><text:span text:style-name="T36">dalį<text:s/></text:span><text:span text:style-name="T37">6<text:s/></text:span><text:span text:style-name="T38">punktu:</text:span></text:p>
      <text:p text:style-name="P39"><text:span text:style-name="T40">„</text:span><text:span text:style-name="T41">6</text:span><text:span text:style-name="T42">)<text:s/></text:span><text:span text:style-name="T43">važiuoti mėnesiui, jeigu šešių ar daugiau ašių transporto priemonės, kurią sudaro motorinė transporto priemonė su suporintais galiniais ratais ir priekaba (puspriekabe) su suporintais ratais ir kurios ašies (ašių) apkrova ne didesnė už didžiausiąją leidžiamąją ašies (ašių) apkrovą,<text:s/></text:span><text:span text:style-name="T44">bendroji masė</text:span><text:span text:style-name="T45"><text:s/>yra didesnė už didžiausiąją leidžiamąją bendrąją masę ir yra ne didesnė kaip<text:s/></text:span><text:span text:style-name="T46">48<text:s/></text:span><text:span text:style-name="T47">tonos.“</text:span></text:p>
      <text:p text:style-name="P48"><text:span text:style-name="T49">2</text:span><text:span text:style-name="T50">. Pakeisti<text:s/></text:span><text:span text:style-name="T51">20<text:s/></text:span><text:span text:style-name="T52">straipsnio<text:s/></text:span><text:span text:style-name="T53">10<text:s/></text:span><text:span text:style-name="T54">dalies<text:s/></text:span><text:span text:style-name="T55">1<text:s/></text:span><text:span text:style-name="T56">punktą ir jį išdėstyti taip:</text:span></text:p>
      <text:p text:style-name="P57"><text:span text:style-name="T58">„</text:span><text:span text:style-name="T59">1</text:span><text:span text:style-name="T60">)<text:s/></text:span><text:span text:style-name="T61">transporto priemonei leidžiama važiuoti tik įforminus administracinį teisės pažeidimą ir gavus leidimą. Jeigu leidimas važiuoti tokia transporto priemone negali būti išduotas, turi būti sumokėtas mokestis už nuvažiuotą maršrutą, o toliau transporto priemonei važiuoti turi būti draudžiama iki tol, kol didžiagabarite ir (ar) sunkiasvore transporto priemone vežamas krovinys nebus nukrautas arba krovinys nebus perkrautas į kitą transporto priemonę, kuriai yra išduotas leidimas vežti tokį krovinį;“.</text:span></text:p>
      <text:p text:style-name="P62"/>
      <text:p text:style-name="P63"><text:span text:style-name="T64">2</text:span><text:span text:style-name="T65"><text:s/>straipsnis.</text:span><text:span text:style-name="T66"><text:s/></text:span><text:span text:style-name="T67">Įstatymo įsigaliojimas ir įgyvendinimas</text:span></text:p>
      <text:p text:style-name="P68"><text:span text:style-name="T69">1</text:span><text:span text:style-name="T70">. Šis įstatymas, išskyrus šio straipsnio 2 dalį, įsigalioja 2015 m. rugpjūčio 1 d.</text:span></text:p>
      <text:p text:style-name="P71"><text:span text:style-name="T72">2</text:span><text:span text:style-name="T73">. Lietuvos Respublikos Vyriausybė ar jos įgaliota institucija iki 2015 m. liepos 31 d. priima šio įstatymo įgyvendinamuosius teisės aktus.</text:span></text:p>
      <text:p text:style-name="P74"/>
      <text:p text:style-name="P75"><text:span text:style-name="T76">Skelbiu šį Lietuvos Respublikos Seimo priimtą įstatymą.</text:span></text:p>
      <text:p text:style-name="P77"/>
      <text:p text:style-name="P78"/>
      <text:p text:style-name="Normal"/>
      <text:p text:style-name="P79">Respublikos Prezidentė<text:span text:style-name="T8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13T07:35:00Z</meta:creation-date>
    <dc:date>2015-07-13T07:35:00Z</dc:date>
    <meta:print-date>2015-06-23T10:36:00Z</meta:print-date>
    <meta:template xlink:href="Normal" xlink:type="simple"/>
    <meta:editing-cycles>2</meta:editing-cycles>
    <meta:editing-duration>PT0S</meta:editing-duration>
    <meta:document-statistic meta:page-count="1" meta:paragraph-count="17" meta:word-count="220" meta:character-count="1582" meta:row-count="62" meta:non-whitespace-character-count="1379"/>
  </office:meta>
</office:document-meta>
</file>