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color="#262121" style:font-size-complex="9pt" style:language-asian="lt" style:country-asian="LT"/>
    </style:style>
    <style:style style:name="P14" style:parent-style-name="Normal" style:family="paragraph">
      <style:paragraph-properties fo:text-align="center"/>
      <style:text-properties style:font-name-complex="Arial" fo:color="#262121" style:font-size-complex="9pt" style:language-asian="lt" style:country-asian="LT"/>
    </style:style>
    <style:style style:name="P15" style:parent-style-name="Normal" style:family="paragraph">
      <style:paragraph-properties fo:text-align="center"/>
      <style:text-properties style:font-name-complex="Arial" fo:color="#262121" style:font-size-complex="9pt" style:language-asian="lt" style:country-asian="LT"/>
    </style:style>
    <style:style style:name="P16" style:parent-style-name="Normal" style:family="paragraph">
      <style:paragraph-properties fo:text-align="center"/>
      <style:text-properties style:font-name-complex="Arial" fo:color="#262121" style:font-size-complex="9pt" style:language-asian="lt" style:country-asian="LT"/>
    </style:style>
    <style:style style:name="P17" style:parent-style-name="Normal" style:family="paragraph">
      <style:paragraph-properties fo:text-align="center"/>
      <style:text-properties style:font-name-complex="Arial" fo:color="#262121" style:font-size-complex="12pt" style:language-asian="lt" style:country-asian="LT"/>
    </style:style>
    <style:style style:name="P18" style:parent-style-name="Normal" style:family="paragraph">
      <style:paragraph-properties fo:text-align="center"/>
      <style:text-properties style:font-name-complex="Arial" fo:color="#262121" style:font-size-complex="12pt" style:language-asian="lt" style:country-asian="LT"/>
    </style:style>
    <style:style style:name="P19"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P27"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4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name-complex="Arial"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Arial"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name-complex="Arial"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complex="Arial"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fo:font-style="italic" style:font-style-asian="italic" style:font-size-complex="12pt"/>
    </style:style>
    <style:style style:name="T75" style:parent-style-name="DefaultParagraphFont" style:family="text">
      <style:text-properties style:font-name-complex="Arial"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mplex="Arial" style:font-size-complex="12pt"/>
    </style:style>
    <style:style style:name="P82" style:parent-style-name="Normal" style:family="paragraph">
      <style:paragraph-properties fo:keep-with-next="always" style:punctuation-wrap="simple" fo:text-align="justify" style:vertical-align="baseline" fo:text-indent="0.6888in">
        <style:tab-stops>
          <style:tab-stop style:type="left" style:position="3.4215in"/>
        </style:tab-stops>
      </style:paragraph-properties>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color="#000000" style:font-size-complex="12pt"/>
    </style:style>
    <style:style style:name="T86" style:parent-style-name="DefaultParagraphFont" style:family="text">
      <style:text-properties style:font-name-complex="Arial" style:font-weight-complex="bold" fo:color="#000000" style:font-size-complex="12pt"/>
    </style:style>
    <style:style style:name="T87" style:parent-style-name="DefaultParagraphFont" style:family="text">
      <style:text-properties style:font-weight-complex="bold" fo:font-style="italic" style:font-style-asian="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95" style:parent-style-name="DefaultParagraphFont" style:family="text">
      <style:text-properties style:font-weight-complex="bold" style:font-size-complex="12pt" fo:language="en" fo:country="US"/>
    </style:style>
    <style:style style:name="T96" style:parent-style-name="DefaultParagraphFont" style:family="text">
      <style:text-properties style:font-weight-complex="bold"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5in"/>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111in">
        <style:tab-stops>
          <style:tab-stop style:type="left" style:position="0.2958in"/>
          <style:tab-stop style:type="left" style:position="0.5909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541in">
        <style:tab-stops>
          <style:tab-stop style:type="left" style:position="0.2958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tab-stops>
          <style:tab-stop style:type="left" style:position="3.3472in"/>
        </style:tab-stops>
      </style:paragraph-properties>
    </style:style>
    <style:style style:name="P182" style:parent-style-name="Normal" style:family="paragraph">
      <style:paragraph-properties fo:text-align="justify">
        <style:tab-stops>
          <style:tab-stop style:type="left" style:position="3.3472in"/>
        </style:tab-stops>
      </style:paragraph-properties>
    </style:style>
    <style:style style:name="P183" style:parent-style-name="Normal" style:family="paragraph">
      <style:paragraph-properties fo:text-align="justify">
        <style:tab-stops>
          <style:tab-stop style:type="left" style:position="3.3472in"/>
        </style:tab-stops>
      </style:paragraph-properties>
    </style:style>
    <style:style style:name="P184" style:parent-style-name="Normal" style:family="paragraph">
      <style:paragraph-properties fo:text-align="justify">
        <style:tab-stops>
          <style:tab-stop style:type="left" style:position="3.3472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text:span text:style-name="T11">SPRENDIMAS</text:span></text:p>
      <text:p text:style-name="P12">DĖL AKMENĖS RAJONO SAVIVALDYBĖS 2019 METŲ BIUDŽETO PATIKSLINIMO</text:p>
      <text:p text:style-name="P13"/>
      <text:p text:style-name="P14">2019 m. balandžio 30 d. Nr. T-103</text:p>
      <text:p text:style-name="P15"/>
      <text:p text:style-name="P16">Naujoji Akmenė</text:p>
      <text:p text:style-name="P17"/>
      <text:p text:style-name="P18"/>
      <text:p text:style-name="P19"><text:span text:style-name="T20">Vadovaudamasi Lietuvos Respublikos vietos savivaldos įstatymo 16 straipsnio 2 dalies 15, 17 punktais, Lietuvos Respublikos socialinės apsaugos ir darbo ministro 2018 m. gruodžio 20 d. įsakymu Nr. A1-741 „Dėl valstybės biudžeto specialiųjų tikslinių dotacijų savivaldybių biudžetams 2019 metais paskirstymo savivaldybių administracijoms patvirtinimo“, Lietuvos automobilių kelių direkcijos prie su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text:span><text:span text:style-name="T21"><text:s/>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text:s/>apsaugos <text:s/>sritims <text:s/>finansuoti paskirstymo 2019 m. balandžio <text:s/>19 d. protokolu <text:s/>Nr. K-8,</text:span><text:span text:style-name="T22"><text:s/>Akmenės rajono savivaldybės taryba <text:s/>n u s p r e n d ž i a:</text:span></text:p>
      <text:p text:style-name="P23"><text:span text:style-name="T24">1</text:span><text:span text:style-name="T25">. Padidinti:</text:span><text:span text:style-name="T26"><text:s text:c="3"/></text:span></text:p>
      <text:p text:style-name="P27"><text:span text:style-name="T28">1.1</text:span><text:span text:style-name="T29">. Savivaldybės biudžeto specialios tikslinės dotacijos pajamas – kitas tikslines dotacijas 883800,00</text:span><text:span text:style-name="T30"><text:s/></text:span><text:span text:style-name="T31">Eur ir asignavimus Savivaldybės administracijai Infrastruktūros priežiūros ir plėtros programai kelių transporto plėtrai, kontrolei ir priežiūrai vykdyti ilgalaikiam turtui 512600,00 Eur, išlaidoms 371200,00 Eur.</text:span></text:p>
      <text:p text:style-name="P32"><text:span text:style-name="T33">1.2</text:span><text:span text:style-name="T34">. Akmenės rajono savivaldybės viešajai bibliotekai biudžetinių įstaigų pajamas už ilgalaikio ir trumpalaikio materialiojo turto nuomą 600,00 Eur ir asignavimus Švietimo, kultūros, jaunimo reikalų ir sporto paslaugų teikimo programai išlaidoms<text:s/></text:span><text:span text:style-name="T35">600,00<text:s/></text:span><text:span text:style-name="T36">Eur.</text:span></text:p>
      <text:p text:style-name="P37"><text:span text:style-name="T38">2</text:span><text:span text:style-name="T39">. Sumažinti</text:span><text:span text:style-name="T40"><text:s/></text:span><text:span text:style-name="T41">Savivaldybės biudžeto specialiosios tikslinės dotacijos pajamų planą valstybinėms (perduotoms savivaldybėms) funkcijoms atlikti socialinei paramai mokiniams (mokinių nemokamam maitinimui) 11500,00 Eur ir Socialinės apsaugos plėtojimo, skurdo bei socialinės atskirties mažinimo ir sveikatos programai specialiosios tikslinės dotacijos valstybinėms (perduotoms savivaldybėms) funkcijoms atlikti socialinei paramai mokiniams planuotus asignavimus mokinių nemokamam maitinimui 11500,00 Eur, iš jų:<text:s/></text:span><text:span text:style-name="T42">Naujosios Akmenės<text:s/></text:span><text:span text:style-name="T43">Ramučių gimnazijai<text:s/></text:span><text:span text:style-name="T44">socialinei paramai pinigais<text:s/></text:span><text:span text:style-name="T45">960,00 Eur, administravimo<text:s/></text:span><text:span text:style-name="T46">išlaidoms 40</text:span><text:span text:style-name="T47">,00 Eur,<text:s/></text:span><text:span text:style-name="T48">Papilės Simono Daukanto gimnazijai<text:s/></text:span><text:span text:style-name="T49">socialinei paramai pinigais 1920,00 Eur, administravimo išlaidoms darbo užmokesčiui 80,00 Eur,<text:s/></text:span><text:span text:style-name="T50">Ventos gimnazijai<text:s/></text:span><text:span text:style-name="T51">socialinei paramai pinigais<text:s/></text:span><text:span text:style-name="T52">960,00 Eur, administravimo</text:span><text:span text:style-name="T53"><text:s/>išlaidoms</text:span><text:span text:style-name="T54"><text:s/></text:span><text:span text:style-name="T55">darbo užmokesčiui<text:s/></text:span><text:span text:style-name="T56">40,00 Eur,</text:span><text:span text:style-name="T57"><text:s/></text:span><text:span text:style-name="T58">Naujosios Akmenės</text:span><text:span text:style-name="T59"><text:s/>„Saulėtekio“ progimnazijai<text:s/></text:span><text:span text:style-name="T60">socialinei paramai pinigais<text:s/></text:span><text:span text:style-name="T61">3360,00 Eur, administravimo<text:s/></text:span><text:span text:style-name="T62">išlaidoms<text:s/></text:span><text:span text:style-name="T63">140,00 Eur,</text:span><text:span text:style-name="T64"><text:s/>Akmenės rajono jaunimo ir suaugusiųjų švietimo centrui</text:span><text:span text:style-name="T65"><text:s/></text:span><text:span text:style-name="T66">socialinei paramai pinigais 960,00 Eur,</text:span><text:span text:style-name="T67"><text:s/>administravimo<text:s/></text:span><text:span text:style-name="T68">išlaidoms 40,00 Eur,<text:s/></text:span><text:span text:style-name="T69">Akmenės rajono Kruopių pagrindinei mokyklai</text:span><text:span text:style-name="T70"><text:s/>socialinei paramai pinigais<text:s/></text:span><text:span text:style-name="T71">480,00 Eur, administravimo<text:s/></text:span><text:span text:style-name="T72">išlaidoms darbo užmokesčiui 20</text:span><text:span text:style-name="T73">,00 Eur,<text:s/></text:span><text:span text:style-name="T74">Akmenės<text:s/></text:span><text:soft-page-break/><text:span text:style-name="T75">gimnazijai<text:s/></text:span><text:span text:style-name="T76">socialinei paramai pinigais<text:s/></text:span><text:span text:style-name="T77">2400,00 Eur, administravimo</text:span><text:span text:style-name="T78"><text:s/>išlaidoms</text:span><text:span text:style-name="T79"><text:s/></text:span><text:span text:style-name="T80">darbo užmokesčiui<text:s/></text:span><text:span text:style-name="T81">100,00 Eur.</text:span></text:p>
      <text:p text:style-name="P82"><text:span text:style-name="T83">3</text:span><text:span text:style-name="T84">.<text:s/></text:span><text:span text:style-name="T85">Sumažinti Savivaldybės administracijai Socialinės apsaugos plėtojimo, skurdo bei socialinės atskirties mažinimo ir sveikatos programai kitoms reikmėms atlikti planuotus asignavimus<text:s/></text:span><text:span text:style-name="T86">socialinei paramai pinigais<text:s/></text:span><text:span text:style-name="T87">kompensacijoms</text:span><text:span text:style-name="T88"><text:s/>už išlaidas būstui šildyti (centralizuotai</text:span><text:span text:style-name="T89">)<text:s/></text:span><text:span text:style-name="T90">35280,00 Eur ir paskirti asignavimams<text:s/></text:span><text:span text:style-name="T91">Investicijų programai <text:s/>Akmenės rajono socialinių paslaugų namams projektui „Socialinių paslaugų infrastruktūros plėtra Akmenės rajono savivaldybėje“ ilgalaikiam turtui įsigyti 33280,00 Eur, Socialinės apsaugos plėtojimo, skurdo bei socialinės atskirties mažinimo sveikatos programai<text:s/></text:span><text:span text:style-name="T92">įvairių socialinių veiklų finansavimo priemonei<text:s/></text:span><text:span text:style-name="T93">Savivaldybės administracijai išlaidoms 2000,00 Eur.</text:span></text:p>
      <text:p text:style-name="P94"><text:span text:style-name="T95">4</text:span><text:span text:style-name="T96">.</text:span><text:span text:style-name="T97"><text:s text:c="2"/></text:span><text:span text:style-name="T98">Perskirstyti Akmenės rajono savivaldybės biudžeto planuotus asignavimus</text:span><text:span text:style-name="T99">:</text:span></text:p>
      <text:p text:style-name="P100"><text:span text:style-name="T101">4.1</text:span><text:span text:style-name="T102">. Savivaldybės administracijai:</text:span></text:p>
      <text:p text:style-name="P103"><text:span text:style-name="T104">4.1.1</text:span><text:span text:style-name="T105">. sumažinti</text:span><text:span text:style-name="T106"><text:s/>Socialinės apsaugos plėtojimo, skurdo bei socialinės atskirties mažinimo ir sveikatos programai kitoms reikmėms atlikti planuotus asignavimus priklausomybių, smurto, savižudybių, prekybos žmonėmis prevencijos Akmenės rajone 2019 metų programai išlaidoms 5400,00 Eur ir padidinti asignavimus Socialinės apsaugos plėtojimo, skurdo bei socialinės atskirties mažinimo ir sveikatos programai kitoms reikmėms atlikti<text:s/></text:span><text:span text:style-name="T107">išlaidoms<text:s/></text:span><text:span text:style-name="T108">Akmenės rajono paramos šeimai centrui 3100,00</text:span><text:span text:style-name="T109"><text:s/>Eur, Akmenės rajono visuomenės sveikatos biurui 2300,00 Eur;</text:span></text:p>
      <text:p text:style-name="P110"><text:span text:style-name="T111">4.1.2</text:span><text:span text:style-name="T112">. sumažinti Investicijų programai projektui</text:span><text:span text:style-name="T113"><text:s/>„Akmenės rajono ugdymo įstaigų modernizavimas“:<text:s/></text:span><text:span text:style-name="T114">planuotus asignavimus<text:s/></text:span><text:span text:style-name="T115">Europos Sąjungos lėšas projektui<text:s/></text:span><text:span text:style-name="T116">ilgalaikiam turtui įsigyti 500,00 Eur ir padidinti asignavimus išlaidoms 500,00 Eur, sumažinti v</text:span><text:span text:style-name="T117">alstybės biudžeto lėšas projektui</text:span><text:span text:style-name="T118"><text:s/>ilgalaikiam turtui įsigyti 100,00 Eur ir padidinti asignavimus išlaidoms 100,00 Eur;</text:span></text:p>
      <text:p text:style-name="P119"><text:span text:style-name="T120">4.1.3</text:span><text:span text:style-name="T121">. sumažinti Investicijų programai projektui</text:span><text:span text:style-name="T122"><text:s/>„Kompleksiškas Akmenės m. ir Papilės mstl. bendruomeninės ir viešosios infrastruktūros atnaujinimas“:<text:s/></text:span><text:span text:style-name="T123">planuotus asignavimus<text:s/></text:span><text:span text:style-name="T124"><text:s/></text:span><text:span text:style-name="T125">Viešųjų investicijų projektų agentūros (VIPA) lėšas</text:span><text:span text:style-name="T126"><text:s/>ilgalaikiam turtui įsigyti 13,74 Eur ir padidinti asignavimus išlaidoms 13,74 Eur</text:span><text:span text:style-name="T127">,<text:s/></text:span><text:span text:style-name="T128">sumažinti</text:span><text:span text:style-name="T129"><text:s/>Europos Sąjungos lėšas projektui<text:s/></text:span><text:span text:style-name="T130">ilgalaikiam turtui įsigyti 155,65 Eur ir padidinti asignavimus išlaidoms 155,65 Eur, sumažinti v</text:span><text:span text:style-name="T131">alstybės biudžeto lėšas projektui</text:span><text:span text:style-name="T132"><text:s/>ilgalaikiam turtui įsigyti 13,73 Eur ir padidinti asignavimus išlaidoms 13,73 Eur;</text:span></text:p>
      <text:p text:style-name="P133"><text:span text:style-name="T134">4.1.4</text:span><text:span text:style-name="T135">. sumažinti Investicijų programai projektui</text:span><text:span text:style-name="T136"><text:s/>„Kompleksiškas Ventos <text:s/>bendruomeninės ir viešosios infrastruktūros atnaujinimas“:<text:s/></text:span><text:span text:style-name="T137">planuotus asignavimus<text:s/></text:span><text:span text:style-name="T138">Viešųjų investicijų projektų agentūros (VIPA) lėšas</text:span><text:span text:style-name="T139"><text:s/>ilgalaikiam turtui įsigyti 10,00 Eur ir padidinti asignavimus išlaidoms 10,00 Eur</text:span><text:span text:style-name="T140">,<text:s/></text:span><text:span text:style-name="T141">sumažinti</text:span><text:span text:style-name="T142"><text:s/>Europos Sąjungos lėšas projektui<text:s/></text:span><text:span text:style-name="T143">ilgalaikiam turtui įsigyti 17,69 Eur ir padidinti <text:s/>išlaidoms 17,69 Eur, <text:s/>sumažinti v</text:span><text:span text:style-name="T144">alstybės biudžeto lėšas projektui</text:span><text:span text:style-name="T145"><text:s/>ilgalaikiam turtui įsigyti 10,0 Eur ir padidinti asignavimus išlaidoms 10,00 Eur;</text:span></text:p>
      <text:p text:style-name="P146"><text:span text:style-name="T147">4.1.5</text:span><text:span text:style-name="T148">. sumažinti Investicijų programai projektui</text:span><text:span text:style-name="T149"><text:s/>„Didinti būsto prieinamumą pažeidžiamoms gyventojų grupėms Akmenės rajone“:<text:s/></text:span><text:span text:style-name="T150">planuotus asignavimus<text:s/></text:span><text:span text:style-name="T151">Viešųjų investicijų projektų agentūros (VIPA) lėšas</text:span><text:span text:style-name="T152"><text:s/>ilgalaikiam turtui įsigyti 92,25 Eur ir padidinti asignavimus išlaidoms 92,25 Eur</text:span><text:span text:style-name="T153">,<text:s/></text:span><text:span text:style-name="T154">sumažinti</text:span><text:span text:style-name="T155"><text:s/>Europos Sąjungos lėšas projektui<text:s/></text:span><text:span text:style-name="T156">ilgalaikiam turtui įsigyti 522,75 Eur ir padidinti asignavimus išlaidoms 522,75 Eur;<text:s/></text:span></text:p>
      <text:p text:style-name="P157"><text:span text:style-name="T158">4.1.6</text:span><text:span text:style-name="T159">. sumažinti Investicijų programai projektui</text:span><text:span text:style-name="T160"><text:s/>„Plėtoti komunalinių atliekų surinkimo ir pirminio rūšiavimo infrastruktūrą bei informuoti visuomenę Akmenės rajono savivaldybėje“:<text:s/></text:span><text:span text:style-name="T161">planuotus asignavimus<text:s/></text:span><text:span text:style-name="T162">Aplinkos apsaugos specialiosios programos lėšas</text:span><text:span text:style-name="T163"><text:s/>ilgalaikiam turtui įsigyti 5000,00 Eur ir padidinti asignavimus išlaidoms 5000,00 Eur;</text:span></text:p>
      <text:p text:style-name="P164"><text:span text:style-name="T165">4.1.7</text:span><text:span text:style-name="T166">.</text:span><text:span text:style-name="T167"><text:s/>sumažinti Savivaldybės valdymo ir pagrindinių funkcijų vykdymo programai specialios tikslinės dotacijos<text:s/></text:span><text:span text:style-name="T168">valstybinėms (valstybės perduotoms savivaldybėms) funkcijoms atlikti S</text:span><text:span text:style-name="T169">avivaldybės erdvinių duomenų rinkinio tvarkymo funkcijai<text:s/></text:span><text:span text:style-name="T170">planuotus asignavimus išlaidoms 2200,00 Eur ir padidinti asignavimus išlaidoms užmokesčiui 2200,00 Eur.</text:span></text:p>
      <text:p text:style-name="P171"><text:span text:style-name="T172">4.2</text:span><text:span text:style-name="T173">. Akmenės seniūnijai sumažinti<text:s/></text:span><text:span text:style-name="T174">Infrastruktūros priežiūros ir plėtros programai kitoms reikmėms atlikti atliekų tvarkymui planuotus asignavimus išlaidoms 6950,00 Eur ir padidinti asignavimus Savivaldybės valdymo ir pagrindinių funkcijų vykdymo programai kitoms reikmėms atlikti išlaidoms 6950,00 Eur.</text:span></text:p>
      <text:p text:style-name="P175"><text:span text:style-name="T176">4.3</text:span><text:span text:style-name="T177">. Akmenės rajono Akmenės gimnazijai sumažinti<text:s/></text:span><text:span text:style-name="T178">Švietimo, kultūros, jaunimo reikalų ir sporto paslaugų teikimo programai specialios tikslinės dotacijos ugdymo reikmėms finansuoti planuotus asignavimus darbo užmokesčiui 6333,13 <text:s/>Eur ir padidinti išlaidoms 6333,13 Eur.</text:span></text:p>
      <text:p text:style-name="P179"><text:span text:style-name="T180">Šis sprendimas gali būti skundžiamas Lietuvos Respublikos administracinių bylų teisenos įstatymo nustatyta tvarka.</text:span></text:p>
      <text:p text:style-name="P181"/>
      <text:p text:style-name="P182"/>
      <text:p text:style-name="P183"/>
      <text:p text:style-name="P184"><text:span text:style-name="T185">Savivaldybės meras</text:span><text:span text:style-name="T186"><text:tab/></text:span><text:span text:style-name="T187"><text:tab/></text:span><text:span text:style-name="T188"><text:tab/></text:span><text:span text:style-name="T189"><text:tab/><text:s text:c="11"/>Vitalijus Mitrofanovas</text:span><text:span text:style-name="T1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77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0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05-02T07:13:00Z</meta:creation-date>
    <dc:date>2019-05-02T07:13:00Z</dc:date>
    <meta:print-date>2019-03-19T07:44:00Z</meta:print-date>
    <meta:template xlink:href="Normal.dotm" xlink:type="simple"/>
    <meta:editing-cycles>2</meta:editing-cycles>
    <meta:editing-duration>PT0S</meta:editing-duration>
    <meta:document-statistic meta:page-count="3" meta:paragraph-count="104" meta:word-count="1064" meta:character-count="8261" meta:row-count="331" meta:non-whitespace-character-count="7301"/>
  </office:meta>
</office:document-meta>
</file>