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size="9pt" style:font-size-asian="9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text:s/></text:p>
      <text:p text:style-name="P5">GENERALINIS PROKURORAS</text:p>
      <text:p text:style-name="P6"/>
      <text:p text:style-name="P7">ĮSAKYMAS</text:p>
      <text:p text:style-name="P8"><text:span text:style-name="T9">DĖL LIETUVOS RESPUBLIKOS GENERALINIO PROKURORO 2014 M. GRUODŽIO 29 D. ĮSAKYMO NR. I-288 „DĖL BAUDŽIAMOJO PROCESO DOKUMENTŲ FORMŲ PATVIRTINIMO“ PAKEITIMO</text:span></text:p>
      <text:p text:style-name="P10"/>
      <text:p text:style-name="P11"><text:span text:style-name="T12">2017 m. vasario 28 d. Nr. I-56</text:span>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generalinio prokuroro 2014 m. gruodžio 29 d. įsakymą Nr. I-288 „Dėl baudžiamojo proceso dokumentų formų patvirtinimo“:</text:span></text:p>
      <text:p text:style-name="P19"><text:span text:style-name="T20">1.1</text:span><text:span text:style-name="T21">. Pakeičiu 1.85 papunktį ir jį išdėstau taip:</text:span></text:p>
      <text:p text:style-name="P22"><text:span text:style-name="T23">„</text:span><text:span text:style-name="T24">1.85</text:span><text:span text:style-name="T25">. Prašymo pratęsti laikino nuosavybės teisės apribojimo terminą (BPK 151 str.) formą;“.</text:span></text:p>
      <text:p text:style-name="P26"><text:span text:style-name="T27">1.2</text:span><text:span text:style-name="T28">. Pakeičiu nurodytuoju įsakymu patvirtintą Prašymo pratęsti laikino nuosavybės teisės apribojimo terminą (BPK 151 str.) formą ir ją išdėstau nauja redakcija (pridedama).</text:span></text:p>
      <text:p text:style-name="P29"><text:span text:style-name="T30">2</text:span><text:span text:style-name="T31">. S k e l b i u šį įsakymą Teisės aktų registre.</text:span></text:p>
      <text:p text:style-name="P32"/>
      <text:p text:style-name="P33"/>
      <text:p text:style-name="Normal"/>
      <text:p text:style-name="P34"><text:span text:style-name="T35">Generalinis prokuroras</text:span><text:span text:style-name="T36"><text:tab/>Evaldas Paši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7-03-02T07:55:00Z</meta:creation-date>
    <dc:date>2017-03-02T07:55:00Z</dc: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863" meta:row-count="22" meta:non-whitespace-character-count="773"/>
  </office:meta>
</office:document-meta>
</file>