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277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Symbol" fo:text-transform="uppercase" style:font-size-complex="12pt"/>
    </style:style>
    <style:style style:name="T26" style:parent-style-name="DefaultParagraphFont" style:family="text">
      <style:text-properties style:font-name="Symbol"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="Symbol" fo:text-transform="uppercase" style:font-size-complex="12pt"/>
    </style:style>
    <style:style style:name="T31" style:parent-style-name="DefaultParagraphFont" style:family="text">
      <style:text-properties style:font-name="Symbol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="Symbol" fo:text-transform="uppercase" style:font-size-complex="12pt"/>
    </style:style>
    <style:style style:name="T35" style:parent-style-name="DefaultParagraphFont" style:family="text">
      <style:text-properties style:font-name="Symbol"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 TARYBA</text:p>
      <text:p text:style-name="P5"/>
      <text:p text:style-name="P6">SPRENDIMAS</text:p>
      <text:p text:style-name="P7"><text:span text:style-name="T8">DĖL PLUNGĖS RAJONO SAVIVALDYBĖS TARYBOS 2016 M. VASARIO 11 D. SPRENDIMO NR. T1-17 „DĖL PLUNGĖS RAJONO SAVIVALDYBĖS<text:s/></text:span><text:span text:style-name="T9">VIENKARTINĖS SOCIALINĖS PARAMOS SKYRIMO IR MOKĖJIMO TVARKOS APRAŠO PATVIRTINIMO“ 8 PUNKTO PAKEITIMO</text:span></text:p>
      <text:p text:style-name="P10"/>
      <text:p text:style-name="P11">2016 m. rugsėjo 29 d. Nr. T1-251</text:p>
      <text:p text:style-name="P12">Plungė</text:p>
      <text:p text:style-name="P13"/>
      <text:p text:style-name="Normal"/>
      <text:p text:style-name="P14">Plungės rajono savivaldybės taryba<text:s/><text:span text:style-name="T15">nusprendžia</text:span>:</text:p>
      <text:p text:style-name="P16">1. Pakeisti Plungės rajono savivaldybės tarybos 2016 m. vasario 11 d. sprendimu Nr. T1-17 patvirtinto Plungės rajono savivaldybės vienkartinės socialinės paramos skyrimo ir mokėjimo tvarkos aprašo 8 punktą ir jį išdėstyti taip:</text:p>
      <text:p text:style-name="P17">„8<text:span text:style-name="T18">. Vienkartinė socialinė parama ligos atveju <text:s/>skiriama:</text:span></text:p>
      <text:p text:style-name="P19"><text:span text:style-name="T20">8.1</text:span><text:span text:style-name="T21">. asmenims, per paskutinius 12 mėnesių patyrusiems sunkių operacijų ar jeigu jiems buvo diagnozuotos sunkios ligos, o jų šeimos mėnesinės pajamos yra mažesnės <text:s/>už</text:span><text:span text:style-name="T22"><text:s/></text:span><text:span text:style-name="T23">3 VRP:<text:s/></text:span></text:p>
      <text:p text:style-name="P24"><text:span text:style-name="T25"></text:span><text:span text:style-name="T26"><text:tab/></text:span><text:span text:style-name="T27">patyrusiems širdies ar onkologinių operacijų - iki 6 BSĮ;</text:span><text:span text:style-name="T28"><text:tab/></text:span></text:p>
      <text:p text:style-name="P29"><text:span text:style-name="T30"></text:span><text:span text:style-name="T31"><text:tab/></text:span><text:span text:style-name="T32">patyrusiems sąnarių endoprotezavimo operacijų - iki 4 BSĮ; <text:s text:c="3"/></text:span></text:p>
      <text:p text:style-name="P33"><text:span text:style-name="T34"></text:span><text:span text:style-name="T35"><text:tab/></text:span><text:span text:style-name="T36">asmenims, sergantiems sunkiomis ligomis - iki 4 BSĮ.</text:span><text:span text:style-name="T37"><text:tab/></text:span></text:p>
      <text:p text:style-name="P38">8.2. privalomuoju sveikatos draudimu nedraustiems asmenims, atsidūrusiems krizinėje situacijoje, kai reikalingas stacionarus gydymas, apmokamos sveikatos draudimo išlaidos iki 3 BSĮ, lėšas pervedant Valstybinei ligonių kasai;</text:p>
      <text:p text:style-name="P39">8.3. socialinės rizikos asmenims, sergantiems priklausomybės nuo psichoaktyvių medžiagų ligomis, apmokamos gydymo išlaidos iki 3 BSĮ.“</text:p>
      <text:p text:style-name="P40">Šis sprendimas gali būti skundžiamas Lietuvos Respublikos administracinių bylų teisenos įstatymo nustatyta tvarka.</text:p>
      <text:p text:style-name="P41"/>
      <text:p text:style-name="P42"/>
      <text:p text:style-name="P43"/>
      <text:p text:style-name="P44">Savivaldybės meras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9-03-22T13:00:00Z</meta:creation-date>
    <dc:date>2019-03-22T13:00:00Z</dc:date>
    <meta:print-date>2016-09-09T06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8" meta:row-count="10" meta:non-whitespace-character-count="1311"/>
  </office:meta>
</office:document-meta>
</file>