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pt" style:font-size-asian="9pt" style:font-size-complex="9pt" fo:language="en" fo:country="US"/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8" style:family="table-row">
      <style:table-row-properties style:min-row-height="0.6in"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6" style:family="table-column">
      <style:table-column-properties style:column-width="3.1236in" style:use-optimal-column-width="false"/>
    </style:style>
    <style:style style:name="TableColumn67" style:family="table-column">
      <style:table-column-properties style:column-width="0.8916in" style:use-optimal-column-width="false"/>
    </style:style>
    <style:style style:name="TableColumn68" style:family="table-column">
      <style:table-column-properties style:column-width="2.3569in" style:use-optimal-column-width="false"/>
    </style:style>
    <style:style style:name="Table65" style:family="table">
      <style:table-properties style:width="6.3722in" fo:margin-left="0.125in" table:align="left"/>
    </style:style>
    <style:style style:name="TableRow69" style:family="table-row">
      <style:table-row-properties style:min-row-height="0.1819in" style:use-optimal-row-height="false" fo:keep-together="alway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faksas (8 5)<text:s/></text:span><text:span text:style-name="T38">236 2626</text:span><text:span text:style-name="T39">,<text:s/></text:span></text:p>
            <text:p text:style-name="P40"><text:span text:style-name="T41">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3-02-10 <text:s text:c="5"/>Nr. (22.35E)3-769</text:p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3">
            <text:p text:style-name="P59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1"><text:span text:style-name="T62">Pranešame, kad 2022 m. rugpjūčio 3 d. Kišiniove pasirašytas Lietuvos Respublikos Vyriausybės ir Moldovos Respublikos Vyriausybės susitarimas dėl bendradarbiavimo kovojant su nusikalstamumu, ratifikuotas Lietuvos Respublikos 2022 m. gruodžio 13 d. įstatymu Nr. XIV-1656, skelbtas Teisės aktų registre 2022 m. gruodžio 29 d., i. k. 2022-27309, įsigaliojo 2023 m. sausio 4 d.<text:s/></text:span></text:p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Skyriaus vedėja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Ingrida Bačiulienė</text:p>
            </table:table-cell>
          </table:table-row>
        </table:table>
        <text:p text:style-name="P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3-02-10T13:22:00Z</meta:creation-date>
    <dc:date>2023-02-10T13:2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1" meta:character-count="835" meta:row-count="34" meta:non-whitespace-character-count="750"/>
  </office:meta>
</office:document-meta>
</file>