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keep-together="alway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keep-together="alway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text-properties style:font-weight-complex="bold" style:font-size-complex="12pt" style:language-asian="lt" style:country-asian="LT" fo:hyphenate="false"/>
    </style:style>
    <style:style style:name="P20" style:parent-style-name="Normal" style:family="paragraph">
      <style:paragraph-properties fo:keep-together="always" fo:text-align="center"/>
      <style:text-properties style:font-size-complex="12pt" style:language-asian="lt" style:country-asian="LT" fo:hyphenate="false"/>
    </style:style>
    <style:style style:name="P21" style:parent-style-name="Normal" style:family="paragraph">
      <style:paragraph-properties fo:keep-together="always" fo:text-align="center"/>
      <style:text-properties style:font-weight-complex="bold" style:font-size-complex="12pt" style:language-asian="lt" style:country-asian="LT" fo:hyphenate="false"/>
    </style:style>
    <style:style style:name="P22" style:parent-style-name="Normal" style:family="paragraph">
      <style:paragraph-properties fo:keep-together="always" fo:text-align="center"/>
      <style:text-properties style:font-weight-complex="bold" style:font-size-complex="12pt" style:language-asian="lt" style:country-asian="LT" fo:hyphenate="false"/>
    </style:style>
    <style:style style:name="P23" style:parent-style-name="Normal" style:family="paragraph">
      <style:paragraph-properties fo:keep-together="always" fo:text-align="justify" fo:text-indent="0.5909in"/>
      <style:text-properties fo:hyphenate="false"/>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keep-together="always" fo:text-align="center"/>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keep-together="always" fo:text-align="center"/>
      <style:text-properties fo:font-weight="bold" style:font-weight-asian="bold" style:font-weight-complex="bold" style:font-size-complex="12pt" style:language-asian="lt" style:country-asian="LT" fo:hyphenate="false"/>
    </style:style>
    <style:style style:name="P34" style:parent-style-name="Normal" style:family="paragraph">
      <style:paragraph-properties fo:keep-together="always" fo:text-align="center"/>
      <style:text-properties fo:font-weight="bold" style:font-weight-asian="bold" style:font-weight-complex="bold" style:font-size-complex="12pt" style:language-asian="lt" style:country-asian="LT" fo:hyphenate="fal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style:text-properties style:font-size-complex="12pt" style:language-asian="lt" style:country-asian="LT" fo:hyphenate="false"/>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6423in" fo:margin-right="-0.0347in" style:page-number="1">
        <style:tab-stops/>
      </style:paragraph-properties>
      <style:text-properties style:font-size-complex="12pt" style:language-asian="lt" style:country-asian="LT"/>
    </style:style>
    <style:style style:name="P58" style:parent-style-name="Normal" style:family="paragraph">
      <style:paragraph-properties fo:margin-left="3.6423in" fo:margin-right="-0.0347in">
        <style:tab-stops/>
      </style:paragraph-properties>
      <style:text-properties style:font-size-complex="12pt" style:language-asian="lt" style:country-asian="LT"/>
    </style:style>
    <style:style style:name="P59" style:parent-style-name="Normal" style:family="paragraph">
      <style:paragraph-properties fo:margin-left="3.6423in" fo:margin-right="-0.0347in">
        <style:tab-stops/>
      </style:paragraph-properties>
      <style:text-properties style:font-size-complex="12pt" style:language-asian="lt" style:country-asian="LT"/>
    </style:style>
    <style:style style:name="P60" style:parent-style-name="Normal" style:family="paragraph">
      <style:paragraph-properties fo:margin-left="3.6423in" fo:margin-right="-0.0347in">
        <style:tab-stops/>
      </style:paragraph-properties>
      <style:text-properties style:font-size-complex="12pt" style:language-asian="lt" style:country-asian="LT"/>
    </style:style>
    <style:style style:name="P61" style:parent-style-name="Normal" style:family="paragraph">
      <style:paragraph-properties fo:margin-left="3.6423in" fo:margin-right="-0.0347in">
        <style:tab-stops/>
      </style:paragraph-properties>
      <style:text-properties style:font-size-complex="12pt" style:language-asian="lt" style:country-asian="LT"/>
    </style:style>
    <style:style style:name="P62" style:parent-style-name="Normal" style:family="paragraph">
      <style:paragraph-properties fo:margin-left="3.6423in" fo:margin-right="-0.0347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fo:margin-right="-0.0347in"/>
      <style:text-properties style:font-weight-complex="bold" style:font-size-complex="12pt" style:language-asian="lt" style:country-asian="LT"/>
    </style:style>
    <style:style style:name="P65" style:parent-style-name="Normal" style:family="paragraph">
      <style:paragraph-properties fo:text-align="center" fo:margin-right="-0.0347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672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672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14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style:tab-stops>
          <style:tab-stop style:type="left" style:position="0.6493in"/>
          <style:tab-stop style:type="left" style:position="0.7916in"/>
        </style:tab-stops>
      </style:paragraph-properties>
    </style:style>
    <style:style style:name="P100" style:parent-style-name="Normal" style:family="paragraph">
      <style:paragraph-properties fo:text-align="center">
        <style:tab-stops>
          <style:tab-stop style:type="left" style:position="0.6493in"/>
          <style:tab-stop style:type="left" style:position="0.7916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ab-stops>
          <style:tab-stop style:type="left" style:position="0.6493in"/>
          <style:tab-stop style:type="left" style:position="0.7916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style:tab-stops>
          <style:tab-stop style:type="left" style:position="0.6493in"/>
          <style:tab-stop style:type="left" style:position="0.7916in"/>
        </style:tab-stops>
      </style:paragraph-properties>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6493in"/>
          <style:tab-stop style:type="left" style:position="0.791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ab-stops>
          <style:tab-stop style:type="left" style:position="0.6493in"/>
          <style:tab-stop style:type="left" style:position="0.7916in"/>
        </style:tab-stops>
      </style:paragraph-properties>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6493in"/>
          <style:tab-stop style:type="left" style:position="0.7916in"/>
        </style:tab-stops>
      </style:paragraph-properties>
      <style:text-properties style:font-size-complex="12pt" style:language-asian="lt" style:country-asian="LT"/>
    </style:style>
    <style:style style:name="TableColumn112" style:family="table-column">
      <style:table-column-properties style:column-width="1.218in" style:use-optimal-column-width="false"/>
    </style:style>
    <style:style style:name="TableColumn113" style:family="table-column">
      <style:table-column-properties style:column-width="5.2791in" style:use-optimal-column-width="false"/>
    </style:style>
    <style:style style:name="Table111" style:family="table">
      <style:table-properties style:width="6.4972in" fo:margin-left="-0.002in" table:align="left"/>
    </style:style>
    <style:style style:name="TableRow114" style:family="table-row">
      <style:table-row-properties style:min-row-height="0.0006in" style:use-optimal-row-height="false"/>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paragraph-properties fo:text-align="center">
        <style:tab-stops>
          <style:tab-stop style:type="left" style:position="0.6493in"/>
          <style:tab-stop style:type="left" style:position="0.7916in"/>
        </style:tab-stops>
      </style:paragraph-properties>
      <style:text-properties style:font-size-complex="12pt" style:language-asian="lt" style:country-asian="LT"/>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6493in"/>
          <style:tab-stop style:type="left" style:position="0.7916in"/>
        </style:tab-stops>
      </style:paragraph-properties>
      <style:text-properties style:font-size-complex="12pt" style:language-asian="lt" style:country-asian="LT"/>
    </style:style>
    <style:style style:name="TableRow119" style:family="table-row">
      <style:table-row-properties style:min-row-height="0.0006in" style:use-optimal-row-height="false"/>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6493in"/>
          <style:tab-stop style:type="left" style:position="0.7916in"/>
        </style:tab-stops>
      </style:paragraph-properties>
      <style:text-properties style:font-size-complex="12pt" style:language-asian="lt" style:country-asian="LT"/>
    </style:style>
    <style:style style:name="TableCell122" style:family="table-cell">
      <style:table-cell-properties fo:border="0.0069in solid #000000" fo:background-color="#FFFFFF" fo:padding-top="0in" fo:padding-left="0.075in" fo:padding-bottom="0in" fo:padding-right="0.075in"/>
    </style:style>
    <style:style style:name="P123" style:parent-style-name="Normal" style:family="paragraph">
      <style:paragraph-properties fo:text-align="justify">
        <style:tab-stops>
          <style:tab-stop style:type="left" style:position="0.6493in"/>
          <style:tab-stop style:type="left" style:position="0.791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ableRow128" style:family="table-row">
      <style:table-row-properties style:min-row-height="0.0006in" style:use-optimal-row-height="false"/>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6493in"/>
          <style:tab-stop style:type="left" style:position="0.7916in"/>
        </style:tab-stops>
      </style:paragraph-properties>
      <style:text-properties style:font-size-complex="12pt" style:language-asian="lt" style:country-asian="LT"/>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fo:text-align="justify">
        <style:tab-stops>
          <style:tab-stop style:type="left" style:position="0.6493in"/>
          <style:tab-stop style:type="left" style:position="0.791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ab-stops>
          <style:tab-stop style:type="left" style:position="0.6493in"/>
          <style:tab-stop style:type="left" style:position="0.7916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fo:margin-right="0.0048in" fo:text-indent="0.5909in"/>
      <style:text-properties style:font-size-complex="12pt" style:language-asian="lt" style:country-asian="LT"/>
    </style:style>
    <style:style style:name="TableColumn149" style:family="table-column">
      <style:table-column-properties style:column-width="1.2083in"/>
    </style:style>
    <style:style style:name="TableColumn150" style:family="table-column">
      <style:table-column-properties style:column-width="5.2888in"/>
    </style:style>
    <style:style style:name="Table148" style:family="table">
      <style:table-properties style:width="6.4972in" fo:margin-left="-0.0034in" table:align="lef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right="0.0048in"/>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041in" fo:margin-right="0.0048in">
        <style:tab-stops/>
      </style:paragraph-properties>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right="0.0048in"/>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margin-left="0.65in" fo:text-indent="-0.25in">
        <style:tab-stops/>
      </style:paragraph-properties>
      <style:text-properties style:font-size-complex="12pt" style:language-asian="lt" style:country-asian="LT"/>
    </style:style>
    <style:style style:name="P161" style:parent-style-name="Normal" style:family="paragraph">
      <style:paragraph-properties fo:text-align="justify" fo:text-indent="0.4in"/>
      <style:text-properties style:font-size-complex="12pt" style:language-asian="lt" style:country-asian="LT"/>
    </style:style>
    <style:style style:name="P162" style:parent-style-name="Normal" style:family="paragraph">
      <style:paragraph-properties fo:text-align="justify" fo:margin-left="0.0041in" fo:text-indent="0.395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right="0.0048in"/>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right="0.0041in" fo:text-indent="0.3958in"/>
      <style:text-properties style:font-size-complex="12pt" style:language-asian="lt" style:country-asian="LT"/>
    </style:style>
    <style:style style:name="P171" style:parent-style-name="Normal" style:family="paragraph">
      <style:paragraph-properties fo:text-align="justify" fo:margin-right="0.0041in" fo:text-indent="0.3958in">
        <style:tab-stops>
          <style:tab-stop style:type="left" style:position="0.671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41in" fo:text-indent="0.3958in">
        <style:tab-stops>
          <style:tab-stop style:type="left" style:position="0.631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41in" fo:text-indent="0.3958in">
        <style:tab-stops>
          <style:tab-stop style:type="left" style:position="0.631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style:tab-stops>
          <style:tab-stop style:type="left" style:position="0.6493in"/>
        </style:tab-stops>
      </style:paragraph-properties>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49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master-page-name="MPF2" style:family="paragraph">
      <style:paragraph-properties fo:break-before="page" fo:margin-left="6.3986in" style:page-number="1">
        <style:tab-stops/>
      </style:paragraph-properties>
      <style:text-properties style:font-size-complex="12pt"/>
    </style:style>
    <style:style style:name="P219" style:parent-style-name="Normal" style:family="paragraph">
      <style:paragraph-properties fo:margin-left="6.3986in">
        <style:tab-stops/>
      </style:paragraph-properties>
      <style:text-properties style:font-size-complex="12pt"/>
    </style:style>
    <style:style style:name="P220" style:parent-style-name="Normal" style:family="paragraph">
      <style:paragraph-properties fo:margin-left="6.3986in">
        <style:tab-stops/>
      </style:paragraph-properties>
      <style:text-properties style:font-size-complex="12pt"/>
    </style:style>
    <style:style style:name="P221" style:parent-style-name="Normal" style:family="paragraph">
      <style:paragraph-properties fo:margin-left="6.3986in">
        <style:tab-stops/>
      </style:paragraph-properties>
      <style:text-properties style:font-size-complex="12pt"/>
    </style:style>
    <style:style style:name="P222" style:parent-style-name="Normal" style:family="paragraph">
      <style:paragraph-properties fo:margin-left="6.3986in">
        <style:tab-stops/>
      </style:paragraph-properties>
      <style:text-properties style:font-size-complex="12pt"/>
    </style:style>
    <style:style style:name="P223" style:parent-style-name="Normal" style:family="paragraph">
      <style:paragraph-properties fo:margin-left="6.3986in">
        <style:tab-stops/>
      </style:paragraph-properties>
      <style:text-properties style:font-size-complex="12pt"/>
    </style:style>
    <style:style style:name="P224" style:parent-style-name="Normal" style:family="paragraph">
      <style:paragraph-properties fo:margin-left="6.3986in">
        <style:tab-stops/>
      </style:paragraph-properties>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ext-properties fo:font-weight="bold" style:font-weight-asian="bold" style:font-size-complex="12pt"/>
    </style:style>
    <style:style style:name="TableColumn230" style:family="table-column">
      <style:table-column-properties style:column-width="0.4923in"/>
    </style:style>
    <style:style style:name="TableColumn231" style:family="table-column">
      <style:table-column-properties style:column-width="2.5472in"/>
    </style:style>
    <style:style style:name="TableColumn232" style:family="table-column">
      <style:table-column-properties style:column-width="5.5013in"/>
    </style:style>
    <style:style style:name="TableColumn233" style:family="table-column">
      <style:table-column-properties style:column-width="1.8937in"/>
    </style:style>
    <style:style style:name="Table229" style:family="table">
      <style:table-properties style:width="10.4347in" fo:margin-left="-0.0034in" table:align="lef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size-complex="12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tyle="italic" style:font-style-asian="italic"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4395in"/>
      <style:text-properties fo:font-style="italic" style:font-style-asian="italic" style:font-size-complex="12pt"/>
    </style:style>
    <style:style style:name="P262" style:parent-style-name="Normal" style:family="paragraph">
      <style:paragraph-properties fo:text-align="justify" fo:margin-left="0.0437in" fo:text-indent="0.3958in">
        <style:tab-stops/>
      </style:paragraph-properties>
      <style:text-properties style:font-size-complex="12pt"/>
    </style:style>
    <style:style style:name="P263" style:parent-style-name="Normal" style:family="paragraph">
      <style:paragraph-properties fo:text-align="justify" fo:margin-left="0.0437in" fo:text-indent="0.3958in">
        <style:tab-stops/>
      </style:paragraph-properties>
      <style:text-properties style:font-size-complex="12pt"/>
    </style:style>
    <style:style style:name="P264" style:parent-style-name="Normal" style:family="paragraph">
      <style:paragraph-properties fo:text-align="justify" fo:margin-left="0.0437in" fo:text-indent="0.3958in">
        <style:tab-stops/>
      </style:paragraph-properties>
      <style:text-properties style:font-size-complex="12pt"/>
    </style:style>
    <style:style style:name="P265" style:parent-style-name="Normal" style:family="paragraph">
      <style:paragraph-properties fo:text-align="justify" fo:margin-left="0.0437in" fo:text-indent="0.3958in">
        <style:tab-stops/>
      </style:paragraph-properties>
      <style:text-properties style:font-size-complex="12pt"/>
    </style:style>
    <style:style style:name="P266" style:parent-style-name="Normal" style:family="paragraph">
      <style:paragraph-properties fo:text-align="justify" fo:margin-left="0.0437in" fo:text-indent="0.3166in">
        <style:tab-stops/>
      </style:paragraph-properties>
      <style:text-properties style:font-size-complex="12pt"/>
    </style:style>
    <style:style style:name="P267" style:parent-style-name="Normal" style:family="paragraph">
      <style:paragraph-properties fo:text-indent="0.4395in"/>
    </style:style>
    <style:style style:name="T268" style:parent-style-name="DefaultParagraphFont" style:family="text">
      <style:text-properties fo:font-style="italic" style:font-style-asian="italic" style:font-size-complex="12pt"/>
    </style:style>
    <style:style style:name="P269" style:parent-style-name="Normal" style:family="paragraph">
      <style:paragraph-properties fo:text-align="justify" fo:text-indent="0.4395in"/>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P279" style:parent-style-name="Normal" style:family="paragraph">
      <style:paragraph-properties fo:text-align="center"/>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text-indent="0.4395in"/>
    </style:style>
    <style:style style:name="T287" style:parent-style-name="DefaultParagraphFont" style:family="text">
      <style:text-properties fo:font-style="italic" style:font-style-asian="italic" style:font-size-complex="12pt"/>
    </style:style>
    <style:style style:name="P288" style:parent-style-name="Normal" style:family="paragraph">
      <style:paragraph-properties fo:text-align="justify" fo:text-indent="0.4395in"/>
      <style:text-properties style:font-size-complex="12pt"/>
    </style:style>
    <style:style style:name="P289" style:parent-style-name="Normal" style:family="paragraph">
      <style:paragraph-properties fo:text-align="justify" fo:text-indent="0.4395in"/>
      <style:text-properties style:font-size-complex="12pt"/>
    </style:style>
    <style:style style:name="P290" style:parent-style-name="Normal" style:family="paragraph">
      <style:paragraph-properties fo:text-align="justify" fo:text-indent="0.4395in"/>
    </style:style>
    <style:style style:name="T291" style:parent-style-name="DefaultParagraphFont" style:family="text">
      <style:text-properties fo:font-style="italic" style:font-style-asian="italic" style:font-size-complex="12pt"/>
    </style:style>
    <style:style style:name="P292" style:parent-style-name="Normal" style:family="paragraph">
      <style:paragraph-properties fo:text-align="justify" fo:text-indent="0.4826in"/>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4395in"/>
    </style:style>
    <style:style style:name="T306" style:parent-style-name="DefaultParagraphFont" style:family="text">
      <style:text-properties fo:font-style="italic" style:font-style-asian="italic" style:font-size-complex="12pt"/>
    </style:style>
    <style:style style:name="P307" style:parent-style-name="Normal" style:family="paragraph">
      <style:paragraph-properties fo:text-align="justify" fo:text-indent="0.4395in"/>
      <style:text-properties style:font-size-complex="12pt"/>
    </style:style>
    <style:style style:name="P308" style:parent-style-name="Normal" style:family="paragraph">
      <style:paragraph-properties fo:text-align="justify" fo:text-indent="0.4395in"/>
      <style:text-properties style:font-size-complex="12pt"/>
    </style:style>
    <style:style style:name="P309" style:parent-style-name="Normal" style:family="paragraph">
      <style:paragraph-properties fo:text-align="justify" fo:text-indent="0.4395in"/>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text-align="justify" fo:text-indent="0.4395in"/>
      <style:text-properties style:font-size-complex="12pt"/>
    </style:style>
    <style:style style:name="P312" style:parent-style-name="Normal" style:family="paragraph">
      <style:paragraph-properties fo:text-align="justify" fo:text-indent="0.4395in"/>
    </style:style>
    <style:style style:name="T313" style:parent-style-name="DefaultParagraphFont" style:family="text">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4395in"/>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fo:text-align="justify" fo:text-indent="0.4395in"/>
      <style:text-properties style:font-size-complex="12pt"/>
    </style:style>
    <style:style style:name="P327" style:parent-style-name="Normal" style:family="paragraph">
      <style:paragraph-properties fo:text-align="justify" fo:text-indent="0.4395in"/>
      <style:text-properties style:font-size-complex="12pt"/>
    </style:style>
    <style:style style:name="P328" style:parent-style-name="Normal" style:family="paragraph">
      <style:paragraph-properties fo:text-align="justify" fo:text-indent="0.4395in"/>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395in"/>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395in"/>
      <style:text-properties style:font-size-complex="12pt"/>
    </style:style>
    <style:style style:name="P335" style:parent-style-name="Normal" style:family="paragraph">
      <style:paragraph-properties fo:text-align="justify" fo:text-indent="0.4395in"/>
      <style:text-properties fo:font-style="italic" style:font-style-asian="italic" style:font-size-complex="12pt"/>
    </style:style>
    <style:style style:name="P336" style:parent-style-name="Normal" style:family="paragraph">
      <style:paragraph-properties fo:text-align="justify" fo:text-indent="0.4395in"/>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4395in"/>
      <style:text-properties fo:font-style="italic" style:font-style-asian="italic" style:font-size-complex="12pt"/>
    </style:style>
    <style:style style:name="P350" style:parent-style-name="Normal" style:family="paragraph">
      <style:paragraph-properties fo:text-align="justify" fo:text-indent="0.4395in"/>
      <style:text-properties style:font-size-complex="12pt"/>
    </style:style>
    <style:style style:name="P351" style:parent-style-name="Normal" style:family="paragraph">
      <style:paragraph-properties fo:text-align="justify" fo:text-indent="0.4395in"/>
      <style:text-properties style:font-size-complex="12pt"/>
    </style:style>
    <style:style style:name="P352" style:parent-style-name="Normal" style:family="paragraph">
      <style:paragraph-properties fo:text-align="justify" fo:text-indent="0.4395in"/>
      <style:text-properties fo:font-style="italic" style:font-style-asian="italic" style:font-size-complex="12pt"/>
    </style:style>
    <style:style style:name="P353" style:parent-style-name="Normal" style:family="paragraph">
      <style:paragraph-properties fo:text-align="justify" fo:text-indent="0.4395in"/>
      <style:text-properties style:font-size-complex="12pt"/>
    </style:style>
    <style:style style:name="P354" style:parent-style-name="Normal" style:family="paragraph">
      <style:paragraph-properties fo:text-align="justify" fo:text-indent="0.4395in"/>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P363" style:parent-style-name="Normal" style:family="paragraph">
      <style:paragraph-properties fo:text-align="center"/>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tyle="italic" style:font-style-asian="italic"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4395in"/>
      <style:text-properties fo:font-style="italic" style:font-style-asian="italic" style:font-size-complex="12pt"/>
    </style:style>
    <style:style style:name="P375" style:parent-style-name="Normal" style:family="paragraph">
      <style:paragraph-properties fo:text-align="justify" fo:text-indent="0.4395in"/>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4395in"/>
      <style:text-properties fo:font-style="italic" style:font-style-asian="italic" style:font-size-complex="12pt"/>
    </style:style>
    <style:style style:name="P378" style:parent-style-name="Normal" style:family="paragraph">
      <style:paragraph-properties fo:text-align="justify" fo:text-indent="0.4395in"/>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4395in"/>
      <style:text-properties fo:font-style="italic" style:font-style-asian="italic" style:font-size-complex="12pt"/>
    </style:style>
    <style:style style:name="P395" style:parent-style-name="Normal" style:family="paragraph">
      <style:paragraph-properties fo:text-align="justify" fo:text-indent="0.4395in"/>
      <style:text-properties style:font-size-complex="12pt"/>
    </style:style>
    <style:style style:name="P396" style:parent-style-name="Normal" style:family="paragraph">
      <style:paragraph-properties fo:text-align="justify" fo:text-indent="0.4395in"/>
      <style:text-properties style:font-size-complex="12pt"/>
    </style:style>
    <style:style style:name="P397" style:parent-style-name="Normal" style:family="paragraph">
      <style:paragraph-properties fo:text-align="justify" fo:text-indent="0.4395in"/>
    </style:style>
    <style:style style:name="T398" style:parent-style-name="DefaultParagraphFont" style:family="text">
      <style:text-properties fo:font-style="italic" style:font-style-asian="italic" style:font-size-complex="12pt"/>
    </style:style>
    <style:style style:name="P399" style:parent-style-name="Normal" style:family="paragraph">
      <style:paragraph-properties fo:text-align="justify" fo:text-indent="0.4395in"/>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text-indent="0.4395in"/>
      <style:text-properties fo:font-style="italic" style:font-style-asian="italic" style:font-size-complex="12pt"/>
    </style:style>
    <style:style style:name="P413" style:parent-style-name="Normal" style:family="paragraph">
      <style:paragraph-properties fo:text-align="justify" fo:text-indent="0.4395in"/>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395in"/>
      <style:text-properties style:font-size-complex="12pt"/>
    </style:style>
    <style:style style:name="P418" style:parent-style-name="Normal" style:family="paragraph">
      <style:paragraph-properties fo:text-align="justify" fo:text-indent="0.4395in"/>
    </style:style>
    <style:style style:name="T419" style:parent-style-name="DefaultParagraphFont" style:family="text">
      <style:text-properties fo:font-style="italic" style:font-style-asian="italic" style:font-size-complex="12pt"/>
    </style:style>
    <style:style style:name="P420" style:parent-style-name="Normal" style:family="paragraph">
      <style:paragraph-properties fo:text-align="justify" fo:text-indent="0.4395in"/>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tyle="italic" style:font-style-asian="italic"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4395in"/>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4395in"/>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459" style:parent-style-name="DefaultParagraphFont" style:family="text">
      <style:text-properties style:text-position="super 62.5%" style:font-size-complex="12pt"/>
    </style:style>
    <style:style style:name="TableRow460" style:family="table-row">
      <style:table-row-properties style:min-row-height="0.9118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4395in"/>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text-indent="0.4395in"/>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fo:margin-right="-0.0944in"/>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944in"/>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944in"/>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mono"/>
    </style:style>
  </office:automatic-styles>
  <office:body>
    <office:text text:use-soft-page-breaks="true">
      <text:p text:style-name="P1"><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8"/>
      <text:p text:style-name="P9">RADIACINĖS SAUGOS CENTRO DIREKTORIUS</text:p>
      <text:p text:style-name="P10"/>
      <text:p text:style-name="P11"><text:span text:style-name="T12">ĮSAKYMAS</text:span></text:p>
      <text:p text:style-name="P13"><text:span text:style-name="T14">DĖL<text:s/></text:span><text:span text:style-name="T15">RADIACINĖS SAUGOS CENTRO DIREKTORIAUS<text:s/></text:span><text:span text:style-name="T16">2016 M. GRUODŽIO 23 D.</text:span><text:span text:style-name="T17"><text:s/>ĮSAKYMO NR. V-156</text:span><text:span text:style-name="T18"><text:s/>„DĖL AVARINĖS PARENGTIES KATEGORIJŲ IR JŲ NUSTATYMO KRITERIJŲ RENGIANTIS radiologinĖMS AVARIJOMS, GALINČIOMS ĮVYKTI VERČIANTIS VEIKLA SU JONIZUOJANČIOSIOS SPINDULIUOTĖS ŠALTINIAIS, IŠSKYRUS branduolinės energetikos srities veiklĄ su jonizuojančiosios spinduliuotės šaltiniais, REKOMENDACIJŲ PATVIRTINIMO“ PAKEITIMO</text:span></text:p>
      <text:p text:style-name="P19"/>
      <text:p text:style-name="P20">2021 m. vasario 12 d. Nr. V-19</text:p>
      <text:p text:style-name="P21">Vilnius</text:p>
      <text:p text:style-name="P22"/>
      <text:p text:style-name="P23"><text:span text:style-name="T24">1</text:span><text:span text:style-name="T25">. P a k e i č i u Radiacinės saugos centro direktoriaus<text:s/></text:span><text:span text:style-name="T26">2016 m. gruodžio 23 d.</text:span><text:span text:style-name="T27"><text:s/>įsakymą Nr. V-156</text:span><text:span text:style-name="T28"><text:s/>„Dėl Avarinės parengties kategorijų ir jų nustatymo kriterijų rengiantis radiologinėms avarijoms, galinčioms įvykti verčiantis veikla su jonizuojančiosios spinduliuotės šaltiniais, išskyrus branduolinės energetikos srities veiklą su jonizuojančiosios spinduliuotės šaltiniais, rekomendacijų patvirtinimo“ ir jį išdėstau nauja redakcija:</text:span></text:p>
      <text:p text:style-name="P29"/>
      <text:p text:style-name="P30"><text:span text:style-name="T31">„</text:span><text:span text:style-name="T32">RADIACINĖS SAUGOS CENTRO DIREKTORIUS</text:span></text:p>
      <text:p text:style-name="P33"/>
      <text:p text:style-name="P34">ĮSAKYMAS</text:p>
      <text:p text:style-name="P35"><text:span text:style-name="T36">DĖL AVARINĖS PARENGTIES KATEGORIJŲ IR JŲ NUSTATYMO KRITERIJŲ RENGIANTIS radiologinĖMS AVARIJOMS, GALINČIOMS ĮVYKTI VYKDANT VEIKLĄ SU RADIOAKTYVIAISIAIS ŠALTINIAIS, IŠSKYRUS VYKDANT branduolinės energetikos srities veiklĄ<text:s/></text:span><text:span text:style-name="T37">SU<text:s/></text:span><text:span text:style-name="T38">JONIZUOJANČIOSIOS SPINDULIUOTĖS</text:span><text:span text:style-name="T39"><text:s/></text:span><text:span text:style-name="T40">šaltiniais NAUDOJAMUS RADIOAKTYVIUOSIUS ŠALTINIUS, REKOMENDACIJŲ PATVIRTINIMO</text:span></text:p>
      <text:p text:style-name="P41"/>
      <text:p text:style-name="P42"><text:span text:style-name="T43">Vadovaudamasis Lietuvos Respublikos radiacinės saugos įstatymo 6 straipsnio 1 dalies 1 punktu,</text:span></text:p>
      <text:p text:style-name="P44"><text:span text:style-name="T45">t v i r t i n u Avarinės parengties kategorijų ir jų nustatymo kriterijų rengiantis radiologinėms avarijoms, galinčioms įvykti vykdant veiklą su radioaktyviaisiais šaltiniais, išskyrus vykdant branduolinės energetikos srities veiklą su<text:s/></text:span><text:span text:style-name="T46">jonizuojančiosios spinduliuotės<text:s/></text:span><text:span text:style-name="T47">šaltiniais naudojamus radioaktyviuosius šaltinius, rekomendacijas (pridedama).“</text:span></text:p>
      <text:p text:style-name="P48"><text:span text:style-name="T49">2</text:span><text:span text:style-name="T50">. N u s t a t a u, kad šis įsakymas įsigalioja 2021 m. birželio 1 d.</text:span></text:p>
      <text:p text:style-name="Normal"/>
      <text:p text:style-name="Normal"/>
      <text:p text:style-name="Normal"/>
      <text:p text:style-name="Normal">Direktoriaus pavaduotoja,</text:p>
      <text:p text:style-name="Normal">laikinai vykdanti direktoriaus funkcijas<text:tab/><text:tab/><text:tab/>Ramunė Marija Stasiūnaitienė</text:p>
      <text:p text:style-name="P51"/>
      <text:soft-page-break/>
      <text:p text:style-name="P52">PATVIRTINTA<text:s/></text:p>
      <text:p text:style-name="P58">Radiacinės saugos centro direktoriaus<text:s/></text:p>
      <text:p text:style-name="P59">2016 m. gruodžio 23 d. įsakymu Nr. V-156<text:s/></text:p>
      <text:p text:style-name="P60">(Radiacinės saugos centro direktoriaus<text:s/></text:p>
      <text:p text:style-name="P61">2021 m. vasario 12 d. įsakymo Nr. V-19<text:s/></text:p>
      <text:p text:style-name="P62"><text:span text:style-name="T63">redakcija)</text:span></text:p>
      <text:p text:style-name="P64"/>
      <text:p text:style-name="P65"><text:span text:style-name="T66">AVARINĖS PARENGTIES KATEGORIJŲ IR JŲ NUSTATYMO KRITERIJŲ RENGIANTIS RADIOLOGINĖMS AVARIJOMS, GALINČIOMS ĮVYKTI VYKDANT VEIKLĄ SU RADIOAKTYVIAISIAIS ŠALTINIAIS, IŠSKYRUS VYKDANT BRANDUOLINĖS ENERGETIKOS SRITIES VEIKLĄ SU JONIZUOJANČIOSIOS SPINDULIUOTĖS ŠALTINIAIS NAUDOJAMUS RADIOAKTYVIUOSIUS ŠALTINIUS, REKOMENDACIJO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Avarinės parengties kategorijų ir jų nustatymo kriterijų rengiantis radiologinėms avarijoms, galinčioms įvykti vykdant veiklą su radioaktyviaisiais šaltiniais, išskyrus vykdant branduolinės energetikos srities veiklą su jonizuojančiosios spinduliuotės šaltiniais naudojamus radioaktyviuosius šaltinius, rekomendacijos (toliau – Rekomendacijos) nustato III ir IV avarinės parengties kategorijas ir jų nustatymo kriterijus rengiantis radiologinėms avarijoms, galinčioms įvykti vykdant veiklą su radioaktyviaisiais šaltiniais, išskyrus vykdant branduolinės energetikos srities veiklą su<text:s/></text:span><text:span text:style-name="T77">jonizuojančiosios spinduliuotės šaltiniais naudojamus radioaktyviuosius<text:s/></text:span><text:span text:style-name="T78">šaltiniais (toliau – veikla).</text:span></text:p>
      <text:p text:style-name="P79"><text:span text:style-name="T80">2</text:span><text:span text:style-name="T81">. Rekomendacijos taikomos ūkio subjektams, turintiems licenciją ar laikinąjį leidimą vykdyti veiklą su jonizuojančiosios spinduliuotės šaltiniais (toliau – licencijos turėtojas), ir pareiškėjams, norintiems šią licenciją ar laikinąjį leidimą gauti (toliau – pareiškėjas).<text:s/></text:span></text:p>
      <text:p text:style-name="P82"><text:span text:style-name="T83">3</text:span><text:span text:style-name="T84">. Licencijos turėtojas ir pareiškėjas, atlikdamas veiklos, kurią vykdo ar planuoja vykdyti, rizikos analizę, turi nustatyti avarinės parengties kategorijas, jas pagrįsti ir nurodyti avarijų valdymo planuose, kurie rengiami Dokumentų, būtinų veiklai su jonizuojančiosios spinduliuotės šaltiniais įteisinti, rengimo tvarkos apraše, patvirtintame Radiacinės saugos centro direktoriaus 2018 m. spalio 19 d. įsakymu Nr. V-62 „Dėl Dokumentų, būtinų veiklai su jonizuojančiosios spinduliuotės šaltiniais įteisinti, rengimo tvarkos aprašo patvirtinimo“, nustatyta tvarka.</text:span></text:p>
      <text:p text:style-name="P85"><text:span text:style-name="T86">4</text:span><text:span text:style-name="T87">. Radioaktyviųjų šaltinių D vertės (D</text:span><text:span text:style-name="T88">1<text:s/></text:span><text:span text:style-name="T89">ir D</text:span><text:span text:style-name="T90">2</text:span><text:span text:style-name="T91">) yra pateiktos Lietuvos higienos normos HN 99:2019 „Gyventojų apsauga įvykus branduolinei ar radiologinei avarijai“, patvirtintos Lietuvos Respublikos sveikatos apsaugos ministro 2011 m. gruodžio 7 d. įsakymu Nr. V-1040 „Dėl Lietuvos higienos normos HN 99:2019 „Gyventojų apsauga įvykus branduolinei ar radiologinei avarijai“ patvirtinimo“ (toliau – Lietuvos higienos norma HN 99:2019 „Gyventojų apsauga įvykus branduolinei ar radiologinei avarijai“), 1 priede.</text:span></text:p>
      <text:p text:style-name="P92"><text:span text:style-name="T93">5</text:span><text:span text:style-name="T94">. Pagal nustatytas avarinės parengties kategorijas turi būti proporcingai taikomos pagrįstos ir optimizuotos pasirengimo ir reagavimo į radiologines avarijas priemonės.<text:s/></text:span></text:p>
      <text:p text:style-name="P95"><text:span text:style-name="T96">6</text:span><text:span text:style-name="T97">.</text:span><text:span text:style-name="T98"><text:s/>Rekomendacijose vartojamos sąvokos suprantamos taip, kaip jos apibrėžtos Lietuvos Respublikos radiacinės saugos įstatyme,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 Lietuvos higienos normoje HN 99:2019 „Gyventojų apsauga įvykus branduolinei ar radiologinei avarijai“ ir kituose teisės aktuose, reglamentuojančiuose radiacinę saugą.</text:span></text:p>
      <text:p text:style-name="P99"/>
      <text:p text:style-name="P100"><text:span text:style-name="T101">II</text:span><text:span text:style-name="T102"><text:s/>SKYRIUS</text:span></text:p>
      <text:p text:style-name="P103"><text:span text:style-name="T104">III IR IV AVARINĖS PARENGTIES KATEGORIJŲ APRAŠYMAS</text:span></text:p>
      <text:p text:style-name="P105"/>
      <text:p text:style-name="P106"><text:span text:style-name="T107">7</text:span><text:span text:style-name="T108">. III ir IV avarinės parengties kategorijų aprašymas pateiktas 1 lentelėje.</text:span></text:p>
      <text:p text:style-name="P109"/>
      <text:p text:style-name="P110">1 lentelė. III ir IV avarinės parengties kategorijų aprašymas</text:p>
      <table:table table:style-name="Table111">
        <table:table-columns>
          <table:table-column table:style-name="TableColumn112"/>
          <table:table-column table:style-name="TableColumn113"/>
        </table:table-columns>
        <table:table-row table:style-name="TableRow114">
          <table:table-cell table:style-name="TableCell115">
            <text:p text:style-name="P116">Avarinės parengties kategorija</text:p>
          </table:table-cell>
          <table:table-cell table:style-name="TableCell117">
            <text:p text:style-name="P118">Avarinės parengties kategorijų aprašymas</text:p>
          </table:table-cell>
        </table:table-row>
        <table:table-row table:style-name="TableRow119">
          <table:table-cell table:style-name="TableCell120">
            <text:p text:style-name="P121">III</text:p>
          </table:table-cell>
          <table:table-cell table:style-name="TableCell122">
            <text:p text:style-name="P123"><text:span text:style-name="T124">III avarinės parengties kategorijai priskiriamos veiklos su uždaraisiais pavojingaisiais radioaktyviaisiais šaltiniais (apšvitinimo įrenginiais ir kt.), kurias vykdant patalpose įvykus radiologinei avarijai gali prireikti taikyti apsaugomuosius veiksmus ir<text:s/></text:span><text:span text:style-name="T125">avarijos padarinių šalinimo veiksmus. III avarinės parengties kategorijai nepriskiriamos veiklos, kurias vykdant įvykusios radiologinės avarijos veiklų patalpose galėtų nulemti žmonių apšvitos dozes, viršijančias<text:s/></text:span><text:span text:style-name="T126">apsaugomųjų ir (ar) branduolinės ar radiologinės avarijos padarinių šalinimo veiksmų bendruosius kriterijus (toliau – bendrieji kriterijai),<text:s/></text:span><text:span text:style-name="T127">už patalpų ir reikėtų taikyti skubiuosius apsaugomuosius veiksmus ar ankstyvuosius apsaugomuosius veiksmus</text:span></text:p>
          </table:table-cell>
        </table:table-row>
        <table:table-row table:style-name="TableRow128">
          <table:table-cell table:style-name="TableCell129">
            <text:p text:style-name="P130">IV</text:p>
          </table:table-cell>
          <table:table-cell table:style-name="TableCell131">
            <text:p text:style-name="P132"><text:span text:style-name="T133">IV avarinės parengties kategorijai priskiriamos veiklos, kurias vykdant radiologinė avarija gali įvykti bet kokioje vietovėje. Joms įvykus,</text:span><text:span text:style-name="T134"><text:s/>žmonių apšvitos dozės gali viršyti bendruosius kriterijus, todėl<text:s/></text:span><text:span text:style-name="T135">gali prireikti taikyti apsaugomuosius veiksmus ir avarijos padarinių šalinimo veiksmus. Šioms veikloms priskiriamos radioaktyviųjų medžiagų, įskaitant branduolines ir daliąsias medžiagas, nurodytas Lietuvos Respublikos branduolinės saugos įstatymo 1 priede, kiekiais, mažesniais už šiame priede nustatytus kiekius, ir radioaktyviųjų atliekų, išskyrus radioaktyviąsias atliekas, susidariusias branduolinio kuro ciklo metu, vežimas ir kita įteisinta veikla su mobiliaisiais radioaktyviaisiais šaltiniais (gama radiografais ir kt.)</text:span></text:p>
          </table:table-cell>
        </table:table-row>
      </table:table>
      <text:p text:style-name="P136"/>
      <text:p text:style-name="P137"><text:span text:style-name="T138">III</text:span><text:span text:style-name="T139"><text:s/>SKYRIUS<text:s/></text:span></text:p>
      <text:p text:style-name="P140"><text:span text:style-name="T141">III IR IV AVARINĖS PARENGTIES KATEGORIJŲ NUSTATYMO KRITERIJAI</text:span></text:p>
      <text:p text:style-name="P142"/>
      <text:p text:style-name="P143"><text:span text:style-name="T144">8</text:span><text:span text:style-name="T145">. III ir IV avarinės parengties kategorijų nustatymo kriterijai ir juos atitinkančios veiklos pateikti 2 lentelėje.</text:span></text:p>
      <text:p text:style-name="P146"/>
      <text:p text:style-name="P147">2 lentelė. III ir IV avarinės parengties kategorijų nustatymo kriterijai ir juos atitinkančios veiklos</text:p>
      <table:table table:style-name="Table148">
        <table:table-columns>
          <table:table-column table:style-name="TableColumn149"/>
          <table:table-column table:style-name="TableColumn150"/>
        </table:table-columns>
        <table:table-row table:style-name="TableRow151">
          <table:table-cell table:style-name="TableCell152">
            <text:p text:style-name="P153">Avarinės parengties kategorija</text:p>
          </table:table-cell>
          <table:table-cell table:style-name="TableCell154">
            <text:p text:style-name="P155">Avarinės parengties kategorijų nustatymo kriterijai ir juos atitinkančios veiklos</text:p>
          </table:table-cell>
        </table:table-row>
        <table:table-row table:style-name="TableRow156">
          <table:table-cell table:style-name="TableCell157">
            <text:p text:style-name="P158">III</text:p>
          </table:table-cell>
          <table:table-cell table:style-name="TableCell159">
            <text:p text:style-name="P160">1.<text:tab/>Veikla su:</text:p>
            <text:p text:style-name="P161">1.1. radioaktyviuoju šaltiniu, kurią vykdant įvykusi radiologinė avarija gali nulemti didesnę nei 100 mGy/h išorinės apšvitos dozės galią nuo radioaktyviojo šaltinio 1 m atstumu;</text:p>
            <text:p text:style-name="P162"><text:span text:style-name="T163">1.2. įrenginiu, kuriam, vadovaujantis Lietuvos higienos norma HN 99:2019 „Gyventojų apsauga įvykus branduolinei ar radiologinei avarijai“, apskaičiuotas A/D</text:span><text:span text:style-name="T164">2</text:span><text:span text:style-name="T165"><text:s/>santykis yra ≥0,01, darant prielaidą, kad radiologinės avarijos atveju į su įrenginiu susijusias patalpas bus išmesta 10 procentų įrenginyje esančio radionuklidų kiekio</text:span></text:p>
          </table:table-cell>
        </table:table-row>
        <table:table-row table:style-name="TableRow166">
          <table:table-cell table:style-name="TableCell167">
            <text:p text:style-name="P168">IV</text:p>
          </table:table-cell>
          <table:table-cell table:style-name="TableCell169">
            <text:p text:style-name="P170">1. Veikla su:<text:s/></text:p>
            <text:p text:style-name="P171"><text:span text:style-name="T172">1.1. mobiliuoju radioaktyviuoju šaltiniu, kai<text:s/></text:span>radiacinės saugos techninių priemonių praradimas<text:span text:style-name="T173"><text:s/>gali nulemti didesnę nei 1 mGy/h išorinės apšvitos dozės galią 1 m atstumu;</text:span></text:p>
            <text:p text:style-name="P174"><text:span text:style-name="T175">1.2. mobiliuoju radioaktyviuoju šaltiniu, kuris priskiriamas<text:s/></text:span><text:soft-page-break/><text:span text:style-name="T176">pavojingajam radioaktyviajam šaltiniui (A/D</text:span><text:span text:style-name="T177">1</text:span><text:span text:style-name="T178"><text:s/>arba A/D</text:span><text:span text:style-name="T179">2</text:span><text:span text:style-name="T180"><text:s/>≥ 1).</text:span></text:p>
            <text:p text:style-name="P181"><text:span text:style-name="T182">2. Radioaktyviųjų medžiagų, kurios priskiriamos pavojingajam radioaktyviajam šaltiniui (A/D</text:span><text:span text:style-name="T183">1</text:span><text:span text:style-name="T184"><text:s/>arba A/D</text:span><text:span text:style-name="T185">2</text:span><text:span text:style-name="T186"><text:s/>≥ 1), vežimas</text:span></text:p>
          </table:table-cell>
        </table:table-row>
      </table:table>
      <text:p text:style-name="P187"/>
      <text:p text:style-name="P188"><text:span text:style-name="T189">9</text:span><text:span text:style-name="T190">. Tipinės III ir IV avarinės parengties kategorijų veiklos pateiktos Rekomendacijų priede.</text:span></text:p>
      <text:p text:style-name="P191"><text:span text:style-name="T192">10</text:span><text:span text:style-name="T193">. Licencijos turėtojas ir pareiškėjas, nustatydamas vykdomos veiklos avarinės parengties kategorijas, turi vadovautis 2 lentele ir Rekomendacijų priedu.</text:span></text:p>
      <text:p text:style-name="P194"/>
      <text:p text:style-name="P195"><text:span text:style-name="T196">IV</text:span><text:span text:style-name="T197"><text:s/>SKYRIUS<text:s/></text:span></text:p>
      <text:p text:style-name="P198"><text:span text:style-name="T199">BAIGIAMOSIOS NUOSTATOS</text:span></text:p>
      <text:p text:style-name="P200"/>
      <text:p text:style-name="P201"><text:span text:style-name="T202">11</text:span><text:span text:style-name="T203">. Licencijos turėtojas ar pareiškėjas, vykdantis ar planuojantis vykdyti vieną ar daugiau nei vieną III ar IV avarinės parengties kategorijai priskiriamą veiklą, turi būti pasirengęs reaguoti į dėl bet kurios veiklos, kurią jis vykdo, kilusias radiologines avarijas.</text:span></text:p>
      <text:p text:style-name="P204"><text:span text:style-name="T205">12</text:span><text:span text:style-name="T206">. Licencijos turėtojas veiklų avarinės parengties kategorijas peržiūri atsiradus ar pasikeitus licencijos turėtojo avarinei parengčiai užtikrinti įtaką turinčių veiksnių (pvz., pakeitus ar pertvarkius įrenginius, technologinius procesus ar įvykus kitų pokyčių, keliančių didesnę galimų radiologinių avarijų riziką).</text:span></text:p>
      <text:p text:style-name="P207"><text:span text:style-name="T208">13</text:span><text:span text:style-name="T209">. Licencijos turėtojų ir pareiškėjų nustatytas avarinės parengties kategorijas, jų pagrindimą ir pasirengimą radiologinėms avarijoms vertina Radiacinės saugos centras.</text:span></text:p>
      <text:p text:style-name="P210"><text:span text:style-name="T211">_______________</text:span></text:p>
      <text:p text:style-name="P212"/>
      <text:soft-page-break/>
      <text:p text:style-name="P213">Avarinės parengties kategorijų ir jų nustatymo kriterijų<text:s/></text:p>
      <text:p text:style-name="P219">rengiantis radiologinėms avarijoms, galinčioms įvykti<text:s/></text:p>
      <text:p text:style-name="P220">vykdant veiklą su radioaktyviaisiais šaltiniais, išskyrus<text:s/></text:p>
      <text:p text:style-name="P221">vykdant branduolinės energetikos srities veiklą su<text:s/></text:p>
      <text:p text:style-name="P222">jonizuojančiosios spinduliuotės šaltiniais naudojamus<text:s/></text:p>
      <text:p text:style-name="P223">radioaktyviuosius šaltinius, rekomendacijų<text:s/></text:p>
      <text:p text:style-name="P224">priedas</text:p>
      <text:p text:style-name="P225"/>
      <text:p text:style-name="P226"><text:span text:style-name="T227">TIPINĖS III IR IV AVARINĖS PARENGTIES KATEGORIJŲ VEIKLO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ext:p text:style-name="P238">Veiklos</text:p>
          </table:table-cell>
          <table:table-cell table:style-name="TableCell239">
            <text:p text:style-name="P240">Trumpas pavojaus apibūdinimas įvykus radiologinei avarijai</text:p>
          </table:table-cell>
          <table:table-cell table:style-name="TableCell241">
            <text:p text:style-name="P242">Tipinė avarinės parengties kategorija</text:p>
          </table:table-cell>
        </table:table-row>
        <table:table-row table:style-name="TableRow243">
          <table:table-cell table:style-name="TableCell244">
            <text:p text:style-name="P245">1</text:p>
          </table:table-cell>
          <table:table-cell table:style-name="TableCell246">
            <text:p text:style-name="P247">2</text:p>
          </table:table-cell>
          <table:table-cell table:style-name="TableCell248">
            <text:p text:style-name="P249">3</text:p>
          </table:table-cell>
          <table:table-cell table:style-name="TableCell250">
            <text:p text:style-name="P251">4</text:p>
          </table:table-cell>
        </table:table-row>
        <table:table-row table:style-name="TableRow252">
          <table:table-cell table:style-name="TableCell253" table:number-columns-spanned="4">
            <text:p text:style-name="P254">Radionuklidų gamyba ar naudojimas pramonėje, medicinoje, moksle</text:p>
          </table:table-cell>
          <table:covered-table-cell/>
          <table:covered-table-cell/>
          <table:covered-table-cell/>
        </table:table-row>
        <table:table-row table:style-name="TableRow255">
          <table:table-cell table:style-name="TableCell256">
            <text:p text:style-name="P257">1.</text:p>
          </table:table-cell>
          <table:table-cell table:style-name="TableCell258">
            <text:p text:style-name="P259">Radionuklidų, skirtų radiofarmaciniams vaistiniams preparatams ruošti, gamyba</text:p>
          </table:table-cell>
          <table:table-cell table:style-name="TableCell260">
            <text:p text:style-name="P261">Už teritorijos, kurioje vykdoma veikla<text:s/></text:p>
            <text:p text:style-name="P262">Nėra pavojaus nulemtiesiems jonizuojančiosios spinduliuotės reiškiniams atsirasti.</text:p>
            <text:p text:style-name="P263">Yra nedidelė radionuklidų išmetimo galimybė arti teritorijos, kurioje vykdoma veikla, ir apšvitos dozės gali viršyti skubiųjų apsaugomųjų veiksmų bendruosius kriterijus.</text:p>
            <text:p text:style-name="P264">Labiausiai tikėtina, kad radionuklidų gali pasklisti už teritorijos, kurioje vykdoma veikla, dėl įrangos gedimo ar gaisro, kilusio teritorijoje, kurioje vykdoma veikla.</text:p>
            <text:p text:style-name="P265">Pavojus priklauso nuo vykdant veiklą naudojamų radionuklidų kiekio ir jų lakumo.</text:p>
            <text:p text:style-name="P266"/>
            <text:p text:style-name="P267"><text:span text:style-name="T268">Teritorijoje, kurioje vykdoma veikla<text:s/></text:span></text:p>
            <text:p text:style-name="P269">Mažai tikėtini sunkūs nulemtieji jonizuojančiosios spinduliuotės reiškiniai, tačiau gali būti viršytos darbuotojų apšvitos dozių ribos</text:p>
          </table:table-cell>
          <table:table-cell table:style-name="TableCell270">
            <text:p text:style-name="P271"/>
            <text:p text:style-name="P272"/>
            <text:p text:style-name="P273"><text:span text:style-name="T274">(1)</text:span><text:span text:style-name="T275"><text:s/>pastaba</text:span></text:p>
            <text:p text:style-name="P276"><text:span text:style-name="T277">arba III<text:s/></text:span><text:span text:style-name="T278">(2)</text:span></text:p>
            <text:p text:style-name="P279"/>
          </table:table-cell>
        </table:table-row>
        <table:table-row table:style-name="TableRow280">
          <table:table-cell table:style-name="TableCell281">
            <text:p text:style-name="P282">2.</text:p>
          </table:table-cell>
          <table:table-cell table:style-name="TableCell283">
            <text:p text:style-name="P284">Radiofarmacinių vaistinių preparatų gamyba ir (ar) ruošimas<text:s/></text:p>
          </table:table-cell>
          <table:table-cell table:style-name="TableCell285">
            <text:p text:style-name="P286"><text:span text:style-name="T287">Už teritorijos, kurioje vykdoma veikla<text:s/></text:span></text:p>
            <text:p text:style-name="P288">Nėra tikimybės apšvitos dozėms, viršijančioms skubiųjų apsaugomųjų veiksmų bendruosius kriterijus, atsirasti.</text:p>
            <text:p text:style-name="P289"/>
            <text:p text:style-name="P290"><text:span text:style-name="T291">Teritorijoje, kurioje vykdoma veikla<text:s/></text:span></text:p>
            <text:soft-page-break/>
            <text:p text:style-name="P292">Labai maža tikimybė, kad gali būti viršytos darbuotojų apšvitos dozių ribos</text:p>
          </table:table-cell>
          <table:table-cell table:style-name="TableCell293">
            <text:p text:style-name="P294"/>
            <text:p text:style-name="P295"><text:span text:style-name="T296">(1)</text:span><text:span text:style-name="T297"><text:s/>pastaba</text:span></text:p>
            <text:p text:style-name="P298"/>
          </table:table-cell>
        </table:table-row>
        <text:soft-page-break/>
        <table:table-row table:style-name="TableRow299">
          <table:table-cell table:style-name="TableCell300">
            <text:p text:style-name="P301">3.</text:p>
          </table:table-cell>
          <table:table-cell table:style-name="TableCell302">
            <text:p text:style-name="P303">Asmens sveikatos priežiūra, kurios metu naudojami uždarieji ir (ar) atvirieji radioaktyvieji šaltiniai<text:s/></text:p>
          </table:table-cell>
          <table:table-cell table:style-name="TableCell304">
            <text:p text:style-name="P305"><text:span text:style-name="T306">Už asmens sveikatos priežiūros įstaigos teritorijos<text:s/></text:span></text:p>
            <text:p text:style-name="P307">Jeigu pavojingieji radioaktyvieji šaltiniai nepametami ar nepavagiami, nėra tikimybės radionuklidų išmetimui ir apšvitos dozėms, viršijančioms skubiųjų apsaugomųjų veiksmų bendruosius kriterijus.</text:p>
            <text:p text:style-name="P308"/>
            <text:p text:style-name="P309"><text:span text:style-name="T310">Patalpose, kuriose vykdoma veikla<text:s/></text:span></text:p>
            <text:p text:style-name="P311">Galimi sunkūs darbuotojų ir (ar) pacientų nulemtieji jonizuojančiosios spinduliuotės reiškiniai, jeigu pavojingieji uždarieji radioaktyvieji šaltiniai netinkamai naudojami ir nėra saugūs.<text:s/></text:p>
            <text:p text:style-name="P312"><text:span text:style-name="T313">Pavojų gali kelti ir atvirieji pavojingieji radioaktyvieji šaltiniai, jeigu netinkamai naudojami branduolinėje medicinoje gydymui ir diagnostikai</text:span></text:p>
          </table:table-cell>
          <table:table-cell table:style-name="TableCell314">
            <text:p text:style-name="P315"/>
            <text:p text:style-name="P316"/>
            <text:p text:style-name="P317">III arba IV</text:p>
          </table:table-cell>
        </table:table-row>
        <table:table-row table:style-name="TableRow318">
          <table:table-cell table:style-name="TableCell319">
            <text:p text:style-name="P320">4.</text:p>
          </table:table-cell>
          <table:table-cell table:style-name="TableCell321">
            <text:p text:style-name="P322">Uždarųjų radioaktyviųjų šaltinių gamyba</text:p>
          </table:table-cell>
          <table:table-cell table:style-name="TableCell323">
            <text:p text:style-name="P324"><text:span text:style-name="T325">Už patalpų, kuriose vykdoma veikla<text:s/></text:span></text:p>
            <text:p text:style-name="P326">Nėra galimybės nulemtiesiems jonizuojančiosios spinduliuotės reiškiniams atsirasti.<text:s/></text:p>
            <text:p text:style-name="P327">Yra nedidelė radionuklidų išmetimo galimybė arti patalpos, kurioje vykdoma veikla, kai apšvitos dozės gali viršyti skubiųjų apsaugomųjų veiksmų bendruosius kriterijus.<text:s/></text:p>
            <text:p text:style-name="P328"><text:span text:style-name="T329">Labiausiai tikėtina, kad radionuklidai gali pasklisti už patalpų, kuriose vykdoma veikla,</text:span><text:span text:style-name="T330"><text:s/></text:span><text:span text:style-name="T331">ribų dėl patalpose kilusio didelio gaisro.<text:s/></text:span></text:p>
            <text:p text:style-name="P332"><text:span text:style-name="T333">Pavojus priklauso nuo radioaktyviuosiuose šaltiniuose esančių radionuklidų kiekio ir jų lakumo.</text:span></text:p>
            <text:p text:style-name="P334"/>
            <text:p text:style-name="P335">Patalpose, kuriose vykdoma veikla<text:s/></text:p>
            <text:p text:style-name="P336">Galimi sunkūs nulemtieji jonizuojančiosios spinduliuotės reiškiniai tuo atveju, jeigu gamybos metu pažeidžiamas radioaktyviųjų šaltinių apsauginis ekranas arba radionuklidų patenka į žmogaus organizmą jų įkvėpus ar prarijus</text:p>
          </table:table-cell>
          <table:table-cell table:style-name="TableCell337">
            <text:p text:style-name="P338"/>
            <text:p text:style-name="P339"/>
            <text:p text:style-name="P340"><text:span text:style-name="T341">III<text:s/></text:span><text:span text:style-name="T342">(2)</text:span></text:p>
          </table:table-cell>
        </table:table-row>
        <table:table-row table:style-name="TableRow343">
          <table:table-cell table:style-name="TableCell344">
            <text:p text:style-name="P345">5.</text:p>
          </table:table-cell>
          <table:table-cell table:style-name="TableCell346">
            <text:p text:style-name="P347">Moksliniai tyrimai su radioaktyviaisiais šaltiniais<text:s/></text:p>
          </table:table-cell>
          <table:table-cell table:style-name="TableCell348">
            <text:p text:style-name="P349">Už patalpų, kuriose vykdoma veikla<text:s/></text:p>
            <text:p text:style-name="P350">Jeigu vienoje vietoje saugomų ar naudojamų radioaktyviųjų medžiagų, įskaitant daliąsias medžiagas, kurios ir kurių kiekiai neviršija Branduolinės saugos įstatymo 1 priede nurodytų kiekių, kiekiai yra maži, nėra tikimybės apšvitos dozėms, viršijančioms skubiųjų apsaugomųjų veiksmų bendruosius kriterijus.<text:s/></text:p>
            <text:p text:style-name="P351"/>
            <text:p text:style-name="P352">Patalpose, kuriose vykdoma veikla<text:s/></text:p>
            <text:p text:style-name="P353">Galimi sunkūs nulemtieji jonizuojančiosios spinduliuotės reiškiniai dėl išorinės apšvitos ir radionuklidų patekimo į organizmą įkvėpus ar prarijus.<text:s/></text:p>
            <text:p text:style-name="P354">Kiekviena laboratorija pagal 2 lentelėje pateiktus kriterijus įvertina, ar įrenginys gali būti priskiriamas III avarinės parengties kategorijai</text:p>
          </table:table-cell>
          <table:table-cell table:style-name="TableCell355">
            <text:p text:style-name="P356"/>
            <text:p text:style-name="P357"><text:span text:style-name="T358">(1)</text:span><text:span text:style-name="T359"><text:s/>pastaba</text:span></text:p>
            <text:p text:style-name="P360"><text:span text:style-name="T361">arba III<text:s/></text:span><text:span text:style-name="T362">(2)</text:span></text:p>
            <text:p text:style-name="P363"/>
          </table:table-cell>
        </table:table-row>
        <text:soft-page-break/>
        <table:table-row table:style-name="TableRow364">
          <table:table-cell table:style-name="TableCell365" table:number-columns-spanned="4">
            <text:p text:style-name="P366">Radioaktyvieji šaltiniai</text:p>
          </table:table-cell>
          <table:covered-table-cell/>
          <table:covered-table-cell/>
          <table:covered-table-cell/>
        </table:table-row>
        <table:table-row table:style-name="TableRow367">
          <table:table-cell table:style-name="TableCell368">
            <text:p text:style-name="P369">6.</text:p>
          </table:table-cell>
          <table:table-cell table:style-name="TableCell370">
            <text:p text:style-name="P371">Veiklos su uždaraisiais radioaktyviaisiais šaltiniais, esančiais apšvitinimo, spindulinės terapijos, gama radiografijos įrenginiuose;<text:s/></text:p>
            <text:p text:style-name="P372">kiti I ir II radioaktyviųjų šaltinių pavojingumo kategorijų (toliau – pavojingumo kategorijos) uždarieji radioaktyvieji šaltiniai</text:p>
          </table:table-cell>
          <table:table-cell table:style-name="TableCell373">
            <text:p text:style-name="P374">Už patalpų (vietovės), kuriose vykdoma veikla<text:s/></text:p>
            <text:p text:style-name="P375">Jeigu yra pažeistas radioaktyviojo šaltinio apsauginis ekranas, per kelias minutes galima letalinė apšvita ir sunkūs audinių pakenkimai.</text:p>
            <text:p text:style-name="P376"/>
            <text:p text:style-name="P377">Patalpose (vietovėje), kuriose vykdoma veikla<text:s/></text:p>
            <text:p text:style-name="P378"><text:span text:style-name="T379">Jeigu yra pažeistas</text:span><text:span text:style-name="T380"><text:s/></text:span><text:span text:style-name="T381">radioaktyviojo šaltinio apsauginis ekranas, per kelias minutes galima letalinė apšvita ir sunkūs audinių pakenkimai</text:span></text:p>
          </table:table-cell>
          <table:table-cell table:style-name="TableCell382">
            <text:p text:style-name="P383"/>
            <text:p text:style-name="P384"/>
            <text:p text:style-name="P385"/>
            <text:p text:style-name="P386">III arba IV<text:s/></text:p>
          </table:table-cell>
        </table:table-row>
        <table:table-row table:style-name="TableRow387">
          <table:table-cell table:style-name="TableCell388">
            <text:p text:style-name="P389">7.</text:p>
          </table:table-cell>
          <table:table-cell table:style-name="TableCell390">
            <text:p text:style-name="P391">Veiklos su uždaraisiais radioaktyviaisiais šaltiniais, esančiais matavimo įrenginiuose (lygio, svetimkūnių paieškos matuokliuose), gręžinių tyrimo įrenginiuose;<text:s/></text:p>
            <text:p text:style-name="P392">III pavojingumo kategorijos uždarieji radioaktyvieji šaltiniai</text:p>
          </table:table-cell>
          <table:table-cell table:style-name="TableCell393">
            <text:p text:style-name="P394">Už patalpų, kuriose vykdoma veikla<text:s/></text:p>
            <text:p text:style-name="P395">Jeigu radioaktyviųjų šaltinių apsauginis ekranas yra pažeistas, per kelias minutes galima letalinė apšvita ir sunkūs audinių pakenkimai.<text:s/></text:p>
            <text:p text:style-name="P396"/>
            <text:p text:style-name="P397"><text:span text:style-name="T398">Patalpose, kuriose vykdoma veikla<text:s/></text:span></text:p>
            <text:p text:style-name="P399">Jeigu pažeistas radioaktyviojo šaltinio apsauginis ekranas, per kelias minutes galima letalinė apšvita</text:p>
          </table:table-cell>
          <table:table-cell table:style-name="TableCell400">
            <text:p text:style-name="P401"/>
            <text:p text:style-name="P402"/>
            <text:p text:style-name="P403"><text:span text:style-name="T404">IV</text:span></text:p>
          </table:table-cell>
        </table:table-row>
        <table:table-row table:style-name="TableRow405">
          <table:table-cell table:style-name="TableCell406">
            <text:p text:style-name="P407">8.</text:p>
          </table:table-cell>
          <table:table-cell table:style-name="TableCell408">
            <text:p text:style-name="P409">Veiklos naudojant drėgmės tankio matuoklius, antistatinius įrenginius;<text:s/></text:p>
            <text:p text:style-name="P410">IV ir V pavojingumo kategorijų uždarieji radioaktyvieji šaltiniai</text:p>
          </table:table-cell>
          <table:table-cell table:style-name="TableCell411">
            <text:p text:style-name="P412">Už patalpų, kuriose vykdoma veikla<text:s/></text:p>
            <text:p text:style-name="P413"><text:span text:style-name="T414">Yra</text:span><text:span text:style-name="T415"><text:s/></text:span><text:span text:style-name="T416">maža arba nėra tikimybės apšvitos dozes, viršijančioms skubiųjų apsaugomųjų veiksmų bendruosius kriterijus, gauti.</text:span></text:p>
            <text:p text:style-name="P417"/>
            <text:p text:style-name="P418"><text:span text:style-name="T419">Patalpose, kuriose vykdoma veikla<text:s/></text:span></text:p>
            <text:p text:style-name="P420">Yra maža arba nėra tikimybės apšvitos dozes, viršijančioms skubiųjų apsaugomųjų veiksmų bendruosius kriterijus, gauti</text:p>
          </table:table-cell>
          <table:table-cell table:style-name="TableCell421">
            <text:p text:style-name="P422"/>
            <text:p text:style-name="P423"/>
            <text:p text:style-name="P424"><text:span text:style-name="T425">(1)</text:span><text:span text:style-name="T426"><text:s/>pastaba</text:span></text:p>
          </table:table-cell>
        </table:table-row>
        <table:table-row table:style-name="TableRow427">
          <table:table-cell table:style-name="TableCell428" table:number-columns-spanned="4">
            <text:p text:style-name="P429">Vežimas</text:p>
          </table:table-cell>
          <table:covered-table-cell/>
          <table:covered-table-cell/>
          <table:covered-table-cell/>
        </table:table-row>
        <table:table-row table:style-name="TableRow430">
          <table:table-cell table:style-name="TableCell431">
            <text:p text:style-name="P432">9.</text:p>
          </table:table-cell>
          <table:table-cell table:style-name="TableCell433">
            <text:p text:style-name="P434">A tipo pakuotės:</text:p>
            <text:p text:style-name="P435">UN 2915</text:p>
            <text:soft-page-break/>
            <text:p text:style-name="P436">UN 3332</text:p>
          </table:table-cell>
          <table:table-cell table:style-name="TableCell437">
            <text:p text:style-name="P438">A tipo pakuotėse vežti leidžiamas radioaktyviųjų medžiagų aktyvumas radiologinį pavojų apriboja. Apšvitos dozės, viršijančios skubiųjų apsaugomųjų<text:s/><text:soft-page-break/>veiksmų bendruosius kriterijus, yra galimos tik labai arti pakuotės. Radiologinės avarijos metu užteršus dirvožemį, gali prireikti dezaktyvuoti užterštą vietą</text:p>
          </table:table-cell>
          <table:table-cell table:style-name="TableCell439">
            <text:p text:style-name="P440"/>
            <text:p text:style-name="P441"><text:span text:style-name="T442">IV<text:s/></text:span><text:span text:style-name="T443">(3)</text:span></text:p>
          </table:table-cell>
        </table:table-row>
        <text:soft-page-break/>
        <table:table-row table:style-name="TableRow444">
          <table:table-cell table:style-name="TableCell445">
            <text:p text:style-name="P446">10.</text:p>
          </table:table-cell>
          <table:table-cell table:style-name="TableCell447">
            <text:p text:style-name="P448">B tipo pakuotės:</text:p>
            <text:p text:style-name="P449">[B(U) ir B(M)]</text:p>
            <text:p text:style-name="P450">UN 2916</text:p>
            <text:p text:style-name="P451">UN 2917</text:p>
          </table:table-cell>
          <table:table-cell table:style-name="TableCell452">
            <text:p text:style-name="P453">B tipo pakuotėse paprastai yra vežami didelio aktyvumo radioaktyvieji šaltiniai. B tipo pakuočių konstrukcija leidžia išvengti visų radiologinių avarijų, galinčių kilti pakuotes vežant sausumos ir jūrų keliais. Radioaktyviųjų medžiagų vežimas B tipo pakuotėse oro transportu yra apribotas. Laikoma, kad apšvitos dozės, galinčios viršyti skubiųjų apsaugomųjų veiksmų bendruosius kriterijus, yra galimos įvykus radiologinėms avarijoms oro transporte, bet mažai tikėtinos vežant sausumos ir jūrų transportu. Tačiau radiologinės avarijos atveju tai būtina patvirtinti atliekant dozimetrinius matavimus</text:p>
          </table:table-cell>
          <table:table-cell table:style-name="TableCell454">
            <text:p text:style-name="P455"/>
            <text:p text:style-name="P456"/>
            <text:p text:style-name="P457"><text:span text:style-name="T458">IV<text:s/></text:span><text:span text:style-name="T459">(3)</text:span></text:p>
          </table:table-cell>
        </table:table-row>
        <table:table-row table:style-name="TableRow460">
          <table:table-cell table:style-name="TableCell461">
            <text:p text:style-name="P462">11.</text:p>
          </table:table-cell>
          <table:table-cell table:style-name="TableCell463">
            <text:p text:style-name="P464">C tipo pakuotės</text:p>
            <text:p text:style-name="P465">UN 3323</text:p>
          </table:table-cell>
          <table:table-cell table:style-name="TableCell466">
            <text:p text:style-name="P467">C tipo pakuotėse paprastai yra vežami didelio aktyvumo radioaktyvieji šaltiniai. C tipo pakuočių konstrukcija leidžia išvengti visų labiausiai tikėtinų radiologinių avarijų, galinčių kilti vežant pakuotes sausumos, jūrų ir oro keliais. Laikoma, kad apšvitos dozės, galinčios viršyti skubiųjų apsaugomųjų veiksmų bendruosius kriterijus, yra mažai tikėtinos. Tačiau radiologinės avarijos atveju tai būtina patvirtinti atliekant dozimetrinius matavimus</text:p>
          </table:table-cell>
          <table:table-cell table:style-name="TableCell468">
            <text:p text:style-name="P469"/>
            <text:p text:style-name="P470"/>
            <text:p text:style-name="P471"><text:span text:style-name="T472">IV<text:s/></text:span><text:span text:style-name="T473">(3)</text:span></text:p>
          </table:table-cell>
        </table:table-row>
        <table:table-row table:style-name="TableRow474">
          <table:table-cell table:style-name="TableCell475">
            <text:p text:style-name="P476">12.</text:p>
          </table:table-cell>
          <table:table-cell table:style-name="TableCell477">
            <text:p text:style-name="P478">Kroviniai pagal specialius susitarimus</text:p>
            <text:p text:style-name="P479">UN 2919</text:p>
          </table:table-cell>
          <table:table-cell table:style-name="TableCell480">
            <text:p text:style-name="P481">Pagal specialius susitarimus vežant radioaktyviąsias medžiagas, įskaitant daliąsias medžiagas, kurios ir kurių kiekiai neviršija Branduolinės saugos įstatymo 1 priede nurodytų kiekių, kiekvienos valstybės įgaliotoji institucija turi būti informuota ne vėliau, kaip likus 7 dienoms iki vežimo pradžios. Radiologinės avarijos atveju apšvitos dozės gali viršyti skubiųjų apsaugomųjų veiksmų bendruosius kriterijus. Radiologinės avarijos metu užteršus dirvožemį, gali prireikti dezaktyvuoti užterštą vietą</text:p>
          </table:table-cell>
          <table:table-cell table:style-name="TableCell482">
            <text:p text:style-name="P483"/>
            <text:p text:style-name="P484"><text:span text:style-name="T485">(1)</text:span><text:span text:style-name="T486"><text:s/>pastaba</text:span></text:p>
            <text:p text:style-name="P487"><text:span text:style-name="T488">arba IV<text:s/></text:span><text:span text:style-name="T489">(3)</text:span></text:p>
            <text:p text:style-name="P490"/>
          </table:table-cell>
        </table:table-row>
      </table:table>
      <text:p text:style-name="P491"/>
      <text:p text:style-name="P492"><text:span text:style-name="T493">(1)<text:s/></text:span><text:span text:style-name="T494">Dėl galimo radiologinio pavojaus specialus avarinis pasirengimas nėra būtinas, išskyrus tas priemones, kurios užtikrintų gamybos ir darbo vietų saugumą dėl gamyboje naudojamų medžiagų cheminio toksiškumo ir kitų galimų neradiologinių pavojų vykdant šią konkrečią veiklą.</text:span></text:p>
      <text:p text:style-name="P495"><text:span text:style-name="T496">(2)</text:span><text:span text:style-name="T497"><text:s/>Nustatant radioaktyviuosiuose šaltiniuose esančių radionuklidų pavojingą kiekį, turi būti vadovaujamasi Lietuvos higienos norma HN 99:2019 „Gyventojų apsauga įvykus branduolinei ar radiologinei avarijai“.</text:span></text:p>
      <text:p text:style-name="P498"><text:span text:style-name="T499">(3)</text:span><text:span text:style-name="T500"><text:s/>Pakuotės su radioaktyviosiomis medžiagomis nelaikomos pavojinguoju radioaktyviuoju šaltiniu, jeigu yra tinkamai kontroliuojamos išimant radioaktyviąsias medžiagas iš pakuočių. Tačiau, jeigu prarandama vežamų radioaktyviųjų medžiagų kontrolė (pamestos, pavogtos, netyčia išimtos iš jų pakuotės ir kt.), vadovaujantis Lietuvos higienos norma HN 99:2019 „Gyventojų apsauga įvykus branduolinei ar radiologinei avarijai“, radioaktyviųjų medžiagų pakuotės priskiriamos pavojingajam radioaktyviajam šaltiniui.</text:span></text:p>
      <text:p text:style-name="P501"><text:span text:style-name="T5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81in" fo:margin-left="0.9847in" fo:margin-bottom="0.7875in" fo:margin-right="0.4916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11.6944in" fo:page-height="8.2687in" style:print-orientation="landscape" fo:margin-top="0.9847in" fo:margin-left="0.7875in" fo:margin-bottom="0.4916in" fo:margin-right="0.5708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3.3465in"/>
          <style:tab-stop style:type="right" style:position="6.693in"/>
        </style:tab-stops>
      </style:paragraph-properties>
    </style:style>
    <style:style style:name="P215" style:parent-style-name="Normal" style:family="paragraph">
      <style:paragraph-properties fo:text-align="center">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14"><text:page-number text:fixed="false">4</text:page-number></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21-02-17T09:56:00Z</meta:creation-date>
    <dc:date>2021-02-17T09:56:00Z</dc:date>
    <meta:print-date>2017-01-04T08:43:00Z</meta:print-date>
    <meta:template xlink:href="Normal.dotm" xlink:type="simple"/>
    <meta:editing-cycles>2</meta:editing-cycles>
    <meta:editing-duration>PT0S</meta:editing-duration>
    <meta:document-statistic meta:page-count="8" meta:paragraph-count="246" meta:word-count="2316" meta:character-count="18213" meta:row-count="1467" meta:non-whitespace-character-count="16143"/>
  </office:meta>
</office:document-meta>
</file>