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fo:background-color="#FFFFFF"/>
    </style:style>
    <style:style style:name="T8" style:parent-style-name="DefaultParagraphFont" style:family="text">
      <style:text-properties fo:color="#000000" style:font-size-complex="12pt"/>
    </style:style>
    <style:style style:name="P9" style:parent-style-name="Normal" style:family="paragraph">
      <style:paragraph-properties fo:text-align="center" fo:background-color="#FFFFFF"/>
      <style:text-properties style:font-size-complex="12pt"/>
    </style:style>
    <style:style style:name="P10" style:parent-style-name="Normal" style:family="paragraph">
      <style:paragraph-properties fo:text-align="center" fo:background-color="#FFFFFF"/>
      <style:text-properties fo:font-weight="bold" style:font-weight-asian="bold" style:font-weight-complex="bold" style:font-size-complex="12pt"/>
    </style:style>
    <style:style style:name="P11" style:parent-style-name="Normal" style:family="paragraph">
      <style:paragraph-properties fo:text-align="center" fo:background-color="#FFFFFF"/>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fo:line-height="0.1847in" fo:margin-right="0.025in" fo:background-color="#FFFFFF"/>
    </style:style>
    <style:style style:name="T14" style:parent-style-name="DefaultParagraphFont" style:family="text">
      <style:text-properties fo:font-weight="bold" style:font-weight-asian="bold" style:font-weight-complex="bold" fo:letter-spacing="-0.0013in" style:font-size-complex="12pt"/>
    </style:style>
    <style:style style:name="P15" style:parent-style-name="Normal" style:family="paragraph">
      <style:paragraph-properties fo:text-align="center" fo:line-height="0.1847in" fo:margin-right="0.0152in" fo:background-color="#FFFFFF"/>
      <style:text-properties fo:font-weight="bold" style:font-weight-asian="bold" style:font-weight-complex="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letter-spacing="-0.0006in"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line-height="0.1847in" fo:margin-right="0.0097in" fo:background-color="#FFFFFF"/>
      <style:text-properties fo:font-weight="bold" style:font-weight-asian="bold" style:font-weight-complex="bold" style:font-size-complex="12pt"/>
    </style:style>
    <style:style style:name="P23" style:parent-style-name="Normal" style:family="paragraph">
      <style:paragraph-properties fo:text-align="center" fo:line-height="0.1847in" fo:margin-right="0.0097in" fo:background-color="#FFFFFF"/>
      <style:text-properties style:font-weight-complex="bold" style:font-size-complex="12pt"/>
    </style:style>
    <style:style style:name="P24" style:parent-style-name="Normal" style:family="paragraph">
      <style:paragraph-properties fo:text-align="center" fo:line-height="0.1847in" fo:margin-right="0.0097in" fo:background-color="#FFFFFF"/>
      <style:text-properties style:font-weight-complex="bold" style:font-size-complex="12pt"/>
    </style:style>
    <style:style style:name="P25" style:parent-style-name="Normal" style:family="paragraph">
      <style:paragraph-properties fo:text-align="justify" fo:text-indent="0.4923in" fo:background-color="#FFFFFF"/>
      <style:text-properties style:font-size-complex="12pt"/>
    </style:style>
    <style:style style:name="P26" style:parent-style-name="Normal" style:family="paragraph">
      <style:paragraph-properties fo:text-align="justify" fo:text-indent="0.4923in" fo:background-color="#FFFFFF"/>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0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fo:background-color="#FFFFFF">
        <style:tab-stops>
          <style:tab-stop style:type="left" style:position="0.7798in"/>
        </style:tab-stops>
      </style:paragraph-properties>
    </style:style>
    <style:style style:name="T36" style:parent-style-name="DefaultParagraphFont" style:family="text">
      <style:text-properties fo:letter-spacing="-0.0076in" style:font-size-complex="12pt"/>
    </style:style>
    <style:style style:name="T37" style:parent-style-name="DefaultParagraphFont" style:family="text">
      <style:text-properties fo:letter-spacing="-0.007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fo:background-color="#FFFFFF">
        <style:tab-stops>
          <style:tab-stop style:type="left" style:position="0.7798in"/>
        </style:tab-stops>
      </style:paragraph-properties>
    </style:style>
    <style:style style:name="T40" style:parent-style-name="DefaultParagraphFont" style:family="text">
      <style:text-properties fo:letter-spacing="-0.0076in" style:font-size-complex="12pt"/>
    </style:style>
    <style:style style:name="T41" style:parent-style-name="DefaultParagraphFont" style:family="text">
      <style:text-properties fo:letter-spacing="-0.007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02in">
        <style:tab-stops>
          <style:tab-stop style:type="left" style:position="0.4923in"/>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Calibri"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fo:background-color="#FFFFFF">
        <style:tab-stops>
          <style:tab-stop style:type="left" style:position="0.7798in"/>
        </style:tab-stops>
      </style:paragraph-properties>
    </style:style>
    <style:style style:name="T56" style:parent-style-name="DefaultParagraphFont" style:family="text">
      <style:text-properties fo:letter-spacing="-0.009in" style:font-size-complex="12pt"/>
    </style:style>
    <style:style style:name="T57" style:parent-style-name="DefaultParagraphFont" style:family="text">
      <style:text-properties fo:letter-spacing="-0.009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736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style:font-weight-complex="bold"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paragraph-properties fo:text-align="justify" fo:text-indent="0.4736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736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P83" style:parent-style-name="Normal" style:family="paragraph">
      <style:paragraph-properties fo:text-align="justify" fo:text-indent="0.4736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736in" fo:background-color="#FFFFFF"/>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736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736in" fo:background-color="#FFFFFF"/>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2.5%"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2.5%"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736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36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P127" style:parent-style-name="Normal" style:family="paragraph">
      <style:paragraph-properties fo:text-align="justify" fo:background-color="#FFFFFF"/>
    </style:style>
    <style:style style:name="P128" style:parent-style-name="Normal" style:family="paragraph">
      <style:paragraph-properties fo:text-align="justify" fo:background-color="#FFFFFF"/>
    </style:style>
    <style:style style:name="P129" style:parent-style-name="Normal" style:family="paragraph">
      <style:paragraph-properties fo:text-align="justify" fo:background-color="#FFFFFF"/>
    </style:style>
    <style:style style:name="P130" style:parent-style-name="Normal" style:family="paragraph">
      <style:paragraph-properties fo:text-align="justify" fo:background-color="#FFFFFF">
        <style:tab-stops>
          <style:tab-stop style:type="left" style:position="5.3159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8333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OŠIMŲ PRIEŽIŪROS TARNYBOS</text:p>
      <text:p text:style-name="P11">PRIE LIETUVOS RESPUBLIKOS FINANSŲ MINISTERIJOS DIREKTORIUS</text:p>
      <text:p text:style-name="P12"/>
      <text:p text:style-name="P13"><text:span text:style-name="T14">ĮSAKYMAS</text:span></text:p>
      <text:p text:style-name="P15">DĖL LOŠIMŲ PRIEŽIŪROS TARNYBOS PRIE LIETUVOS RESPUBLIKOS FINANSŲ</text:p>
      <text:p text:style-name="P16"><text:span text:style-name="T17">MINISTERIJOS DIREKTORIAUS 2020 M. SPALIO 28 D. ĮSAKYMO NR. DIE-803</text:span></text:p>
      <text:p text:style-name="P18"><text:span text:style-name="T19">„</text:span><text:span text:style-name="T20">DĖL ŪKIO SUBJEKTŲ, ORGANIZUOJANČIŲ AZARTINIUS LOŠIMUS, DIDŽIĄSIAS, MAŽĄSIAS LOTERIJAS IR ŽAIDIMUS ŽAIDIMO AUTOMATAIS <text:s/>PATIKRINIMO TAISYKLIŲ PATVIRTINIMO</text:span><text:span text:style-name="T21">“ PAKEITIMO</text:span></text:p>
      <text:p text:style-name="P22"/>
      <text:p text:style-name="P23">2021 m. gegužės 17 d. Nr. DIE-304</text:p>
      <text:p text:style-name="P24">Vilnius</text:p>
      <text:p text:style-name="P25"/>
      <text:p text:style-name="P26"/>
      <text:p text:style-name="P27"><text:span text:style-name="T28">P a k e i č i u Ūkio subjektų, organizuojančių azartinius lošimus, didžiąsias, mažąsias loterijas ir žaidimus žaidimo automatais patikrinimo taisykles, patvirtintas Lošimų priežiūros tarnybos prie Lietuvos Respublikos finansų ministerijos</text:span><text:span text:style-name="T29"><text:s/></text:span><text:span text:style-name="T30">direktoriaus<text:s/></text:span><text:span text:style-name="T31">2020 m. spalio 28 d. įsakymu Nr. DIE-803</text:span><text:span text:style-name="T32"><text:s/></text:span><text:span text:style-name="T33">„</text:span><text:span text:style-name="T34">Dėl Ūkio subjektų, organizuojančių azartinius lošimus, didžiąsias, mažąsias loterijas ir žaidimus žaidimo automatais patikrinimo taisyklių patvirtinimo“:<text:s/></text:span></text:p>
      <text:p text:style-name="P35"><text:span text:style-name="T36">1.1</text:span><text:span text:style-name="T37">.</text:span><text:span text:style-name="T38"><text:tab/>Pripažįstu netekusiu galios 19 punktą.<text:s/></text:span></text:p>
      <text:p text:style-name="P39"><text:span text:style-name="T40">1.2</text:span><text:span text:style-name="T41">.</text:span><text:span text:style-name="T42"><text:tab/>Pakeičiu 21 punktą ir jį išdėstau taip:</text:span></text:p>
      <text:p text:style-name="P43"><text:span text:style-name="T44">„</text:span><text:span text:style-name="T45">21</text:span><text:span text:style-name="T46">.<text:s/></text:span><text:span text:style-name="T47">Tikrintojai, tikrindami<text:s/></text:span><text:span text:style-name="T48">ūkio subjekto</text:span><text:span text:style-name="T49">, platinančio loterijos bilietus internetu veiklą,<text:s/></text:span><text:span text:style-name="T50">arba<text:s/></text:span><text:span text:style-name="T51">stebėsenos veiksmų atlikimo metu, prisijungia prie ūkio subjekto</text:span><text:span text:style-name="T52">, platinančio loterijos bilietus, Priežiūros tarnybos vardu atidarytos žaidėjo paskyros sąskaitos. Į šią sąskaitą kontroliniams veiksmams atlikti skirtos piniginės lėšos, kurių bendra suma negali viršyti 200 Eur per kalendorinius metus, įmokamos iš Priežiūros tarnybos vardu atidarytos mokėjimo sąskaitos į<text:s/></text:span><text:span text:style-name="T53">ūkio subjekto</text:span><text:span text:style-name="T54">, platinančio loterijos bilietus mokėjimo sąskaitą.“</text:span></text:p>
      <text:p text:style-name="P55"><text:span text:style-name="T56">1.3</text:span><text:span text:style-name="T57">.</text:span><text:span text:style-name="T58"><text:tab/>Pakeičiu 23 punktą ir jį išdėstau taip:</text:span></text:p>
      <text:p text:style-name="P59"><text:span text:style-name="T60">„</text:span><text:span text:style-name="T61">23</text:span><text:span text:style-name="T62">.<text:s/></text:span><text:span text:style-name="T63">Atlikus kontrolinius veiksmus ūkio subjekto, organizuojančio nuotolinius lošimus arba platinančio loterijos bilietus interneto svetainėje,<text:s/></text:span><text:span text:style-name="T64">tikrintojas</text:span><text:span text:style-name="T65"><text:s/>arba<text:s/></text:span><text:span text:style-name="T66">Priežiūros tarnybos specialistas, atliekantis stebėsenos veiksmus, ne vėliau kaip per 3 darbo dienas nuo patikrinimo pabaigos arba stebėsenos veiksmų atlikimo, surašo tarnybinį pranešimą, nurodydamas<text:s/></text:span><text:span text:style-name="T67">nustatytas aplinkybes ir</text:span><text:span text:style-name="T68">  </text:span><text:span text:style-name="T69">Priežiūros tarnybos lošėjo lošimų sąskaitos arba žaidėjo paskyros sąskaitos likutį. Atlikus kontrolinius veiksmus lošimų organizavimo vietoje, nepanaudoti (laimėti) žetonai iškeičiami lošimų organizavimo vietos kasoje į grynuosius pinigus (išduoti pinigų gavimą įrodantys dokumentai pagrindžia kontrolinio lošimo pajamas), laimėjimai pagal loterijos bilietus arba laimėjimai žaidimo automatu atsiimami atitinkamai loterijos taisyklėse ir<text:s/></text:span><text:span text:style-name="T70">žaidimų žaidimo automatais taisyklėse ir instrukcijose<text:s/></text:span><text:span text:style-name="T71">nustatyta tvarka</text:span><text:span text:style-name="T72">.“</text:span></text:p>
      <text:p text:style-name="P73"><text:span text:style-name="T74">1.4</text:span><text:span text:style-name="T75">. Pakeisti 57 punktą ir jį išdėstyti taip:</text:span></text:p>
      <text:p text:style-name="P76"><text:span text:style-name="T77">„</text:span><text:span text:style-name="T78">57</text:span><text:span text:style-name="T79">. Neplaninio specialaus patikrinimo atlikimo terminas – 2 mėnesiai; neplaninio   pakartotinio patikrinimo atlikimo terminas – 1 mėnuo. Neplaninio patikrinimo terminas gali būti pratęsiamas dėl objektyvių aplinkybių (negavus patikrinimui būtinų dokumentų, paaiškinimų ar patikrinimo pabaigoje paaiškėjus naujoms aplinkybėms, kurios nebuvo žinomos patikrinimo metu), kurios nurodomos tikrintojo tarnybiniame pranešime. Neplaninis specialusis patikrinimas negali tęstis ilgiau nei 6 mėnesius, o neplaninis pakartotinis patikrinimas – ilgiau nei 3 mėnesius. Neplaninio patikrinimo terminas pratęsiamas Priežiūros tarnybos direktoriaus<text:s/></text:span><text:soft-page-break/><text:span text:style-name="T80">sprendimu, </text:span><text:span text:style-name="T81">pagal tikrintojo tarnybinį pranešimą.</text:span><text:span text:style-name="T82"> Apie šį sprendimą ūkio subjektas informuojamas teisės aktų nustatyta tvarka.“</text:span></text:p>
      <text:p text:style-name="P83"><text:span text:style-name="T84">1.5</text:span><text:span text:style-name="T85">. Papildau 57</text:span><text:span text:style-name="T86">1<text:s/></text:span><text:span text:style-name="T87">punktu:</text:span></text:p>
      <text:p text:style-name="P88"><text:span text:style-name="T89">„</text:span><text:span text:style-name="T90">57</text:span><text:span text:style-name="T91">1</text:span><text:span text:style-name="T92">.</text:span><text:span text:style-name="T93"> </text:span><text:span text:style-name="T94">Neplaninis kontrolinis ūkio subjekto, organizuojančio azartinius lošimus, patikrinimas atliekamas, patikrinimo aktas </text:span><text:span text:style-name="T95">surašomas</text:span><text:span text:style-name="T96"> bei Priežiūros tarnybos direktoriaus įsakymas dėl atlikto neplaninio kontrolinio patikrinimo priimamas ne vėliau kaip per 10 darbo dienų nuo ūkio subjekto pranešimo apie nutrauktus pažeidimus gavimo dienos.”</text:span></text:p>
      <text:p text:style-name="P97"><text:span text:style-name="T98">1.6</text:span><text:span text:style-name="T99">. Papildau 57</text:span><text:span text:style-name="T100">2<text:s/></text:span><text:span text:style-name="T101">punktu:</text:span></text:p>
      <text:p text:style-name="P102"><text:span text:style-name="T103">„</text:span><text:span text:style-name="T104">57</text:span><text:span text:style-name="T105">2</text:span><text:span text:style-name="T106">.</text:span><text:span text:style-name="T107"><text:s/></text:span><text:span text:style-name="T108">Neplaninis kontrolinis ūkio subjekto, organizuojančio loterijas, patikrinimas atliekamas, patikrinimo aktas </text:span><text:span text:style-name="T109">surašomas</text:span><text:span text:style-name="T110"> bei Priežiūros tarnybos direktoriaus įsakymas dėl atlikto neplaninio kontrolinio patikrinimo priimamas ne vėliau kaip per 5 darbo dienas nuo<text:s/></text:span><text:span text:style-name="T111">termino pabaigos, per kurį ūkio subjektas privalo pašalinti anksčiau atlikto patikrinimo metu nustatytus pažeidimus arba<text:s/></text:span><text:span text:style-name="T112">pranešimo apie nutrauktus pažeidimus gavimo dienos.”</text:span></text:p>
      <text:p text:style-name="P113"><text:span text:style-name="T114">1.7</text:span><text:span text:style-name="T115">. Papildau 69</text:span><text:span text:style-name="T116">1</text:span><text:span text:style-name="T117"><text:s/>punktu:</text:span></text:p>
      <text:p text:style-name="P118"><text:span text:style-name="T119">„</text:span><text:span text:style-name="T120">69</text:span><text:span text:style-name="T121">1</text:span><text:span text:style-name="T122">.</text:span><text:span text:style-name="T123"><text:s/></text:span><text:span text:style-name="T124">Taisyklių 66-69 punktai netaikomi atliekant neplaninius kontrolinius ūkio subjektų, organizuojančių azartinius lošimus ir loterijas</text:span><text:span text:style-name="T125"><text:s/></text:span><text:span text:style-name="T126">patikrinimus.“</text:span></text:p>
      <text:p text:style-name="P127"/>
      <text:p text:style-name="P128"/>
      <text:p text:style-name="P129"/>
      <text:p text:style-name="P130">Direktorius<text:tab/>Virginijus Daukš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Ambrasas</meta:initial-creator>
    <dc:creator>adlibuser</dc:creator>
    <meta:creation-date>2021-05-18T06:18:00Z</meta:creation-date>
    <dc:date>2021-05-18T06:18:00Z</dc:date>
    <meta:print-date>2018-09-25T15:14:00Z</meta:print-date>
    <meta:template xlink:href="Normal.dotm" xlink:type="simple"/>
    <meta:editing-cycles>2</meta:editing-cycles>
    <meta:editing-duration>PT0S</meta:editing-duration>
    <meta:document-statistic meta:page-count="2" meta:paragraph-count="65" meta:word-count="487" meta:character-count="4335" meta:row-count="105" meta:non-whitespace-character-count="3913"/>
  </office:meta>
</office:document-meta>
</file>