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05 M. GRUODŽIO 30 D. ĮSAKYMO NR. A1-342 „DĖL ASMENŲ, SUKAKUSIŲ SENATVĖS PENSIJOS AMŽIŲ, INVALIDUMO GRUPIŲ PRILYGINIMO SPECIALIŲJŲ POREIKIŲ LYGIUI“ PRIPAŽINIMO NETEKUSIU GALIOS <text:s/></text:p>
      <text:p text:style-name="P16"/>
      <text:p text:style-name="P17">2019 m. balandžio 30 d. Nr. A1-239</text:p>
      <text:p text:style-name="P18">Vilnius</text:p>
      <text:p text:style-name="P19"/>
      <text:p text:style-name="P20"/>
      <text:p text:style-name="P21"><text:span text:style-name="T22">P r i p a ž į s t u <text:s/>netekusiu galios Lietuvos Respublikos socialinės apsaugos ir darbo ministro 2005 m. gruodžio 30 d. įsakymą Nr. A1-342 „Dėl asmenų, sukakusių senatvės pensijos amžių, invalidumo grupių prilyginimo specialiųjų poreikių lygiui“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2T07:55:00Z</meta:creation-date>
    <dc:date>2019-05-02T07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68" meta:row-count="12" meta:non-whitespace-character-count="591"/>
  </office:meta>
</office:document-meta>
</file>