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4923in"/>
      <style:text-properties fo:color="#00000A"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style:font-style-complex="italic" fo:color="#00000A" style:font-size-complex="12p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style:font-weight-complex="bold" fo:color="#00000A" style:font-size-complex="12pt" fo:background-color="#FFFFFF" style:language-asian="lt" style:country-asian="LT"/>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fo:text-indent="0.0861in">
        <style:tab-stops/>
      </style:paragraph-properties>
      <style:text-properties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justify" fo:text-indent="0.4923in"/>
      <style:text-properties style:font-size-complex="12pt" style:language-asian="lt" style:country-asian="LT"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style>
    <style:style style:name="T87" style:parent-style-name="DefaultParagraphFont" style:family="text">
      <style:text-properties fo:color="#00000A" fo:letter-spacing="-0.0006in" style:font-size-complex="12pt" style:language-asian="lt" style:country-asian="LT"/>
    </style:style>
    <style:style style:name="T88" style:parent-style-name="DefaultParagraphFont" style:family="text">
      <style:text-properties fo:color="#00000A" style:font-size-complex="12pt"/>
    </style:style>
    <style:style style:name="T89" style:parent-style-name="DefaultParagraphFont" style:family="text">
      <style:text-properties fo:font-style="italic" style:font-style-asian="italic" style:font-style-complex="italic"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style:font-style-complex="italic" fo:color="#00000A" style:font-size-complex="12p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style:font-weight-complex="bold" fo:color="#00000A" style:font-size-complex="12pt" fo:background-color="#FFFFFF"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indent="0.4923in"/>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justify" fo:text-indent="0.4923in"/>
      <style:text-properties style:font-size-complex="12pt" style:language-asian="lt" style:country-asian="LT" fo:hyphenate="false"/>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fo:letter-spacing="-0.0006in" style:font-size-complex="12pt" style:language-asian="lt" style:country-asian="LT"/>
    </style:style>
    <style:style style:name="T122" style:parent-style-name="DefaultParagraphFont" style:family="text">
      <style:text-properties fo:color="#00000A" fo:letter-spacing="-0.0006in" style:font-size-complex="12pt" style:language-asian="lt" style:country-asian="L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style="italic" style:font-style-asian="italic" style:font-style-complex="italic" fo:color="#00000A"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font-style="italic" style:font-style-asian="italic" style:font-style-complex="italic" fo:color="#00000A"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A"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A"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A" fo:letter-spacing="-0.0006in" style:font-size-complex="12pt" style:language-asian="lt" style:country-asian="LT"/>
    </style:style>
    <style:style style:name="T134" style:parent-style-name="DefaultParagraphFont" style:family="text">
      <style:text-properties fo:font-style="italic" style:font-style-asian="italic" style:font-style-complex="italic" fo:color="#00000A" fo:letter-spacing="-0.0006in" style:font-size-complex="12pt" style:language-asian="lt" style:country-asian="LT"/>
    </style:style>
    <style:style style:name="T135" style:parent-style-name="DefaultParagraphFont" style:family="text">
      <style:text-properties fo:color="#00000A" fo:letter-spacing="-0.0006in" style:font-size-complex="12pt" style:language-asian="lt" style:country-asian="LT"/>
    </style:style>
    <style:style style:name="T136" style:parent-style-name="DefaultParagraphFont" style:family="text">
      <style:text-properties fo:color="#00000A"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keep-together="always" fo:widows="0" fo:orphans="0" fo:text-align="center" fo:text-indent="0.4923in"/>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together="always" fo:widows="0" fo:orphans="0" fo:text-align="center" fo:text-indent="0.4923in"/>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justify" fo:text-indent="0.4923in"/>
      <style:text-properties style:font-size-complex="12pt" style:language-asian="lt" style:country-asian="L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font-weight="bold" style:font-weight-asian="bold"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P193" style:parent-style-name="Normal" style:family="paragraph">
      <style:paragraph-properties fo:keep-together="always" fo:widows="0" fo:orphans="0" fo:text-align="center" fo:text-indent="0.4923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together="always" fo:widows="0" fo:orphans="0" fo:text-align="center" fo:text-indent="0.4923in"/>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widows="0" fo:orphans="0" fo:text-align="justify" fo:text-indent="0.4923in"/>
      <style:text-properties style:font-size-complex="12pt" style:language-asian="lt" style:country-asian="LT" fo:hyphenate="false"/>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A"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ole_rId2" text:anchor-type="as-char" svg:x="0in" svg:y="0in" svg:width="0.5118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7 M. SAUSIO 23 D. ĮSAKYMO NR. 3-23 „</text:span><text:span text:style-name="T13">DĖL RINKLIAVŲ UŽ NAUDOJIMĄSI ORO NAVIGACIJOS PASLAUGOMIS LIETUVOS RESPUBLIKOS ORO ERDVĖJE MOKĖJIMO IR NAUDOJIMO TVARKOS APRAŠO PATVIRTINIMO“</text:span><text:span text:style-name="T14"><text:s/>PAKEITIMO</text:span></text:p>
      <text:p text:style-name="P15"/>
      <text:p text:style-name="P16">2020 m. sausio 17 d. Nr. 3-29</text:p>
      <text:p text:style-name="P17">Vilnius</text:p>
      <text:p text:style-name="P18"/>
      <text:p text:style-name="P19"/>
      <text:p text:style-name="P20"><text:span text:style-name="T21">1</text:span><text:span text:style-name="T22">. Pakeičiu</text:span><text:span text:style-name="T23"><text:s/>Lietuvos Respublikos susisiekimo ministro 2017 m. sausio 23 d. įsakymą Nr. 3-23 „</text:span><text:span text:style-name="T24">Dėl R</text:span><text:span text:style-name="T25">inkliavų už naudojimąsi oro navigacijos paslaugomis Lietuvos Respublikos oro erdvėje</text:span><text:span text:style-name="T26"><text:s/>mokėjimo ir naudojimo tvarkos aprašo patvirtinimo</text:span><text:span text:style-name="T27">“ ir jį išdėstau nauja redakcija:</text:span></text:p>
      <text:p text:style-name="P28"/>
      <text:p text:style-name="P29"><text:span text:style-name="T30">„</text:span><text:span text:style-name="T31">LIETUVOS RESPUBLIKOS SUSISIEKIMO MINISTRAS</text:span></text:p>
      <text:p text:style-name="P32"/>
      <text:p text:style-name="P33">ĮSAKYMAS</text:p>
      <text:p text:style-name="P34"><text:span text:style-name="T35">DĖL<text:s/></text:span><text:span text:style-name="T36">RINKLIAVŲ UŽ NAUDOJIMĄSI ORO NAVIGACIJOS PASLAUGOMIS LIETUVOS RESPUBLIKOS ORO ERDVĖJE NUSTATYMO, <text:s/>MOKĖJIMO IR NAUDOJIMO <text:s/>TVARKOS</text:span><text:span text:style-name="T37"><text:s/></text:span><text:span text:style-name="T38">APRAŠO PATVIRTINIMO</text:span></text:p>
      <text:p text:style-name="P39"/>
      <text:p text:style-name="P40"><text:span text:style-name="T41">Vadovaudamasis Lietuvos Respublikos aviacijos įstatymo 50 straipsnio 2 dalimi,</text:span><text:span text:style-name="T42"><text:s/></text:span><text:span text:style-name="T43">įgyvendindamas 2019 m. vasario 11 d. Komisijos įgyvendinimo reglamentą (ES) 2019/317, kuriuo nustatoma Bendro Europos dangaus veiklos rezultatų ir mokesčių sistema ir panaikinami įgyvendinimo reglamentai (ES) Nr. 390/2013 ir (ES) Nr. 391/2013 (</text:span><text:span text:style-name="T44">OL 2019 L 56, <text:s/>p. 1),<text:s/></text:span><text:span text:style-name="T45">ir<text:s/></text:span><text:span text:style-name="T46">1981 m. vasario 12 d.<text:s/></text:span><text:span text:style-name="T47">Daugiašalį susitarimą dėl maršruto rinkliavų,<text:s/></text:span></text:p>
      <text:p text:style-name="P48"><text:span text:style-name="T49">t v i r t i n u Rinkliavų už naudojimąsi oro navigacijos paslaugomis Lietuvos Respublikos oro erdvėje nustatymo, mokėjimo ir naudojimo tvarkos aprašą (pridedama).“</text:span></text:p>
      <text:p text:style-name="P50"><text:span text:style-name="T51">2</text:span><text:span text:style-name="T52">. P a v e d u VšĮ Transporto kompetencijų agentūrai per tris mėnesius nuo šio įsakymo įsigaliojimo dienos patvirtinti O</text:span><text:span text:style-name="T53">ro navigacijos paslaugų teikimo sąnaudų nustatymo ir priskyrimo maršruto ir terminalo paslaugoms metodiką.</text:span></text:p>
      <text:p text:style-name="P54"/>
      <text:p text:style-name="P55"/>
      <text:p text:style-name="P56"/>
      <text:p text:style-name="P57"><text:span text:style-name="T58">Susisiekimo ministras</text:span><text:span text:style-name="T59"><text:tab/>Jaroslav Narkevič</text:span></text:p>
      <text:soft-page-break/>
      <text:p text:style-name="P60">PATVIRTINTA<text:line-break/>Lietuvos Respublikos susisiekimo ministro 2017 m. sausio 23 d. įsakymu<text:s/><text:line-break/>Nr. 3-23</text:p>
      <text:p text:style-name="P66">(Lietuvos Respublikos susisiekimo ministro 2020 m. sausio 17 d. įsakymo<text:s/><text:line-break/>Nr. 3-29 redakcija)</text:p>
      <text:p text:style-name="P67"/>
      <text:p text:style-name="P68"><text:span text:style-name="T69">RINKLIAVŲ UŽ NAUDOJIMĄSI ORO<text:s/></text:span><text:span text:style-name="T70">navigacijos paslaugOMIS Lietuvos Respublikos oro erdvėje nustatymo, mokėjimo ir naudoj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Rinkliavų už naudojimąsi oro navigacijos paslaugomis Lietuvos Respublikos oro erdvėje<text:s/></text:span><text:span text:style-name="T81">nustatymo,</text:span><text:span text:style-name="T82"><text:s/>mokėjimo ir naudojimo tvarkos aprašas (toliau – Tvarkos aprašas) nustato rinkliavų už naudojimąsi oro navigacijos paslaugomis Lietuvos Respublikos oro erdvėje skaičiavimo principus, mokėjimo, atleidimo nuo rinkliavų ir šių rinkliavų naudojimo tvarką.<text:s/></text:span></text:p>
      <text:p text:style-name="P83"><text:span text:style-name="T84">2</text:span><text:span text:style-name="T85">. Tvarkos apraše vartojamos sąvokos apibrėžtos<text:s/></text:span><text:span text:style-name="T86">2004 m. kovo 10 d.<text:s/></text:span><text:span text:style-name="T87"><text:s/>Europos Parlamento ir Tarybos reglamente (EB) Nr.<text:s/></text:span><text:span text:style-name="T88">550/2004 dėl oro navigacijos paslaugų teikimo bendrame Europos danguje (paslaugų teikimo reglamentas) (OL<text:s/></text:span><text:span text:style-name="T89">2004 m. specialusis leidimas</text:span><text:span text:style-name="T90">, 7 skyrius, 8 tomas, p. 31) su paskutiniais pakeitimais, padarytais 2009 m. spalio 21 d. Europos Parlamento ir Tarybos reglament</text:span><text:span text:style-name="T91">u</text:span><text:span text:style-name="T92"><text:s/>(EB) Nr. 1070/2009 (OL 2009 L 300, p. 34) (toliau – Reglamentas 550/2004),<text:s/></text:span><text:span text:style-name="T93">Komisijos įgyvendinimo reglamente (ES) 2019/317, kuriuo nustatoma Bendro Europos dangaus veiklos rezultatų ir mokesčių sistema ir panaikinami įgyvendinimo reglamentai (ES) Nr. 390/2013 ir (ES) Nr. 391/2013 (</text:span><text:span text:style-name="T94">OL 2019 L 56, p. 1)</text:span><text:span text:style-name="T95"><text:s/>(toliau – Reglamentas 2019/317),<text:s/></text:span><text:span text:style-name="T96">1981 m. vasario 12 d.<text:s/></text:span><text:span text:style-name="T97">Daugiašaliame susitarime dėl maršruto rinkliavų (toliau – Susitarimas) ir Lietuvos Respublikos aviacijos įstatyme.</text:span></text:p>
      <text:p text:style-name="P98"/>
      <text:p text:style-name="P99"><text:span text:style-name="T100">II</text:span><text:span text:style-name="T101"><text:s/>SKYRIUS</text:span></text:p>
      <text:p text:style-name="P102"><text:span text:style-name="T103">MARŠRUTO IR TERMINALO RINKLIAVOS ir jų skaičiavimas</text:span></text:p>
      <text:p text:style-name="P104"/>
      <text:p text:style-name="P105"><text:span text:style-name="T106">3</text:span><text:span text:style-name="T107">. Maršruto rinkliava renkama už sertifikuotų oro navigacijos paslaugų teikėjų suteiktas oro navigacijos paslaugas orlaiviui skrendant pagal skrydžių pagal prietaisus ar vizualiųjų skrydžių taisykles valdomoje Lietuvos oro erdvėje, kurios koordinatės sutampa su Vilniaus skrydžių informacijos regiono koordinatėmis.</text:span></text:p>
      <text:p text:style-name="P108"><text:span text:style-name="T109">4</text:span><text:span text:style-name="T110">. Vilniaus skrydžių informacijos regione gali būti nustatytos kelios maršruto rinkliavų zonos pagal Lietuvos Respublikos sudarytus tarptautinius susitarimus. Maršruto rinkliavų zonoje nustatoma viena sąnaudų bazė ir vienetinis tarifas.<text:s/></text:span></text:p>
      <text:p text:style-name="P111"><text:span text:style-name="T112">5</text:span><text:span text:style-name="T113">. Viešoji įstaiga Transporto kompetencijų agentūra (toliau – TKA) prieš kiekvieną Bendro Europos dangaus veiklos rezultatų ir mokesčių sistemos ataskaitinį laikotarpį (toliau – ataskaitinis laikotarpis) praneša Europos Komisijai ir Europos saugios oro navigacijos organizacijai (toliau – Eurokontrolė) apie maršruto ir terminalo paslaugų rinkliavų zonų nustatymą arba prireikus apie jų pakeitimus ir veiklos rezultatų plano rengimo apimtį.</text:span></text:p>
      <text:p text:style-name="P114"><text:span text:style-name="T115">6</text:span><text:span text:style-name="T116">. Terminalo rinkliava renkama už oro navigacijos paslaugas, suteiktas orlaiviams, tupiantiems oro uoste ar oro uostų grupėje, kuriame (kurioje) nustatoma viena sąnaudų bazė ir vienetinis tarifas. Orlaivio artėjimas tūpti ir išvykimas yra skaičiuojami kaip vienas skrydis. A</text:span><text:span text:style-name="T117">tsižvelgiant į Reglamente 2019/317 numatytas taikymo išimtis, po konsultacijų su oro erdvės naudotojais TKA gali nustatyti kitą terminalo zonos ir veiklos rezultatų plano apimtį</text:span><text:span text:style-name="T118">.</text:span></text:p>
      <text:p text:style-name="P119"><text:span text:style-name="T120">7</text:span><text:span text:style-name="T121">. Maršruto ir terminalo paslaugų teikimo nustatytųjų ir faktinių sąnaudų tinkamumą, taip pat dėl nenumatytų pokyčių patirtų sąnaudų pripažinimą tinkamomis kompensuoti, planuojamą ir faktinį paslaugų vienetų skaičių bei maršruto ir terminalo zonų vienetinius tarifus nustato TKA,<text:s/></text:span><text:soft-page-break/><text:span text:style-name="T122">vadovaudamasi<text:s/></text:span><text:span text:style-name="T123">Reglamento 550/2004,<text:s/></text:span><text:span text:style-name="T124">Reglamento 2019/317, Susitarimo nuostatomis, Eurokontrolės dokumentais „Maršruto rinkliavų sąnaudų nustatymo ir vienetinių tarifų skaičiavimo principai“ (angl.<text:s/></text:span><text:span text:style-name="T125">Principles</text:span><text:span text:style-name="T126"><text:s/>for establishing the cost-base for en route charges and the calculation of the unit<text:s/></text:span><text:span text:style-name="T127">rates</text:span><text:span text:style-name="T128">) ir „Maršruto rinkliavų sistemos taikymo ir mokėjimo sąlygos“ (angl.<text:s/></text:span><text:span text:style-name="T129">Conditions</text:span><text:span text:style-name="T130"><text:s/>of Application of the Route Charges System and Conditions of<text:s/></text:span><text:span text:style-name="T131">Payment</text:span><text:span text:style-name="T132">). Lietuvoje sertifikuoti oro navigacijos paslaugų teikėjai vadovaujasi Oro navigacijos paslaugų teikimo sąnaudų nustatymo ir priskyrimo maršruto ir terminalo paslaugoms metodika, kurią tvirtina TKA po konsultacijų su oro navigacijos paslaugų teikėjais.<text:s/></text:span><text:span text:style-name="T133">Valstybės įmonė „Oro navigacija“ maršruto ir terminalo paslaugų rinkliavų vienetinius tarifus skelbia oro navigacijos informacijos aplinkraštyje (angl.</text:span><text:span text:style-name="T134"><text:s/>Aeronautical Information Circulars</text:span><text:span text:style-name="T135">).</text:span><text:span text:style-name="T136"><text:s/></text:span></text:p>
      <text:p text:style-name="P137"><text:span text:style-name="T138">8</text:span><text:span text:style-name="T139">. Maršruto ir terminalo paslaugų vienetinius tarifus TKA nustato kiekvieniems ataskaitinio laikotarpio kalendoriniams metams, atsižvelgiant į su oro eismu ir sąnaudomis susijusių rizikų pasidalijimo mechanizmus ir koregavimus dėl infliacijos, kiek jie taikytini maršruto ir terminalo paslaugoms, taip pat į konsultacijų su oro erdvės naudotojais rezultatus.<text:s/></text:span></text:p>
      <text:p text:style-name="P140"/>
      <text:p text:style-name="P141"><text:span text:style-name="T142">III</text:span><text:span text:style-name="T143"><text:s/>SKYRIUS</text:span></text:p>
      <text:p text:style-name="P144"><text:span text:style-name="T145">RINKLIAVŲ MOKĖJIMAS IR atleidimas nuo rinkliavų</text:span></text:p>
      <text:p text:style-name="P146"/>
      <text:p text:style-name="P147"><text:span text:style-name="T148">9</text:span><text:span text:style-name="T149">.<text:s/></text:span><text:span text:style-name="T150">Maršruto ir terminalo rinkliavos skaičiuojamos eurais.<text:s/></text:span></text:p>
      <text:p text:style-name="P151"><text:span text:style-name="T152">10</text:span><text:span text:style-name="T153">. Oro erdvės naudotojai pateiktose sąskaitose nurodytais terminais moka Eurokontrolei arba oro navigacijos paslaugų teikėjams rinkliavas už praėjusį mėnesį suteiktas oro navigacijos paslaugas maršruto ir terminalo rinkliavų zonose. Už vėluojančius mokėjimus skaičiuojami delspinigiai, kurių metinę normą nustato Eurokontrolės Išplėstinė komisija. Delspinigių dydis skelbiamas oro navigacijos informacijos aplinkraštyje.</text:span></text:p>
      <text:p text:style-name="P154"><text:span text:style-name="T155">11</text:span><text:span text:style-name="T156">. Nesumokėjus už maršruto ir terminalo rinkliavų zonose suteiktas oro navigacijos paslaugas taikomas Aviacijos įstatymo 39 straipsnio 2 dalyje numatytas draudimas orlaiviui išskristi iš Lietuvos Respublikos oro uosto.</text:span></text:p>
      <text:p text:style-name="P157"><text:span text:style-name="T158">12</text:span><text:span text:style-name="T159">. Orlaivių naudotojai nemoka maršruto rinkliavos Reglamento 2019/317 31 straipsnio 3 <text:s/></text:span><text:span text:style-name="T160"><text:s/></text:span><text:span text:style-name="T161">dalies a, b ir c punktuose numatytais atvejais, kai yra atleidimą pagrindžiantys įrodymai. Šias rinkliavas moka Lietuvos transporto saugos administracija (toliau – LTSA) iš Lietuvos Respublikos valstybės biudžete jai numatytų asignavimų.</text:span></text:p>
      <text:p text:style-name="P162"><text:span text:style-name="T163">13</text:span><text:span text:style-name="T164">.<text:s/></text:span><text:span text:style-name="T165">Orlaivių naudotojai nemoka maršruto rinkliavų<text:s/></text:span><text:span text:style-name="T166">Reglamento 2019/317<text:s/></text:span><text:span text:style-name="T167">31 straipsnio 3 <text:s/>dalies d punkte numatytais atvejais. Šias rinkliavas moka Lietuvos Respublikos krašto apsaugos ministerija iš Lietuvos Respublikos valstybės biudžete jai numatytų asignavimų.</text:span></text:p>
      <text:p text:style-name="P168"><text:span text:style-name="T169">14</text:span><text:span text:style-name="T170">. Lietuvos Respublikos karinių orlaivių naudotojai, vykdantys karinius skrydžius, ir Šiaurės Atlanto sutarties organizacijos (toliau – NATO) valstybių narių, kurios vykdo ar rengiasi vykdyti NATO oro erdvės patruliavimo misiją Baltijos valstybėse, karinių orlaivių naudotojai nemoka rinkliavų už oro navigacijos paslaugas Lietuvos Respublikos oro erdvėje.</text:span></text:p>
      <text:p text:style-name="P171"><text:span text:style-name="T172">Tvarkos apraše nurodyt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span></text:p>
      <text:p text:style-name="P173"><text:span text:style-name="T174">15</text:span><text:span text:style-name="T175">. Lietuvos Respublikos krašto apsaugos ministro ar jo įgalioto asmens sprendimu nuo visų Tvarkos apraše nurodytų rinkliavų gali būti atleisti ir kitų NATO ar Europos Sąjungos valstybių narių karinių orlaivių naudotojai.</text:span></text:p>
      <text:p text:style-name="P176"><text:span text:style-name="T177">16</text:span><text:span text:style-name="T178">. Tvarkos aprašo 14 ir 15 <text:s/>punktuose nurodytais atvejais rinkliavas už šių orlaivių skrydžius pagal Eurokontrolės</text:span><text:span text:style-name="T179"><text:s/></text:span><text:span text:style-name="T180">ar oro navigacijos paslaugų teikėjo pateiktas sąskaitas sumoka Krašto apsaugos ministerija iš Lietuvos Respublikos valstybės biudžete jai numatytų asignavimų.</text:span></text:p>
      <text:p text:style-name="P181"><text:span text:style-name="T182">17</text:span><text:span text:style-name="T183">. Krašto apsaugos ministerija sudaro ir tikslina NATO ar Europos Sąjungos valstybių narių ir tarptautinių organizacijų, kurių karinių orlaivių naudotojai atleidžiami nuo rinkliavų už oro navigacijos paslaugas Lietuvos Respublikos oro erdvėje, sąrašą ir jį pateikia oro navigacijos paslaugų teikėjui ir TKA, kuri informuoja Eurokontrolę. Tvarkos aprašo 14 ir 15 punktuose<text:s/></text:span><text:soft-page-break/><text:span text:style-name="T184">numatytos išimtys sąraše nurodytų NATO ar Europos Sąjungos valstybių narių ir tarptautinių organizacijų karinių orlaivių naudotojams pradedamos taikyti pirmąją kito mėnesio dieną nuo sudaryto ar patikslinto sąrašo pateikimo.</text:span></text:p>
      <text:p text:style-name="P185"><text:span text:style-name="T186">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187"><text:s/></text:span><text:span text:style-name="T188">pateikia valstybės įmonei „Oro navigacija“.</text:span></text:p>
      <text:p text:style-name="P189"><text:span text:style-name="T190">18</text:span><text:span text:style-name="T191">. Užsienio valstybių karinių orlaivių, atvykusių į tarptautines operacijas, pratybas ir kitus karinio bendradarbiavimo renginius Lietuvos Respublikos teritorijoje ir vykdančių karinius skrydžius (kai jie neatleisti nuo rinkliavų Tvarkos aprašo 14 ir 15 punktuose nurodytais atvejais), taip pat užsienio šalių valstybės orlaivių, vežančių karinę įrangą, ginklus arba karines medžiagas Lietuvos Respublikos, NATO ar Europos Sąjungos gynybinėms reikmėms, naudotojų sumokėtas Tvarkos apraše nurodytas rinkliavas Eurokontrolei pagal šių orlaivių naudotojų pateiktus prašymus krašto apsaugos ministro nustatytais terminais grąžina Krašto apsaugos ministerija iš Lietuvos Respublikos valstybės biudžete jai numatytų asignavimų.</text:span></text:p>
      <text:p text:style-name="P192"/>
      <text:p text:style-name="P193"><text:span text:style-name="T194">IV</text:span><text:span text:style-name="T195"><text:s/></text:span><text:span text:style-name="T196">SKYRIUS</text:span></text:p>
      <text:p text:style-name="P197"><text:span text:style-name="T198">BAIGIAMOSIOS NUOSTATOS</text:span></text:p>
      <text:p text:style-name="P199"/>
      <text:p text:style-name="P200"><text:span text:style-name="T201">19</text:span><text:span text:style-name="T202">. Rinkliavos už oro navigacijos paslaugas naudojamos sertifikuotų oro navigacijos paslaugų teikėjų sąnaudoms, susijusioms su oro navigacijos paslaugų teikimu maršruto ir terminalo rinkliavų zonose, ir TKA ir Eurokontrolės veiklos sąnaudoms, susijusioms su šių paslaugų teikimu, kompensuoti.<text:s/></text:span></text:p>
      <text:p text:style-name="P203"><text:span text:style-name="T204">20</text:span><text:span text:style-name="T205">. TKA nustato oro navigacijos paslaugų teikėjų paskatų programas kiekvieniems ataskaitinio laikotarpio<text:s/></text:span><text:span text:style-name="T206">metams ir apie jas informuoja Europos Komisiją.<text:s/></text:span></text:p>
      <text:p text:style-name="P207"><text:span text:style-name="T208">21</text:span><text:span text:style-name="T209">. TKA bendradarbiauja su Europos Komisija, veiklos rezultatų vertinimo įstaiga ir Eurokontrole, taip pat su oro erdvės naudotojais ir kitais suinteresuotais subjektais, kai rengiami ir tvirtinami ataskaitinių laikotarpių veiklos rezultatų planų projektai, inicijuojama Europos Sąjungos ar šalies tikslinių veiklos rodiklių peržiūra, taikytinos taisomosios priemonės, užtikrinamas sąnaudų skaidrumas ir kitais Reglamente 2019/317 numatytais atvejais.</text:span></text:p>
      <text:p text:style-name="P210"><text:span text:style-name="T211">22</text:span><text:span text:style-name="T212">. TKA rengia ir tvirtina ataskaitinio laikotarpio veiklos rezultatų plano projektą. Patikslintą ataskaitinio laikotarpio veiklos rezultatų plano projektą TKA rengia ir tvirtina jei inicijuojamos Europos Sąjungos ar šalies tikslinių veiklos rodiklių peržiūros, taikytinos taisomosios priemonės ar kitais Reglamente 2019/317 numatytais atvejais.</text:span></text:p>
      <text:p text:style-name="P213"><text:span text:style-name="T214">23</text:span><text:span text:style-name="T215">. TKA tvirtina oro navigacijos paslaugų teikimo vienetinių tarifų dydžius ir juos praneša Europos Komisijai ir Eurokontrolei Reglamente 2019/317 nustatytais terminais.</text:span></text:p>
      <text:p text:style-name="P216"><text:span text:style-name="T217">24</text:span><text:span text:style-name="T218">. TKA atlieka<text:s/></text:span><text:span text:style-name="T219">veiklos rezultatų plano</text:span><text:span text:style-name="T220"><text:s/>įgyvendinimo stebėseną, rengia ir teikia Europos Komisijai metines veiklos plano įgyvendinimo ir kitas Reglamente 2019/317 nustatytas ataskaitas.<text:s/></text:span></text:p>
      <text:p text:style-name="P221"><text:span text:style-name="T222">25</text:span><text:span text:style-name="T223">. TKA interneto svetainėje skelbia priimtus sprendimus, susijusius su Bendro Europos dangaus veiklos rezultatų ir mokesčių sistemos įgyvendinimu, veiklos rezultatų planų projektus ir jų patikslinimus, patvirtintus veiklos rezultatų planus, šių planų įgyvendinimo ataskaitas ir rinkliavų zonų bendrąsias nustatytųjų ir faktinių sąnaudų, vieneto sąnaudų, faktinių paslaugų vienetų ir papildomos informacijos lenteles, taip pat vienetinių tarifų apskaičiavimo, vienetinių tarifų nustatymo, gautų pajamų iš Europos Sąjungos paramos programų vykdymo duomenų lenteles, papildomą informaciją dėl koregavimų ir bendrųjų projektų.</text:span></text:p>
      <text:p text:style-name="P224"><text:span text:style-name="T225">26</text:span><text:span text:style-name="T226">. Kai Europos Komisija įvertina ir praneša, kad ataskaitinio laikotarpio Lietuvos tiksliniai rodikliai atitinka Europos Sąjungos masto tikslinius veiklos rodiklius, Lietuvos Respublikos susisiekimo ministras patvirtina Lietuvos veiklos rezultatų planą ir Lietuvos tikslinius rodiklius.<text:s/></text:span></text:p>
      <text:p text:style-name="P227"><text:span text:style-name="T228">27</text:span><text:span text:style-name="T229">. Oro navigacijos paslaugų teikėjai kasmet suderina su TKA strateginių ir metinių veiklos rezultatų planų projektus, kurie pagal<text:s/></text:span><text:span text:style-name="T230">Komisijos įgyvendinimo reglamento (ES) 2017/373, kuriuo nustatomi oro eismo valdymo ir oro navigacijos paslaugų teikėjų, kitų oro eismo valdymo tinklo funkcijų vykdytojų ir tų subjektų priežiūros bendrieji reikalavimai, panaikinamas Reglamentas (EB)<text:s/></text:span><text:soft-page-break/><text:span text:style-name="T231">Nr. 482/2008, įgyvendinimo reglamentai (ES) Nr. 1034/2011, (ES) Nr. 1035/2011 ir (ES) 2016/1377 ir iš dalies keičiamas Reglamentas (ES) Nr. 677/2011 (OL 2017 L 62, p. 1), III priedo ATM/ANS.OR.D.005 dalies nuostatas turi atitikti ataskaitinio laikotarpio veiklos rezultatų planą ir jame numatytus tikslinius rodiklius ir valstybinę saugos programą. Oro navigacijos paslaugų teikėjai TKA taip pat teikia strateginių veiklos planų įgyvendinimo ataskaitas, kas ketvirtį – investicinių projektų įgyvendinimo ataskaitas.</text:span><text:span text:style-name="T232"><text:s/></text:span><text:span text:style-name="T233">Ne vėliau kaip prieš</text:span><text:span text:style-name="T234"><text:s/></text:span><text:span text:style-name="T235">7 mėnesius iki kiekvieno ataskaitinio laikotarpio pradžios ar pagal atskirą TKA prašymą</text:span><text:span text:style-name="T236"><text:s/></text:span><text:span text:style-name="T237">oro navigacijos paslaugų teikėjai TKA teikia duomenis, kurių reikia veiklos rezultatų planams parengti pagal Reglamento 2019/317 reikalavimus. Be to, oro navigacijos paslaugų teikėjai pagal atskirą TKA ar Europos Komisijos prašymą teikia duomenis ir kitais Reglamente 2019/317 numatytais atvejais.</text:span></text:p>
      <text:p text:style-name="P238"><text:span text:style-name="T239">28</text:span><text:span text:style-name="T240">. TKA sprendimai dėl Bendro Europos dangaus veiklos rezultatų ir mokesčių sistemos įgyvendinimo gali būti skundžiami per 1 mėnesį Lietuvos Respublikos administracinių bylų teisenos įstatymo numatyta tvarka Vilniaus apygardos administraciniam teismui (Žygimantų g. 2, Vilnius).</text:span></text:p>
      <text:p text:style-name="P241"/>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72in" svg:height="0.19167in" draw:z-index="5" draw:id="id0" draw:style-name="a0" draw:name="Frame1" text:anchor-type="paragraph"><svg:title/><svg:desc/><text:p text:style-name="P4"><text:page-number text:fixed="false">4</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header>
        <text:p text:style-name="Normal"/>
      </style:header>
      <style:footer>
        <text:p text:style-name="P6"/>
      </style:footer>
    </style:master-page>
    <style:master-page style:name="MP1" style:page-layout-name="PL1">
      <style:header>
        <text:p text:style-name="P61"><text:span text:style-name="T62"><draw:custom-shape svg:x="0in" svg:y="0.00069in" svg:width="0.08472in" svg:height="0.19167in" draw:z-index="5" draw:id="id2" draw:style-name="a2" draw:name="Frame1" text:anchor-type="paragraph"><svg:title/><svg:desc/><text:p text:style-name="P63"><text:page-number text:fixed="false">4</text:page-number></text:p><draw:enhanced-geometry draw:type="non-primitive" svg:viewBox="0 0 21600 21600" draw:enhanced-path="M 0 0 L 21600 0 21600 21600 0 21600 Z N"/></draw:custom-shape></text:span></text:p>
      </style:header>
      <style:footer>
        <text:p text:style-name="P64"/>
      </style:footer>
    </style:master-page>
    <style:master-page style:next-style-name="MP1" style:name="MPF1" style:page-layout-name="PL1">
      <style:header>
        <text:p text:style-name="Normal"/>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20-01-17T13:26:00Z</meta:creation-date>
    <dc:date>2020-01-17T13:26:00Z</dc:date>
    <meta:print-date>2020-01-10T12:4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4" meta:word-count="1977" meta:character-count="14745" meta:row-count="617" meta:non-whitespace-character-count="12972"/>
  </office:meta>
</office:document-meta>
</file>