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ab-stops>
          <style:tab-stop style:type="left" style:position="4.8263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center"/>
      <style:text-properties fo:font-weight="bold" style:font-weight-asian="bold" fo:text-transform="uppercase"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justify" fo:text-indent="0.4923in">
        <style:tab-stops>
          <style:tab-stop style:type="left" style:position="0.4923in"/>
        </style:tab-stops>
      </style:paragraph-properties>
    </style:style>
    <style:style style:name="T27" style:parent-style-name="DefaultParagraphFont" style:family="text">
      <style:text-properties fo:letter-spacing="0.0416in"/>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35" style:parent-style-name="Normal" style:family="paragraph">
      <style:paragraph-properties fo:widows="0" fo:orphans="0"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tab-stops>
          <style:tab-stop style:type="left" style:position="0.4923in"/>
        </style:tab-stops>
      </style:paragraph-properties>
    </style:style>
    <style:style style:name="P57" style:parent-style-name="Normal" style:family="paragraph">
      <style:paragraph-properties fo:widows="0" fo:orphans="0" fo:text-align="justify" fo:text-indent="0.4923in">
        <style:tab-stops>
          <style:tab-stop style:type="left" style:position="0.492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tab-stops>
          <style:tab-stop style:type="left" style:position="0.4923in"/>
        </style:tab-stops>
      </style:paragraph-properties>
    </style:style>
    <style:style style:name="P60" style:parent-style-name="Normal" style:family="paragraph">
      <style:paragraph-properties fo:widows="0" fo:orphans="0" fo:text-align="justify" fo:text-indent="0.4923in">
        <style:tab-stops>
          <style:tab-stop style:type="left" style:position="0.4923in"/>
        </style:tab-stops>
      </style:paragraph-properties>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P62" style:parent-style-name="Normal" style:family="paragraph">
      <style:paragraph-properties fo:widows="0" fo:orphans="0"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left" style:position="5.1187in"/>
        </style:tab-stops>
      </style:paragraph-properties>
    </style:style>
    <style:style style:name="P90" style:parent-style-name="Normal" style:family="paragraph">
      <style:paragraph-properties fo:text-align="justify">
        <style:tab-stops>
          <style:tab-stop style:type="left" style:position="5.1187in"/>
        </style:tab-stops>
      </style:paragraph-properties>
    </style:style>
    <style:style style:name="P91" style:parent-style-name="Normal" style:family="paragraph">
      <style:paragraph-properties fo:text-align="justify">
        <style:tab-stops>
          <style:tab-stop style:type="left" style:position="5.1187in"/>
        </style:tab-stops>
      </style:paragraph-properties>
    </style:style>
    <style:style style:name="P92" style:parent-style-name="Normal" style:family="paragraph">
      <style:paragraph-properties fo:text-align="justify">
        <style:tab-stops>
          <style:tab-stop style:type="left" style:position="5.1187in"/>
        </style:tab-stops>
      </style:paragraph-properties>
      <style:text-properties style:font-size-complex="12pt"/>
    </style:style>
    <style:style style:name="P9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9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9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96" style:parent-style-name="Normal" style:family="paragraph">
      <style:paragraph-properties fo:text-align="justify"/>
      <style:text-properties fo:color="#000000" style:font-size-complex="12pt" style:language-asian="lt" style:country-asian="LT"/>
    </style:style>
    <style:style style:name="P97" style:parent-style-name="Normal" style:family="paragraph">
      <style:paragraph-properties fo:text-align="justify"/>
      <style:text-properties fo:color="#000000" style:font-size-complex="12pt" style:language-asian="lt" style:country-asian="LT"/>
    </style:style>
    <style:style style:name="P98" style:parent-style-name="Normal" style:family="paragraph">
      <style:paragraph-properties fo:text-align="justify"/>
      <style:text-properties fo:color="#000000" style:font-size-complex="12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222222" style:font-size-complex="12pt" fo:background-color="#FFFFFF"/>
    </style:style>
    <style:style style:name="P102" style:parent-style-name="Normal" style:family="paragraph">
      <style:paragraph-properties fo:widows="0" fo:orphans="0">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text:span><text:span text:style-name="T17"><text:s/>2008 </text:span><text:span text:style-name="T18">M. GEGUŽĖS 29 D. ĮSAKYMO NR. A1-172 „DĖL SOCIALINĖS PARAMOS ŠEIMAI INFORMACINĖS SISTEMOS NUOSTATŲ IR SOCIALINĖS PARAMOS ŠEIMAI INFORMACINĖS SISTEMOS DUOMENŲ SAUGOS NUOSTATŲ PATVIRTINIMO“ PAKEITIMO</text:span></text:p>
      <text:p text:style-name="P19"/>
      <text:p text:style-name="P20"><text:span text:style-name="T21">2024 m. kovo 26 d. Nr.<text:s/></text:span><text:span text:style-name="T22">A1-233</text:span></text:p>
      <text:p text:style-name="P23">Vilnius</text:p>
      <text:p text:style-name="P24"/>
      <text:p text:style-name="P25"/>
      <text:p text:style-name="P26"><text:span text:style-name="T27">Pakeiči</text:span>u Socialinės paramos šeimai informacinės sistemos duomenų saug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text:span text:style-name="T28">:</text:span></text:p>
      <text:p text:style-name="P29"><text:span text:style-name="T30">1</text:span><text:span text:style-name="T31">.</text:span><text:span text:style-name="T32"><text:s/></text:span>Pakeičiu<text:s/><text:span text:style-name="T33">4</text:span><text:s/>punktą ir jį išdėstau taip:</text:p>
      <text:p text:style-name="P34">„4. SPIS tvarkytojai ir SPIS asmens duomenų tvarkytojai – nurodyti SPIS nuostatų 9.3 papunktyje.<text:s/></text:p>
      <text:p text:style-name="P35"><text:span text:style-name="T36">2</text:span><text:span text:style-name="T37">.<text:s/></text:span><text:span text:style-name="T38">Buvusius 14.6 ir 14.7 papunkčius laikau atitinkamai 14.5 ir 14.6 papunkčiais.</text:span></text:p>
      <text:p text:style-name="P39"><text:span text:style-name="T40">3</text:span><text:span text:style-name="T41">. Pakeičiu 21<text:s/></text:span><text:span text:style-name="T42">punktą ir jį išdėstau taip:</text:span></text:p>
      <text:p text:style-name="P43">„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mas SPIS rizikos vertinimas.<text:s/><text:span text:style-name="T44"><text:s/></text:span>Prireikus Saugos įgaliotinis gali organizuoti neeilinį SPIS rizikos vertinimą.“.</text:p>
      <text:p text:style-name="P45">4. Pakeičiu<text:s/><text:span text:style-name="T46">35</text:span><text:s/>punktą ir jį išdėstau taip:</text:p>
      <text:p text:style-name="P47">„35. SPIS naudotojams jungtis prie SPIS leidžiama bet kuriuo paros metu, atliekant<text:s/><text:span text:style-name="T48">jiems priskirtas darbo funkcijas, tačiau visi veiksmai (įskaitant prisijungimus prie SPIS) turi būti registruojami<text:s/></text:span><text:span text:style-name="T49">Saugaus Socialinės paramos šeimai informacinės sistemos elektroninės informacijos tvarkymo taisyklių patvirtintų<text:s/></text:span><text:span text:style-name="T50">Lietuvos Respublikos socialinės apsaugos ir darbo ministro 2021 m. sausio 4 d. įsakymu Nr. A1-2 „Dėl Saugaus Socialinės paramos šeimai informacinės sistemos elektroninės informacijos tvarkymo taisyklių patvirtinimo“,<text:s/></text:span><text:span text:style-name="T51">14.12. papunktyje nustatyta tvarka.“.</text:span></text:p>
      <text:p text:style-name="P52"><text:span text:style-name="T53">5</text:span><text:span text:style-name="T54">.<text:s/></text:span>Pakeičiu<text:s/><text:span text:style-name="T55">42.1.</text:span><text:s/>papunktį ir jį išdėstau taip:</text:p>
      <text:p text:style-name="P56">„42.1. atsarginės duomenų kopijos daromos automatiniu būdu periodiškai. Visų atsarginių duomenų kopija daroma ne rečiau kaip kartą per 24 valandas;“.</text:p>
      <text:p text:style-name="P57">6. Pakeičiu<text:s/><text:span text:style-name="T58">42.7 ir 42.8</text:span><text:s/>papunkčius ir juos išdėstau taip:</text:p>
      <text:p text:style-name="P59">„42.7. elektroninės informacijos visiško atkūrimo iš atsarginių duomenų kopijų bandymai inicijuojami SPIS valdytojo ir privalo būti vykdomi ne rečiau kaip 1 kartą metuose;</text:p>
      <text:p text:style-name="P60">42.8. elektroninės informacijos visiško atkūrimo iš atsarginių duomenų kopijų bandymai inicijuojami SPIS valdytojo ir vykdomi ne darbo valandomis. SPIS valdytojas apie planuojamą SPIS veikimo sustabdymą atkūrimo bandymams vykdyti iš anksto, bet ne vėliau, kaip prieš 2 darbo dienas informuojami visi SPIS naudotojai,<text:s/><text:span text:style-name="T61">ir</text:span><text:s/>administratoriai ir IT paslaugų teikėjas;“.</text:p>
      <text:p text:style-name="P62"><text:span text:style-name="T63">7</text:span><text:span text:style-name="T64">.<text:s/></text:span>Pakeičiu<text:s/><text:span text:style-name="T65">42.10</text:span><text:s/>papunktį ir jį išdėstau taip:</text:p>
      <text:p text:style-name="P66">„42.10. atsarginės duomenų laikmenos su SPIS programinės įrangos kopijomis turi būti<text:s/><text:soft-page-break/>laikomos kitoje lokacijoje, kitose patalpose arba kitame pastate (kitame duomenų centre) nei yra SPIS tarnybinės stotys.“.</text:p>
      <text:p text:style-name="P67"><text:span text:style-name="T68">8</text:span><text:span text:style-name="T69">.<text:s/></text:span>Pakeičiu<text:s/><text:span text:style-name="T70">43<text:s/></text:span>punktą ir jį išdėstau taip:</text:p>
      <text:p text:style-name="P71">„<text:s/>43. Kompiuterių tinklo filtravimo įrangos naudojimo nuostatos:</text:p>
      <text:p text:style-name="P72">43.1. SPIS techninio administratoriaus ir SPIS administratoriaus elektroninės informacijos perdavimo tinklas turi būti atskirtas nuo viešųjų telekomunikacijų tinklų, naudojant užkardą;</text:p>
      <text:p text:style-name="P73">43.2. konfigūruojant tinklo užkardas, turi būti laikomasi principo „draudžiama pagal nutylėjimą“, t. y. turi būti naudojami tik būtini organizacijos veiklai tinklo protokolai ir užkardų prievadai;</text:p>
      <text:p text:style-name="P74">43.3. SPIS duomenų mainai vykdomi SPIS integracijų modulių (vidinės ir išorinės sistemos) pagalba;</text:p>
      <text:p text:style-name="P75">43.4. SPIS tarnybinių stočių srities tinklo užkardų konfigūracijos aprašymas (užkardos taisyklės) saugomas pas SPIS techninį administratorių. Užkardų konfigūracija peržiūrima ne rečiau kaip kartą per metus. Peržiūrą inicijuoja SPIS techninis administratorius.“.</text:p>
      <text:p text:style-name="P76"><text:span text:style-name="T77">9</text:span><text:span text:style-name="T78">.<text:s/></text:span>Pakeičiu<text:s/><text:span text:style-name="T79">52<text:s/></text:span>punktą ir jį išdėstau taip:</text:p>
      <text:p text:style-name="P80">„52. SPIS naudotojų administravimo modulio centrinis administratorius sistemos pagalba, pagal saugos įgaliotinio nurodymą, išsiunčia susipažinimui saugos politiką reglamentuojančius teisės aktus SPIS naudotojams. Susipažinimo faktas fiksuojamas SPIS naudotojų administravimo modulyje.“</text:p>
      <text:p text:style-name="P81">10. Pakeičiu<text:s/><text:span text:style-name="T82">53<text:s/></text:span>punktą ir jį išdėstau taip:</text:p>
      <text:p text:style-name="P83"><text:span text:style-name="T84">„</text:span><text:span text:style-name="T85">53</text:span><text:span text:style-name="T86">.<text:s/></text:span>SPIS naudotojai, administratoriai, Saugos įgaliotinis ir kibernetinio saugumo vadovas su SPIS duomenų saugos nuostatais ir kitais saugos politiką reguliuojančiais teisės aktais bei atsakomybe už šių reikalavimų nesilaikymą supažindinami pasirašytinai Duomenų saugos nuostatų 51 punkte numatyta tvarka. Nauji naudotojai supažindinami iki pirmos registracijos SPIS sistemoje.“</text:p>
      <text:p text:style-name="P87">11.<text:s/><text:span text:style-name="T88">Buvusius 45, 46, 47, 48, 49, 50, 51, 52, 53, 54 ir 55 punktus laikau atitinkamais 44, 45, 46, 47, 48, 49, 50, 51, 52, 53, 54 punktais.</text:span></text:p>
      <text:p text:style-name="P89"/>
      <text:p text:style-name="P90"/>
      <text:p text:style-name="P91"/>
      <text:p text:style-name="P92">Socialinės apsaugos ir darbo ministrė<text:tab/><text:s text:c="4"/>Monika Navickienė</text:p>
      <text:p text:style-name="P93"/>
      <text:p text:style-name="P94"/>
      <text:p text:style-name="P95"/>
      <text:p text:style-name="P96">SUDERINTA</text:p>
      <text:p text:style-name="P97">Nacionalinio kibernetinio saugumo centro</text:p>
      <text:p text:style-name="P98">prie Krašto apsaugos ministerijos</text:p>
      <text:p text:style-name="P99"><text:span text:style-name="T100">2024 m. kovo 21 d. raštu Nr.<text:s/></text:span><text:span text:style-name="T101">(4.1 E) 6K-233</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79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3-26T12:42:00Z</meta:creation-date>
    <dc:date>2024-03-26T12:42:00Z</dc:date>
    <meta:print-date>2019-10-07T08:13:00Z</meta:print-date>
    <meta:template xlink:href="Normal.dotm" xlink:type="simple"/>
    <meta:editing-cycles>2</meta:editing-cycles>
    <meta:editing-duration>PT0S</meta:editing-duration>
    <meta:user-defined meta:name="_NewReviewCycle"/>
    <meta:user-defined meta:name="ContentTypeId">0x01010032A91520640C9E478A03BC6DB9ED6585</meta:user-defined>
    <meta:user-defined meta:name="MediaServiceImageTags"/>
    <meta:document-statistic meta:page-count="3" meta:paragraph-count="53" meta:word-count="677" meta:character-count="5120" meta:row-count="88" meta:non-whitespace-character-count="4496"/>
  </office:meta>
</office:document-meta>
</file>