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margin-left="4.4298in">
        <style:tab-stops>
          <style:tab-stop style:type="center" style:position="-1.0833in"/>
          <style:tab-stop style:type="right" style:position="2.2631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5909in"/>
      <style:text-properties fo:color="#000000" style:font-size-complex="12pt" style:language-asian="lt" style:country-asian="LT"/>
    </style:style>
    <style:style style:name="P21" style:parent-style-name="Normal" style:family="paragraph">
      <style:paragraph-properties fo:text-align="justify" fo:text-indent="0.6416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416in">
        <style:tab-stops>
          <style:tab-stop style:type="left" style:position="1.083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416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416in">
        <style:tab-stops>
          <style:tab-stop style:type="left" style:position="0in"/>
          <style:tab-stop style:type="left" style:position="0.5909in"/>
          <style:tab-stop style:type="left" style:position="1.083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409in">
        <style:tab-stops>
          <style:tab-stop style:type="left" style:position="1.083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416in">
        <style:tab-stops>
          <style:tab-stop style:type="left" style:position="1.083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416in">
        <style:tab-stops>
          <style:tab-stop style:type="left" style:position="1.083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6409in">
        <style:tab-stops>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416in">
        <style:tab-stops>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6409in">
        <style:tab-stops>
          <style:tab-stop style:type="left" style:position="1.083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6416in">
        <style:tab-stops>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6409in">
        <style:tab-stops>
          <style:tab-stop style:type="left" style:position="1.083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6416in">
        <style:tab-stops>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6416in">
        <style:tab-stops>
          <style:tab-stop style:type="left" style:position="0.8861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416in">
        <style:tab-stops>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6416in">
        <style:tab-stops>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416in">
        <style:tab-stops>
          <style:tab-stop style:type="left" style:position="0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416in">
        <style:tab-stops>
          <style:tab-stop style:type="left" style:position="0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416in">
        <style:tab-stops>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641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634in">
        <style:tab-stops>
          <style:tab-stop style:type="left" style:position="0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language-asian="lt" style:country-asian="LT" style:language-complex="lt" style:country-complex="LT"/>
    </style:style>
    <style:style style:name="P113" style:parent-style-name="Normal" style:family="paragraph">
      <style:paragraph-properties fo:text-align="justify" fo:text-indent="0.6409in">
        <style:tab-stops>
          <style:tab-stop style:type="left" style:position="1.08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416in">
        <style:tab-stops>
          <style:tab-stop style:type="left" style:position="1.083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6416in">
        <style:tab-stops>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416in">
        <style:tab-stops>
          <style:tab-stop style:type="left" style:position="1.0833in"/>
        </style:tab-stops>
      </style:paragraph-properties>
    </style:style>
    <style:style style:name="P125" style:parent-style-name="Normal" style:family="paragraph">
      <style:paragraph-properties fo:text-align="justify" fo:text-indent="0.6409in">
        <style:tab-stops>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6416in">
        <style:tab-stops>
          <style:tab-stop style:type="left" style:position="1.083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416in">
        <style:tab-stops>
          <style:tab-stop style:type="left" style:position="0in"/>
          <style:tab-stop style:type="left" style:position="0.9847in"/>
          <style:tab-stop style:type="left" style:position="1.0833in"/>
          <style:tab-stop style:type="left" style:position="1.1812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416in">
        <style:tab-stops>
          <style:tab-stop style:type="left" style:position="1.08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416in">
        <style:tab-stops>
          <style:tab-stop style:type="left" style:position="0.6895in"/>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416in">
        <style:tab-stops>
          <style:tab-stop style:type="left" style:position="0in"/>
          <style:tab-stop style:type="left" style:position="1.083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416in">
        <style:tab-stops>
          <style:tab-stop style:type="left" style:position="0in"/>
          <style:tab-stop style:type="left" style:position="1.0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6416in">
        <style:tab-stops>
          <style:tab-stop style:type="left" style:position="1.08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409in">
        <style:tab-stops>
          <style:tab-stop style:type="left" style:position="1.08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6416in">
        <style:tab-stops>
          <style:tab-stop style:type="center" style:position="0.5909in"/>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left" style:position="5.2173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left" style:position="5.2173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916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SVEIKATOS APSAUGOS MINISTRAS</text:p>
      <text:p text:style-name="P12"/>
      <text:p text:style-name="P13">ĮSAKYMAS</text:p>
      <text:p text:style-name="P14">DĖL LIETUVOS RESPUBLIKOS SVEIKATOS APSAUGOS MINISTRO 2015 M. RUGPJŪČIO 28 D. ĮSAKYMO NR. V-1014 „DĖL KITŲ EUROPOS SĄJUNGOS VALSTYBIŲ NARIŲ APDRAUSTŲJŲ VALSTYBINIU SVEIKATOS DRAUDIMU SVEIKATOS PRIEŽIŪROS ORGANIZAVIMO LIETUVOS RESPUBLIKOJE IR JOS IŠLAIDŲ APMOKĖJIMO TVARKOS APRAŠO PATVIRTINIMO“ PAKEITIMO</text:p>
      <text:p text:style-name="P15"/>
      <text:p text:style-name="P16"><text:span text:style-name="T17">2020 m. spalio 19 d. Nr.<text:s/></text:span>V-2292</text:p>
      <text:p text:style-name="P18">Vilnius</text:p>
      <text:p text:style-name="P19"/>
      <text:p text:style-name="P20"/>
      <text:p text:style-name="P21"><text:span text:style-name="T22">1</text:span><text:span text:style-name="T23">.</text:span><text:span text:style-name="T24"><text:tab/>P a k e i č i u <text:s/>Kitų Europos Sąjungos valstybių narių apdraustųjų valstybiniu sveikatos draudimu sveikatos priežiūros organizavimo Lietuvos Respublikoje ir jos išlaidų apmokėjimo tvarkos aprašą, patvirtintą Lietuvos Respublikos sveikatos apsaugos ministro 2015 m. rugpjūčio 28 d. įsakymu Nr. V-1014 „Dėl</text:span><text:span text:style-name="T25"><text:s/></text:span><text:span text:style-name="T26">Kitų Europos Sąjungos valstybių narių apdraustųjų valstybiniu sveikatos draudimu sveikatos priežiūros organizavimo Lietuvos Respublikoje ir jos išlaidų apmokėjimo tvarkos aprašo patvirtinimo“:</text:span></text:p>
      <text:p text:style-name="P27"><text:span text:style-name="T28">1.1</text:span><text:span text:style-name="T29">.</text:span><text:span text:style-name="T30"><text:tab/>Pakeičiu 1.1 papunktį ir jį išdėstau taip:</text:span></text:p>
      <text:p text:style-name="P31"><text:span text:style-name="T32">„</text:span><text:span text:style-name="T33">1.1</text:span><text:span text:style-name="T34">. asmenų, apdraustų valstybiniu sveikatos draudimu kitose Europos Sąjungos, Europos ekonominės erdvės šalyse ir Šveicarijos Konfederacijoje (toliau – ES šalys), taip pat asmenų, apdraustų valstybiniu sveikatos draudimu Jungtinėje Didžiosios Britanijos ir Šiaurės Airijos Karalystėje (toliau – JK), kuriems pagal Tarybos Susitarimą dėl Jungtinės Didžiosios Britanijos ir Šiaurės Airijos Karalystės išstojimo iš Europos Sąjungos ir Europos atominės energijos bendrijos <text:s/>toliau taikomos Europos Parlamento ir Tarybos reglamente (EB) Nr. 883/2004 dėl socialinės apsaugos sistemų koordinavimo <text:s/>ir Europos Parlamento ir Tarybos reglamente (EB) Nr. 987/2009, nustatančiame Reglamento (EB) Nr. 883/2004 dėl socialinės apsaugos sistemų koordinavimo įgyvendinimo tvarką ( toliau – Reglamentas (EB) Nr. 987/2009), įtvirtintos socialinės apsaugos koordinavimo taisyklės, sveikatos priežiūros organizavimą Lietuvos Respublikoje;“.</text:span></text:p>
      <text:p text:style-name="P35"><text:span text:style-name="T36">1.2</text:span><text:span text:style-name="T37">.</text:span><text:span text:style-name="T38"><text:tab/>Pakeičiu 1.2 papunktį ir jį išdėstau <text:s/>taip:</text:span></text:p>
      <text:p text:style-name="P39"><text:span text:style-name="T40">„</text:span><text:span text:style-name="T41">1.2</text:span><text:span text:style-name="T42">.</text:span><text:span text:style-name="T43"><text:tab/>kitų ES šalių ir JK apdraustiesiems valstybiniu sveikatos draudimu (toliau – kitų ES šalių apdraustieji) suteiktų asmens sveikatos priežiūros paslaugų išlaidų ir išduotų kompensuojamųjų vaistų bei medicinos pagalbos priemonių įsigijimo išlaidų apmokėjimo Privalomojo sveikatos draudimo fondo (toliau – PSDF) biudžeto lėšomis sąlygas.“</text:span></text:p>
      <text:p text:style-name="P44"><text:span text:style-name="T45">1.3</text:span><text:span text:style-name="T46">.</text:span><text:span text:style-name="T47"><text:tab/>Pripažįstu netekusiu galios 2.1.4 papunktį.</text:span></text:p>
      <text:p text:style-name="P48"><text:span text:style-name="T49">1.4</text:span><text:span text:style-name="T50">.</text:span><text:span text:style-name="T51"><text:tab/>Pakeičiu 9 punktą ir jį išdėstau <text:s/>taip:</text:span></text:p>
      <text:p text:style-name="P52"><text:span text:style-name="T53">„</text:span><text:span text:style-name="T54">9</text:span><text:span text:style-name="T55">.</text:span><text:span text:style-name="T56"><text:tab/>Kitų ES šalių apdraustiesiems, pateikusiems dokumentą S2 (arba E112 formos pažymą, arba <text:s/>SED S010), turi būti suteiktos šiuose dokumentuose nurodytos planinės kompensuojamosios paslaugos.“</text:span></text:p>
      <text:p text:style-name="P57"><text:span text:style-name="T58">1.5</text:span><text:span text:style-name="T59">.</text:span><text:span text:style-name="T60"><text:tab/>Pakeičiu 10 punktą ir jį <text:s/>išdėstau taip:</text:span></text:p>
      <text:p text:style-name="P61"><text:span text:style-name="T62">„</text:span><text:span text:style-name="T63">10</text:span><text:span text:style-name="T64">. Teisę į išmoką patvirtinančio dokumento, kurio pagrindu kitos ES šalies apdraustajam suteikiamos kompensuojamosios paslaugos ir (ar) išduodami kompensuojamieji vaistai ar MPP, kopija saugoma ASPĮ, vaistinėje arba ūkio subjekte, kuris turi teisę išduoti (parduoti) kompensuojamąsias MPP (toliau − ūkio subjektas) (įsegama į asmens sveikatos istoriją<text:s/></text:span><text:soft-page-break/><text:span text:style-name="T65">arba prisegama prie vaistinėje ar ūkio subjekte saugomo 3 formos (išimties atvejams) recepto blanko).“</text:span></text:p>
      <text:p text:style-name="P66"><text:span text:style-name="T67">1.6</text:span><text:span text:style-name="T68">.</text:span><text:span text:style-name="T69"><text:tab/>Pakeičiu 11 punkto pirmąją pastraipą ir ją išdėstau taip:</text:span></text:p>
      <text:p text:style-name="P70"><text:span text:style-name="T71">„</text:span><text:span text:style-name="T72">11</text:span><text:span text:style-name="T73">. ASPĮ, <text:s/>vaistinės ir ūkio subjektai duomenis apie kitų ES šalių apdraustiesiems suteiktas kompensuojamąsias paslaugas ir išduotus kompensuojamuosius vaistus bei MPP įveda į privalomojo sveikatos draudimo informacinę sistemą „Sveidra“ (toliau – IS „Sveidra“) ir pateikia TLK:“.</text:span></text:p>
      <text:p text:style-name="P74"><text:span text:style-name="T75">1.7</text:span><text:span text:style-name="T76">.</text:span><text:span text:style-name="T77"><text:tab/>Pakeičiu 11.2 papunktį ir jį išdėstau <text:s/>taip:</text:span></text:p>
      <text:p text:style-name="P78"><text:span text:style-name="T79">„</text:span><text:span text:style-name="T80">11.2</text:span><text:span text:style-name="T81">.</text:span><text:span text:style-name="T82"><text:tab/></text:span>vieno iš Aprašo 2.1.1–2.1.3 papunkčiuose išvardytų teisę į išmoką patvirtinančių dokumentų kopiją. Jei kompensuojamosios paslaugos buvo suteiktos ir (ar) kompensuojamieji vaistai bei MPP išduoti ESDK pagrindu, turi būti pateikiamos abiejų ESDK pusių kopijos.“</text:p>
      <text:p text:style-name="P83"><text:span text:style-name="T84">1.8</text:span><text:span text:style-name="T85">.</text:span><text:span text:style-name="T86"><text:tab/>Pakeičiu 13 punkto pirmąją pastraipą ir ją išdėstau taip:</text:span></text:p>
      <text:p text:style-name="P87"><text:span text:style-name="T88">„</text:span><text:span text:style-name="T89">13</text:span><text:span text:style-name="T90">. Vaistinės ir ūkio subjektai papildomai pateikia TLK:“.</text:span></text:p>
      <text:p text:style-name="P91"><text:span text:style-name="T92">1.9</text:span><text:span text:style-name="T93">.</text:span><text:span text:style-name="T94"><text:tab/>Pakeičiu 14.3 papunktį ir jį išdėstau taip:</text:span></text:p>
      <text:p text:style-name="P95"><text:span text:style-name="T96">„</text:span><text:span text:style-name="T97">14.3</text:span><text:span text:style-name="T98">.</text:span><text:span text:style-name="T99"><text:tab/></text:span>vieno iš Aprašo 2.1.1–2.1.3 papunkčiuose išvardytų teisę į išmoką patvirtinančių dokumentų kopiją. Jei kompensuojamosios paslaugos buvo suteiktos ir (ar) kompensuojamieji vaistai ar MPP išduoti ESDK pagrindu, turi būti pateikiamos abiejų ESDK pusių kopijos.“</text:p>
      <text:p text:style-name="P100"><text:span text:style-name="T101">1.10</text:span><text:span text:style-name="T102">.</text:span><text:span text:style-name="T103"><text:tab/>Pakeičiu 15 punktą ir jį išdėstau taip:</text:span></text:p>
      <text:p text:style-name="P104"><text:span text:style-name="T105">„</text:span><text:span text:style-name="T106">15</text:span><text:span text:style-name="T107">. TLK, įvertinusi ASPĮ, vaistinių ir ūkio subjektų pateiktų dokumentų (nurodomų Aprašo 11–13 punktuose) duomenų atitiktį IS „Sveidra“ duomenims:</text:span></text:p>
      <text:p text:style-name="P108"><text:span text:style-name="T109">15.1</text:span><text:span text:style-name="T110">.</text:span><text:span text:style-name="T111"><text:tab/></text:span>pagal pateiktus dokumentus<text:s/><text:span text:style-name="T112">Europos Sąjungos socialinės apsaugos<text:s/></text:span>duomenų mainų informacinėje sistemoje (toliau – EDMIS) parengia individualų kiekvieno kitos ES šalies apdraustojo sveikatos priežiūros Lietuvos Respublikoje išlaidų kompensavimo reikalavimą – SED S080;</text:p>
      <text:p text:style-name="P113"><text:span text:style-name="T114">15.2</text:span><text:span text:style-name="T115">. nustačiusi neatitikimų, Aprašo 11–13 punktuose nurodytus dokumentus grąžina ASPĮ, vaistinei ar ūkio subjektui.“</text:span></text:p>
      <text:p text:style-name="P116"><text:span text:style-name="T117">1.11</text:span><text:span text:style-name="T118">.</text:span><text:span text:style-name="T119"><text:tab/>Pakeičiu 16 punkto pirmąją pastraipą ir ją išdėstau taip:</text:span></text:p>
      <text:p text:style-name="P120"><text:span text:style-name="T121">„</text:span><text:span text:style-name="T122">16</text:span><text:span text:style-name="T123">.</text:span><text:s/>TLK iki einamojo mėnesio 20 dienos pateikia VLK užpildytą VLK direktoriaus įsakymu patvirtintą:“.</text:p>
      <text:p text:style-name="P124">1.12.<text:tab/>Pakeičiu 16.2 papunktį ir jį išdėstau taip:</text:p>
      <text:p text:style-name="P125"><text:span text:style-name="T126">„</text:span><text:span text:style-name="T127">16.2</text:span><text:span text:style-name="T128">. formą „ES šalių apdraustiesiems vaistinių ir ūkio subjektų išduotų vaistų ir medicinos pagalbos priemonių bei teritorinių ligonių kasų priimtų apmokėti sąskaitų suvestinė ataskaita“;“.</text:span></text:p>
      <text:p text:style-name="P129"><text:span text:style-name="T130">1.13</text:span><text:span text:style-name="T131">.</text:span><text:span text:style-name="T132"><text:tab/>Pakeičiu 16.4 papunktį ir jį išdėstau taip:</text:span></text:p>
      <text:p text:style-name="P133"><text:span text:style-name="T134">„</text:span><text:span text:style-name="T135">16.4</text:span><text:span text:style-name="T136">.</text:span><text:span text:style-name="T137"><text:tab/></text:span>formą „ES valstybių apdraustiesiems suformuotų SED S080 sąrašas.“</text:p>
      <text:p text:style-name="P138"><text:span text:style-name="T139">1.14</text:span><text:span text:style-name="T140">.</text:span><text:span text:style-name="T141"><text:tab/>Pakeičiu 19 punktą ir jį išdėstau taip:</text:span></text:p>
      <text:p text:style-name="P142"><text:span text:style-name="T143">„19.</text:span><text:span text:style-name="T144"><text:tab/></text:span>Jei kitos ES šalies apdraustajam buvo skirti vaistai ir (ar) MPP, kurių įsigijimo išlaidos apmokamos centralizuotai, VLK pagal ASPĮ pateiktus dokumentus EDMIS parengia individualų kitos ES šalies apdraustojo sveikatos priežiūros Lietuvos Respublikoje išlaidų kompensavimo reikalavimą – SED S080.“</text:p>
      <text:p text:style-name="P145"><text:span text:style-name="T146">1.15</text:span><text:span text:style-name="T147">.</text:span><text:span text:style-name="T148"><text:tab/>Pakeičiu 21.1 papunktį ir jį išdėstau taip:</text:span></text:p>
      <text:p text:style-name="P149"><text:span text:style-name="T150">„</text:span><text:span text:style-name="T151">21.1</text:span><text:span text:style-name="T152">. vertina, ar kitų ES šalių susižinojimo tarnybos laiku, t. y. laikydamosi Reglamento EB Nr. 987/2009 67 straipsnyje nurodytų terminų, kompensavo PSDF biudžeto išlaidas</text:span><text:span text:style-name="T153"><text:s/></text:span><text:span text:style-name="T154">ES šalių apdraustųjų sveikatos priežiūrai Lietuvos Respublikoje</text:span><text:span text:style-name="T155">;</text:span><text:span text:style-name="T156">“.</text:span></text:p>
      <text:p text:style-name="P157"><text:span text:style-name="T158">1.16</text:span><text:span text:style-name="T159">.</text:span><text:span text:style-name="T160"><text:tab/>Pakeičiu 22 punkto pirmąją pastraipą ir ją išdėstau taip:</text:span></text:p>
      <text:p text:style-name="P161"><text:span text:style-name="T162">„</text:span><text:span text:style-name="T163">22</text:span><text:span text:style-name="T164">. TLK ir VLK 5 metus saugo šiuos ASPĮ, vaistinių ir ūkio subjektų pateiktus dokumentus:“.</text:span></text:p>
      <text:p text:style-name="P165">2. N u s t a t a u, kad šis įsakymas įsigalioja 2020 m. lapkričio 1 d.</text:p>
      <text:p text:style-name="P166"/>
      <text:p text:style-name="P167"/>
      <text:p text:style-name="P168">Sveikatos apsaugos ministras<text:tab/><text:tab/>Aurelijus Veryga</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0-10-19T08:24:00Z</meta:creation-date>
    <dc:date>2020-10-19T08:24:00Z</dc:date>
    <meta:template xlink:href="Normal.dotm" xlink:type="simple"/>
    <meta:editing-cycles>2</meta:editing-cycles>
    <meta:editing-duration>PT0S</meta:editing-duration>
    <meta:document-statistic meta:page-count="2" meta:paragraph-count="12" meta:word-count="953" meta:character-count="6379" meta:row-count="45" meta:non-whitespace-character-count="5438"/>
  </office:meta>
</office:document-meta>
</file>