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="Times New Roman Bold" style:font-size-complex="12pt"/>
    </style:style>
    <style:style style:name="P13" style:parent-style-name="Normal" style:family="paragraph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text-properties style:font-size-complex="12pt" fo:language="en" fo:country="US"/>
    </style:style>
    <style:style style:name="P17" style:parent-style-name="Normal" style:family="paragraph"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in" style:font-size-complex="12pt" fo:language="pt" fo:country="BR"/>
    </style:style>
    <style:style style:name="T32" style:parent-style-name="DefaultParagraphFont" style:family="text">
      <style:text-properties style:font-size-complex="12pt" fo:language="pt" fo:country="BR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fo:language="fi" fo:country="FI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TARPTAUTINĖS STATISTINĖS LIGŲ IR SVEIKATOS SUTRIKIMŲ KLASIFIKACIJOS, MEDICININIŲ INTERVENCIJŲ KLASIFIKACIJOS, KODAVIMO STANDARTŲ BEI PAPILDOMŲ LIETUVOS KODAVIMO STANDARTŲ PAKEITIMO IR PASKELBIMO</text:span></text:p>
      <text:p text:style-name="P13"/>
      <text:p text:style-name="P14">2019 m. rugpjūčio 1 d. Nr. 1K-169</text:p>
      <text:p text:style-name="P15">Vilnius</text:p>
      <text:p text:style-name="P16"/>
      <text:p text:style-name="P17"/>
      <text:p text:style-name="P18"><text:span text:style-name="T19">Vadovaudamasis Lietuvos Respublikos sveikatos apsaugos ministro 2011 m. vasario 23 d. įsakymo Nr. V-164 „Dėl Tarptautinės statistinės ligų ir sveikatos sutrikimų klasifikacijos dešimtojo pataisyto ir papildyto leidimo „Sisteminis ligų sąrašas“ (Australijos modifikacija, TLK-10-AM) įdiegimo“ 3 punktu, Lietuvos Respublikos sveikatos apsaugos ministro 2010 m. kovo 30 d. įsakymo Nr. V-229 „Dėl Medicininių intervencijų klasifikacijos naudojimo“ 2 punktu ir siekdamas pagerinti klinikinio kodavimo kokybę:</text:span></text:p>
      <text:p text:style-name="P20"><text:span text:style-name="T21">1</text:span><text:span text:style-name="T22">.<text:s/></text:span><text:span text:style-name="T23">Pavedu</text:span><text:span text:style-name="T24"><text:s/>Klinikinio kodavimo skyriui atlikti Tarptautinės statistinės ligų ir sveikatos sutrikimų klasifikacijos dešimtojo pataisyto ir papildyto leidimo „Sisteminis ligų sąrašas“ (Australijos modifikacija, TLK-10-AM), Medicininių intervencijų klasifikacijos, Kodavimo standartų bei papildomų Lietuvos kodavimo standartų pakeitimus ir iki 2019 m. rugsėjo 15 d. paskelbti išvardytus dokumentus Valstybinės ligonių kasos prie Sveikatos apsaugos ministerijos interneto svetainėje.<text:s/></text:span></text:p>
      <text:p text:style-name="P25"><text:span text:style-name="T26">2</text:span><text:span text:style-name="T27">. N u s t a t a u, kad šio įsakymo 1 punkte nurodyti patikslinti dokumentai įsigalioja nuo 2019 m. spalio 1 d.</text:span></text:p>
      <text:p text:style-name="P28"><text:span text:style-name="T29">3</text:span><text:span text:style-name="T30">.<text:s/></text:span><text:span text:style-name="T31">Skelbiu</text:span><text:span text:style-name="T32"><text:s/>šį įsakymą Teisės aktų registre.</text:span></text:p>
      <text:p text:style-name="P33"/>
      <text:p text:style-name="P34"/>
      <text:p text:style-name="P35"/>
      <text:p text:style-name="P36">Direktoriaus pavaduotojas,</text:p>
      <text:p text:style-name="P37"><text:span text:style-name="T38">laikinai vykdantis direktoriaus funkcijas <text:s text:c="62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LK įsakymo šablonas</dc:title>
    <meta:initial-creator>ISES</meta:initial-creator>
    <dc:creator>adlibuser</dc:creator>
    <meta:creation-date>2019-08-01T12:58:00Z</meta:creation-date>
    <dc:date>2019-08-01T12:58:00Z</dc:date>
    <meta:print-date>2017-11-07T09:34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4" meta:word-count="207" meta:character-count="1630" meta:row-count="36" meta:non-whitespace-character-count="1437"/>
  </office:meta>
</office:document-meta>
</file>