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8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0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fo:text-transform="uppercase" fo:letter-spacing="-0.0006in" style:font-size-complex="12pt"/>
    </style:style>
    <style:style style:name="T2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15%" fo:margin-left="3.9375in" fo:text-indent="-3.9375in">
        <style:tab-stops>
          <style:tab-stop style:type="left" style:position="0.5909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-0.000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694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-0.0006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in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694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complex="Arial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4923in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complex="Arial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15%"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8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1" style:parent-style-name="Normal" style:master-page-name="MPF1" style:family="paragraph">
      <style:paragraph-properties fo:keep-together="always" fo:break-before="page" style:vertical-align="middle" fo:margin-left="3.3472in" style:page-number="1">
        <style:tab-stops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fo:color="#000000" style:font-size-complex="12pt" fo:hyphenate="false"/>
    </style:style>
    <style:style style:name="P88" style:parent-style-name="Normal" style:family="paragraph">
      <style:paragraph-properties fo:keep-together="always" style:vertical-align="middle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fo:color="#000000" style:font-size-complex="12pt" fo:hyphenate="false"/>
    </style:style>
    <style:style style:name="P89" style:parent-style-name="Normal" style:family="paragraph">
      <style:paragraph-properties fo:keep-together="always" style:vertical-align="middle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="Times New Roman Bold" fo:font-weight="bold" style:font-weight-asian="bold"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style:font-name="Times New Roman Bold" fo:font-weight="bold" style:font-weight-asian="bold" fo:text-transform="uppercase" fo:color="#000000" fo:letter-spacing="-0.0006in" style:font-size-complex="12pt" style:language-asian="lt" style:country-asian="LT"/>
    </style:style>
    <style:style style:name="T96" style:parent-style-name="DefaultParagraphFont" style:family="text">
      <style:text-properties style:font-name="Times New Roman Bold" fo:font-weight="bold" style:font-weight-asian="bold" fo:text-transform="uppercase" fo:color="#000000" style:font-size-complex="12pt" style:language-asian="lt" style:country-asian="LT"/>
    </style:style>
    <style:style style:name="P97" style:parent-style-name="Normal" style:family="paragraph">
      <style:text-properties style:font-name="Times New Roman Bold" fo:text-transform="uppercase" fo:color="#000000" style:font-size-complex="12pt" style:language-asian="lt" style:country-asian="LT"/>
    </style:style>
    <style:style style:name="TableColumn99" style:family="table-column">
      <style:table-column-properties style:column-width="1.3333in"/>
    </style:style>
    <style:style style:name="TableColumn100" style:family="table-column">
      <style:table-column-properties style:column-width="1.825in"/>
    </style:style>
    <style:style style:name="TableColumn101" style:family="table-column">
      <style:table-column-properties style:column-width="1.6409in"/>
    </style:style>
    <style:style style:name="TableColumn102" style:family="table-column">
      <style:table-column-properties style:column-width="1.8875in"/>
    </style:style>
    <style:style style:name="Table98" style:family="table">
      <style:table-properties style:width="6.6868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2" style:family="table-row">
      <style:table-row-properties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9" style:family="table-row">
      <style:table-row-properties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6" style:family="table-row">
      <style:table-row-properties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3" style:family="table-row">
      <style:table-row-properties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0" style:family="table-row">
      <style:table-row-properties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7" style:family="table-row">
      <style:table-row-properties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4" style:family="table-row">
      <style:table-row-properties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1" style:family="table-row">
      <style:table-row-properties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8" style:family="table-row">
      <style:table-row-properties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7" style:parent-style-name="Normal" style:family="paragraph">
      <style:paragraph-properties fo:text-align="center" fo:text-indent="0.5in"/>
      <style:text-properties fo:color="#000000" fo:font-size="8pt" style:font-size-asian="8pt" style:font-size-complex="8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Row224" style:family="table-row">
      <style:table-row-properties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Row232" style:family="table-row">
      <style:table-row-properties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Row240" style:family="table-row">
      <style:table-row-properties/>
    </style:style>
    <style:style style:name="P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Row248" style:family="table-row">
      <style:table-row-properties/>
    </style:style>
    <style:style style:name="P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Row256" style:family="table-row">
      <style:table-row-properties style:min-row-height="0.1125in"/>
    </style:style>
    <style:style style:name="TableCell2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Row270" style:family="table-row">
      <style:table-row-properties/>
    </style:style>
    <style:style style:name="P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Row278" style:family="table-row">
      <style:table-row-properties/>
    </style:style>
    <style:style style:name="P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/>
    </style:style>
    <style:style style:name="P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Row294" style:family="table-row">
      <style:table-row-properties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Row302" style:family="table-row">
      <style:table-row-properties/>
    </style:style>
    <style:style style:name="P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Row310" style:family="table-row">
      <style:table-row-properties/>
    </style:style>
    <style:style style:name="P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Row318" style:family="table-row">
      <style:table-row-properties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Row326" style:family="table-row">
      <style:table-row-properties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Row334" style:family="table-row">
      <style:table-row-properties/>
    </style:style>
    <style:style style:name="P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Row341" style:family="table-row">
      <style:table-row-properties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/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Row362" style:family="table-row">
      <style:table-row-properties/>
    </style:style>
    <style:style style:name="P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Row369" style:family="table-row">
      <style:table-row-properties/>
    </style:style>
    <style:style style:name="P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Row376" style:family="table-row">
      <style:table-row-properties/>
    </style:style>
    <style:style style:name="P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Row383" style:family="table-row">
      <style:table-row-properties/>
    </style:style>
    <style:style style:name="P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Row391" style:family="table-row">
      <style:table-row-properties/>
    </style:style>
    <style:style style:name="P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Row399" style:family="table-row">
      <style:table-row-properties/>
    </style:style>
    <style:style style:name="P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Row407" style:family="table-row">
      <style:table-row-properties/>
    </style:style>
    <style:style style:name="P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Row415" style:family="table-row">
      <style:table-row-properties/>
    </style:style>
    <style:style style:name="P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Row423" style:family="table-row">
      <style:table-row-properties/>
    </style:style>
    <style:style style:name="P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Row431" style:family="table-row">
      <style:table-row-properties/>
    </style:style>
    <style:style style:name="P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Row439" style:family="table-row">
      <style:table-row-properties/>
    </style:style>
    <style:style style:name="P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Row447" style:family="table-row">
      <style:table-row-properties/>
    </style:style>
    <style:style style:name="P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/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Row469" style:family="table-row">
      <style:table-row-properties/>
    </style:style>
    <style:style style:name="P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Row476" style:family="table-row">
      <style:table-row-properties/>
    </style:style>
    <style:style style:name="P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Row484" style:family="table-row">
      <style:table-row-properties/>
    </style:style>
    <style:style style:name="P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Row492" style:family="table-row">
      <style:table-row-properties/>
    </style:style>
    <style:style style:name="P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Row500" style:family="table-row">
      <style:table-row-properties/>
    </style:style>
    <style:style style:name="P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Row508" style:family="table-row">
      <style:table-row-properties/>
    </style:style>
    <style:style style:name="P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Row516" style:family="table-row">
      <style:table-row-properties/>
    </style:style>
    <style:style style:name="P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Row524" style:family="table-row">
      <style:table-row-properties/>
    </style:style>
    <style:style style:name="P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Row532" style:family="table-row">
      <style:table-row-properties/>
    </style:style>
    <style:style style:name="P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Row540" style:family="table-row">
      <style:table-row-properties/>
    </style:style>
    <style:style style:name="P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Row548" style:family="table-row">
      <style:table-row-properties/>
    </style:style>
    <style:style style:name="P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Row556" style:family="table-row">
      <style:table-row-properties/>
    </style:style>
    <style:style style:name="P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Row564" style:family="table-row">
      <style:table-row-properties/>
    </style:style>
    <style:style style:name="P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Row572" style:family="table-row">
      <style:table-row-properties/>
    </style:style>
    <style:style style:name="P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Row580" style:family="table-row">
      <style:table-row-properties/>
    </style:style>
    <style:style style:name="P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Row588" style:family="table-row">
      <style:table-row-properties/>
    </style:style>
    <style:style style:name="P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Row596" style:family="table-row">
      <style:table-row-properties/>
    </style:style>
    <style:style style:name="P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Row604" style:family="table-row">
      <style:table-row-properties/>
    </style:style>
    <style:style style:name="P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P612" style:parent-style-name="Normal" style:family="paragraph">
      <style:text-properties fo:color="#000000" style:font-size-complex="12pt" style:language-asian="lt" style:country-asian="LT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>LIETUVOS RESPUBLIKOS SVEIKATOS APSAUGOS MINISTRAS</text:span></text:p>
      <text:p text:style-name="P11"/>
      <text:p text:style-name="P12">LIETUVOS RESPUBLIKOS VIDAUS REIKALŲ MINISTRAS</text:p>
      <text:p text:style-name="P13"/>
      <text:p text:style-name="P14"/>
      <text:p text:style-name="P15">ĮSAKYMAS</text:p>
      <text:p text:style-name="P16"><text:span text:style-name="T17">DĖL<text:s/></text:span><text:span text:style-name="T18">skambučių<text:s/></text:span><text:span text:style-name="T19">G</text:span><text:span text:style-name="T20">reitosios medicinos pagalbos tarnybos įstaigų trumpaisiais telefono ryšio numeriais 03, 103 ir 033 administravimo funkcijų perdavimo<text:s/></text:span><text:span text:style-name="T21">B</text:span><text:span text:style-name="T22">endrAjam pagalbos centrui</text:span><text:span text:style-name="T23"><text:s/>grafiko PATVIRTINIMO</text:span></text:p>
      <text:p text:style-name="P24"/>
      <text:p text:style-name="P25">2020 m. kovo 18 d. Nr. V-423/1V-234</text:p>
      <text:p text:style-name="P26">Vilnius</text:p>
      <text:p text:style-name="P27"/>
      <text:p text:style-name="P28"><text:span text:style-name="T29">Vadovaudamiesi<text:s/></text:span><text:span text:style-name="T30">Lietuvos Respublikos Vyriausybės 2004 m. lapkričio 17 d. nutarimo Nr. 1457 „</text:span><text:span text:style-name="T31">Dėl skubiosios pagalbos tarnybų<text:s/></text:span><text:span text:style-name="T32">trumpųjų telefono ryšio numerių“<text:s/></text:span><text:span text:style-name="T33">1.5 papunkčiu:<text:s/></text:span></text:p>
      <text:p text:style-name="P34"><text:span text:style-name="T35">1</text:span><text:span text:style-name="T36">.</text:span><text:span text:style-name="T37"><text:tab/></text:span><text:span text:style-name="T38">Tvirtiname</text:span><text:span text:style-name="T39"><text:s/></text:span><text:span text:style-name="T40">Skambučių<text:s/></text:span><text:span text:style-name="T41">g</text:span><text:span text:style-name="T42">reitosios medicinos pagalbos tarnybos įstaigų trumpaisiais telefono ryšio numeriais 03, 103 ir 033 administravimo funkcijų perdavimo<text:s/></text:span><text:span text:style-name="T43">B</text:span><text:span text:style-name="T44">endrajam pagalbos centrui<text:s/></text:span><text:span text:style-name="T45">grafiką<text:s/></text:span><text:span text:style-name="T46">(toliau – Grafikas) (pridedama).</text:span></text:p>
      <text:p text:style-name="P47"><text:span text:style-name="T48">2</text:span><text:span text:style-name="T49">.<text:s/></text:span><text:span text:style-name="T50">Pavedame</text:span><text:span text:style-name="T51"><text:s/></text:span><text:span text:style-name="T52">Bendrajam pagalbos centrui</text:span><text:span text:style-name="T53"><text:s/>(toliau – Centras) ne vėliau nei likus 30 dienų iki Grafike nurodytos<text:s/></text:span><text:span text:style-name="T54">skambučių<text:s/></text:span><text:span text:style-name="T55">administravimo funkcijų perėmimo dienos:</text:span></text:p>
      <text:p text:style-name="P56"><text:span text:style-name="T57">2.1</text:span><text:span text:style-name="T58">.<text:s/></text:span><text:span text:style-name="T59">informuoti</text:span><text:span text:style-name="T60"><text:s/>greitosios medicinos pagalbos įstaigas, atliekančias greitosios medicinos pagalbos dispečerinių funkcijas,<text:s/></text:span><text:span text:style-name="T61">apie skambučių<text:s/></text:span><text:span text:style-name="T62">administravimo funkcijų perėmimą konkrečioje savivaldybėje;</text:span></text:p>
      <text:p text:style-name="P63"><text:span text:style-name="T64">2.2</text:span><text:span text:style-name="T65">.<text:s/></text:span><text:span text:style-name="T66">informuoti viešųjų ryšių tinklų ir (ar) viešųjų telefono ryšio paslaugų teikėjus apie Centrui priskirtas teritorijas, laiką ir numerius, į kuriuos turi būti siunčiami skambučiai trumpaisiais<text:s/></text:span><text:span text:style-name="T67">telefono ryšio<text:s/></text:span><text:span text:style-name="T68">numeriais 03, 103, 033;</text:span></text:p>
      <text:p text:style-name="P69"><text:span text:style-name="T70">2.3</text:span><text:span text:style-name="T71">. informuoti Lietuvos Respublikos ryšių reguliavimo tarnybą apie įsakymo 2.2 papunktyje nurodytos informacijos pateikimą viešųjų ryšių tinklų ir (ar) viešųjų telefono ryšio paslaugų teikėjams.</text:span></text:p>
      <text:p text:style-name="P72"/>
      <text:p text:style-name="P73"/>
      <text:p text:style-name="P74"/>
      <text:p text:style-name="P75">Sveikatos apsaugos ministras<text:s/><text:tab/><text:tab/><text:tab/><text:tab/><text:tab/><text:tab/><text:tab/>Aurelijus Veryga</text:p>
      <text:p text:style-name="P76"/>
      <text:p text:style-name="P77"/>
      <text:p text:style-name="P78"/>
      <text:p text:style-name="P79">Vidaus reikalų ministrė<text:s/><text:tab/><text:tab/><text:tab/><text:tab/><text:tab/><text:tab/><text:tab/>Rita Tamašunienė</text:p>
      <text:p text:style-name="P80"/>
      <text:soft-page-break/>
      <text:p text:style-name="P81">PATVIRTINTA</text:p>
      <text:p text:style-name="P88">Lietuvos Respublikos sveikatos apsaugos ministro ir Lietuvos Respublikos vidaus reikalų ministro 2020 <text:s/>m. kovo 18 d. įsakymu<text:s/></text:p>
      <text:p text:style-name="P89"><text:span text:style-name="T90">Nr. V-423/1V-234</text:span></text:p>
      <text:p text:style-name="P91"/>
      <text:p text:style-name="P92"/>
      <text:p text:style-name="P93"><text:span text:style-name="T94">Skambučių greitosios medicinos pagalbos tarnybos įstaigų trumpaisiais telefono ryšio numeriais 03, 103 ir 033 administravimo funkcijų perdavimo<text:s/></text:span><text:span text:style-name="T95">B</text:span><text:span text:style-name="T96">endrajam pagalbos centrui grafikas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Laikotarpis</text:p>
          </table:table-cell>
          <table:table-cell table:style-name="TableCell106">
            <text:p text:style-name="P107">Greitosios medicinos pagalbos įstaigos, atliekančios greitosios medicinos pagalbos dispečerinių funkcijas</text:p>
          </table:table-cell>
          <table:table-cell table:style-name="TableCell108">
            <text:p text:style-name="P109">Savivaldybės, kuriai priskirta greitosios medicinos pagalbos dispečerinė, pavadinimas</text:p>
          </table:table-cell>
          <table:table-cell table:style-name="TableCell110">
            <text:p text:style-name="P111">Bendrojo pagalbos centro teritoriniai padaliniai, į kuriuos siunčiami skambučiai</text:p>
            <text:p text:style-name="P112">numeriais 03, 103, 033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4</text:p>
          </table:table-cell>
        </table:table-row>
        <table:table-row table:style-name="TableRow122">
          <table:table-cell table:style-name="TableCell123" table:number-rows-spanned="10">
            <text:p text:style-name="P124">2020 m.<text:s/></text:p>
            <text:p text:style-name="P125">spalio 6–28 d.</text:p>
          </table:table-cell>
          <table:table-cell table:style-name="TableCell126" table:number-rows-spanned="10">
            <text:p text:style-name="P127">Viešoji įstaiga Panevėžio miesto greitosios medicinos pagalbos stotis (Panevėžys)</text:p>
          </table:table-cell>
          <table:table-cell table:style-name="TableCell128">
            <text:p text:style-name="P129">Anykščių rajono</text:p>
          </table:table-cell>
          <table:table-cell table:style-name="TableCell130">
            <text:p text:style-name="P131">Vilniaus skyrius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Biržų rajono</text:p>
          </table:table-cell>
          <table:table-cell table:style-name="TableCell137">
            <text:p text:style-name="P138">Vilniaus skyrius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Kalvarijos</text:p>
          </table:table-cell>
          <table:table-cell table:style-name="TableCell144">
            <text:p text:style-name="P145">Vilniaus skyrius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Kazlų Rūdos</text:p>
          </table:table-cell>
          <table:table-cell table:style-name="TableCell151">
            <text:p text:style-name="P152">Vilniaus skyrius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Kupiškio rajono</text:p>
          </table:table-cell>
          <table:table-cell table:style-name="TableCell158">
            <text:p text:style-name="P159">Vilniaus skyrius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Marijampolės</text:p>
          </table:table-cell>
          <table:table-cell table:style-name="TableCell165">
            <text:p text:style-name="P166">Vilniaus skyrius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Panevėžio miesto</text:p>
          </table:table-cell>
          <table:table-cell table:style-name="TableCell172">
            <text:p text:style-name="P173">Vilniaus skyrius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Panevėžio rajono</text:p>
          </table:table-cell>
          <table:table-cell table:style-name="TableCell179">
            <text:p text:style-name="P180">Vilniaus skyrius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Pasvalio rajono</text:p>
          </table:table-cell>
          <table:table-cell table:style-name="TableCell186">
            <text:p text:style-name="P187">Vilniaus skyrius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Rokiškio rajono</text:p>
          </table:table-cell>
          <table:table-cell table:style-name="TableCell193">
            <text:p text:style-name="P194">Vilniaus skyrius</text:p>
          </table:table-cell>
        </table:table-row>
        <table:table-row table:style-name="TableRow195"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7">
            <text:p text:style-name="P200">2020 m.<text:s/></text:p>
            <text:p text:style-name="P201">lapkričio 4–26 d.</text:p>
          </table:table-cell>
          <table:table-cell table:style-name="TableCell202" table:number-rows-spanned="7">
            <text:p text:style-name="P203">Viešoji įstaiga Klaipėdos greitosios medicininės pagalbos stotis (Klaipėda)</text:p>
          </table:table-cell>
          <table:table-cell table:style-name="TableCell204">
            <text:p text:style-name="P205"><text:span text:style-name="T206">Klaipėdos rajono</text:span></text:p>
          </table:table-cell>
          <table:table-cell table:style-name="TableCell207">
            <text:p text:style-name="P208">Klaipėdos skyrius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Klaipėdos miesto</text:p>
          </table:table-cell>
          <table:table-cell table:style-name="TableCell214">
            <text:p text:style-name="P215">Klaipėdos skyrius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<text:span text:style-name="T221">Kretingos rajono</text:span></text:p>
          </table:table-cell>
          <table:table-cell table:style-name="TableCell222">
            <text:p text:style-name="P223">Klaipėdos skyrius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<text:span text:style-name="T229">Neringos</text:span></text:p>
          </table:table-cell>
          <table:table-cell table:style-name="TableCell230">
            <text:p text:style-name="P231">Klaipėdos skyrius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<text:span text:style-name="T237">Palangos miesto</text:span></text:p>
          </table:table-cell>
          <table:table-cell table:style-name="TableCell238">
            <text:p text:style-name="P239">Klaipėdos skyrius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<text:span text:style-name="T245">Skuodo rajono</text:span></text:p>
          </table:table-cell>
          <table:table-cell table:style-name="TableCell246">
            <text:p text:style-name="P247">Klaipėdos skyrius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<text:span text:style-name="T253">Šilutės rajono</text:span></text:p>
          </table:table-cell>
          <table:table-cell table:style-name="TableCell254">
            <text:p text:style-name="P255">Klaipėdos skyrius</text:p>
          </table:table-cell>
        </table:table-row>
        <table:table-row table:style-name="TableRow256"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rows-spanned="11">
            <text:p text:style-name="P261">2021 m.<text:s/></text:p>
            <text:p text:style-name="P262">sausio 6–28 d.</text:p>
          </table:table-cell>
          <table:table-cell table:style-name="TableCell263" table:number-rows-spanned="11">
            <text:p text:style-name="P264">Viešoji įstaiga Šiaulių greitosios medicinos pagalbos stotis (Šiauliai)</text:p>
          </table:table-cell>
          <table:table-cell table:style-name="TableCell265">
            <text:p text:style-name="P266"><text:span text:style-name="T267">Akmenės rajono</text:span></text:p>
          </table:table-cell>
          <table:table-cell table:style-name="TableCell268">
            <text:p text:style-name="P269">Klaipėdos skyrius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<text:span text:style-name="T275">Joniškio rajono</text:span></text:p>
          </table:table-cell>
          <table:table-cell table:style-name="TableCell276">
            <text:p text:style-name="P277">Klaipėdos skyrius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<text:span text:style-name="T283">Kelmės rajono</text:span></text:p>
          </table:table-cell>
          <table:table-cell table:style-name="TableCell284">
            <text:p text:style-name="P285">Klaipėdos skyrius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<text:span text:style-name="T291">Mažeikių rajono</text:span></text:p>
          </table:table-cell>
          <table:table-cell table:style-name="TableCell292">
            <text:p text:style-name="P293">Klaipėdos skyrius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<text:span text:style-name="T299">Pakruojo rajono</text:span></text:p>
          </table:table-cell>
          <table:table-cell table:style-name="TableCell300">
            <text:p text:style-name="P301">Klaipėdos skyrius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<text:span text:style-name="T307">Plungės rajono</text:span></text:p>
          </table:table-cell>
          <table:table-cell table:style-name="TableCell308">
            <text:p text:style-name="P309">Klaipėdos skyrius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<text:span text:style-name="T315">Radviliškio rajono</text:span></text:p>
          </table:table-cell>
          <table:table-cell table:style-name="TableCell316">
            <text:p text:style-name="P317">Klaipėdos skyrius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<text:span text:style-name="T323">Rietavo</text:span></text:p>
          </table:table-cell>
          <table:table-cell table:style-name="TableCell324">
            <text:p text:style-name="P325">Klaipėdos skyrius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<text:span text:style-name="T331">Šiaulių miesto</text:span></text:p>
          </table:table-cell>
          <table:table-cell table:style-name="TableCell332">
            <text:p text:style-name="P333">Klaipėdos skyrius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Šiaulių rajono</text:p>
          </table:table-cell>
          <table:table-cell table:style-name="TableCell339">
            <text:p text:style-name="P340">Klaipėdos skyrius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<text:span text:style-name="T346">Telšių rajono</text:span></text:p>
          </table:table-cell>
          <table:table-cell table:style-name="TableCell347">
            <text:p text:style-name="P348">Klaipėdos skyrius</text:p>
          </table:table-cell>
        </table:table-row>
        <table:table-row table:style-name="TableRow349"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rows-spanned="13">
            <text:p text:style-name="P354">2021 m.<text:s/></text:p>
            <text:p text:style-name="P355">vasario 2–25 d.</text:p>
          </table:table-cell>
          <table:table-cell table:style-name="TableCell356" table:number-rows-spanned="13">
            <text:p text:style-name="P357">Viešoji įstaiga Greitosios medicinos pagalbos stotis(Vilnius)</text:p>
          </table:table-cell>
          <table:table-cell table:style-name="TableCell358">
            <text:p text:style-name="P359">Elektrėnų</text:p>
          </table:table-cell>
          <table:table-cell table:style-name="TableCell360">
            <text:p text:style-name="P361">Vilniaus skyrius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Ignalinos rajono</text:p>
          </table:table-cell>
          <table:table-cell table:style-name="TableCell367">
            <text:p text:style-name="P368">Vilniaus skyrius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Molėtų rajono</text:p>
          </table:table-cell>
          <table:table-cell table:style-name="TableCell374">
            <text:p text:style-name="P375">Vilniaus skyrius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Šalčininkų rajono</text:p>
          </table:table-cell>
          <table:table-cell table:style-name="TableCell381">
            <text:p text:style-name="P382">Vilniaus skyrius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<text:span text:style-name="T388">Širvintų rajono</text:span></text:p>
          </table:table-cell>
          <table:table-cell table:style-name="TableCell389">
            <text:p text:style-name="P390">Vilniaus skyrius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<text:span text:style-name="T396">Švenčionių rajono</text:span></text:p>
          </table:table-cell>
          <table:table-cell table:style-name="TableCell397">
            <text:p text:style-name="P398">Vilniaus skyrius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<text:span text:style-name="T404">Trakų rajono</text:span></text:p>
          </table:table-cell>
          <table:table-cell table:style-name="TableCell405">
            <text:p text:style-name="P406">Vilniaus skyrius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<text:span text:style-name="T412">Ukmergės rajono</text:span></text:p>
          </table:table-cell>
          <table:table-cell table:style-name="TableCell413">
            <text:p text:style-name="P414">Vilniaus skyrius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<text:span text:style-name="T420">Utenos rajono</text:span></text:p>
          </table:table-cell>
          <table:table-cell table:style-name="TableCell421">
            <text:p text:style-name="P422">Vilniaus skyrius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<text:span text:style-name="T428">Vilniaus miesto</text:span></text:p>
          </table:table-cell>
          <table:table-cell table:style-name="TableCell429">
            <text:p text:style-name="P430">Vilniaus skyrius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<text:span text:style-name="T436">Vilniaus rajono</text:span></text:p>
          </table:table-cell>
          <table:table-cell table:style-name="TableCell437">
            <text:p text:style-name="P438">Vilniaus skyrius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<text:span text:style-name="T444">Visagino</text:span></text:p>
          </table:table-cell>
          <table:table-cell table:style-name="TableCell445">
            <text:p text:style-name="P446">Vilniaus skyrius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<text:span text:style-name="T452">Zarasų rajono</text:span></text:p>
          </table:table-cell>
          <table:table-cell table:style-name="TableCell453">
            <text:p text:style-name="P454">Vilniaus skyrius</text:p>
          </table:table-cell>
        </table:table-row>
        <table:table-row table:style-name="TableRow455"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rows-spanned="19">
            <text:p text:style-name="P460">2021 m.<text:s/></text:p>
            <text:p text:style-name="P461">kovo 3–30 d.</text:p>
          </table:table-cell>
          <table:table-cell table:style-name="TableCell462" table:number-rows-spanned="19">
            <text:p text:style-name="P463">Viešoji įstaiga Kauno miesto greitosios medicinos pagalbos stotis (Kaunas)</text:p>
          </table:table-cell>
          <table:table-cell table:style-name="TableCell464">
            <text:p text:style-name="P465"><text:span text:style-name="T466">Alytaus miesto</text:span></text:p>
          </table:table-cell>
          <table:table-cell table:style-name="TableCell467">
            <text:p text:style-name="P468">Vilniaus skyrius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Alytaus rajono</text:p>
          </table:table-cell>
          <table:table-cell table:style-name="TableCell474">
            <text:p text:style-name="P475">Vilniaus skyrius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<text:span text:style-name="T481">Birštono</text:span></text:p>
          </table:table-cell>
          <table:table-cell table:style-name="TableCell482">
            <text:p text:style-name="P483">Vilniaus skyrius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<text:span text:style-name="T489">Druskininkų</text:span></text:p>
          </table:table-cell>
          <table:table-cell table:style-name="TableCell490">
            <text:p text:style-name="P491">Vilniaus skyrius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<text:span text:style-name="T497">Jonavos rajono</text:span></text:p>
          </table:table-cell>
          <table:table-cell table:style-name="TableCell498">
            <text:p text:style-name="P499">Klaipėdos skyrius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<text:span text:style-name="T505">Jurbarko rajono</text:span></text:p>
          </table:table-cell>
          <table:table-cell table:style-name="TableCell506">
            <text:p text:style-name="P507">Klaipėdos skyrius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<text:span text:style-name="T513">Kaišiadorių rajono</text:span></text:p>
          </table:table-cell>
          <table:table-cell table:style-name="TableCell514">
            <text:p text:style-name="P515">Klaipėdos skyrius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<text:span text:style-name="T521">Kauno miesto</text:span></text:p>
          </table:table-cell>
          <table:table-cell table:style-name="TableCell522">
            <text:p text:style-name="P523">Klaipėdos skyrius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<text:span text:style-name="T529">Kauno rajono</text:span></text:p>
          </table:table-cell>
          <table:table-cell table:style-name="TableCell530">
            <text:p text:style-name="P531">Klaipėdos skyrius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<text:span text:style-name="T537">Kėdainių rajono</text:span></text:p>
          </table:table-cell>
          <table:table-cell table:style-name="TableCell538">
            <text:p text:style-name="P539">Klaipėdos skyrius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<text:span text:style-name="T545">Lazdijų rajono</text:span></text:p>
          </table:table-cell>
          <table:table-cell table:style-name="TableCell546">
            <text:p text:style-name="P547">Vilniaus skyrius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<text:span text:style-name="T553">Pagėgių</text:span></text:p>
          </table:table-cell>
          <table:table-cell table:style-name="TableCell554">
            <text:p text:style-name="P555">Klaipėdos skyrius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<text:span text:style-name="T561">Prienų rajono</text:span></text:p>
          </table:table-cell>
          <table:table-cell table:style-name="TableCell562">
            <text:p text:style-name="P563">Vilniaus skyrius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<text:span text:style-name="T569">Raseinių rajono</text:span></text:p>
          </table:table-cell>
          <table:table-cell table:style-name="TableCell570">
            <text:p text:style-name="P571">Klaipėdos skyrius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<text:span text:style-name="T577">Šakių rajono</text:span></text:p>
          </table:table-cell>
          <table:table-cell table:style-name="TableCell578">
            <text:p text:style-name="P579">Klaipėdos skyrius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<text:span text:style-name="T585">Šilalės rajono</text:span></text:p>
          </table:table-cell>
          <table:table-cell table:style-name="TableCell586">
            <text:p text:style-name="P587">Klaipėdos skyrius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<text:span text:style-name="T593">Tauragės rajono</text:span></text:p>
          </table:table-cell>
          <table:table-cell table:style-name="TableCell594">
            <text:p text:style-name="P595">Klaipėdos skyrius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<text:span text:style-name="T601">Varėnos rajono</text:span></text:p>
          </table:table-cell>
          <table:table-cell table:style-name="TableCell602">
            <text:p text:style-name="P603">Vilniaus skyrius</text:p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<text:span text:style-name="T609">Vilkaviškio rajono</text:span></text:p>
          </table:table-cell>
          <table:table-cell table:style-name="TableCell610">
            <text:p text:style-name="P611">Klaipėdos skyrius</text:p>
          </table:table-cell>
        </table:table-row>
      </table:table>
      <text:p text:style-name="P612"/>
      <text:p text:style-name="P613"><text:span text:style-name="T614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2"><text:span text:style-name="T83"><text:page-number text:fixed="false">2</text:page-number></text:span></text:p>
        <text:p text:style-name="P84"/>
      </style:header>
      <style:footer>
        <text:p text:style-name="P85"/>
      </style:footer>
    </style:master-page>
    <style:master-page style:next-style-name="MP1" style:name="MPF1" style:page-layout-name="PL1">
      <style:header>
        <text:p text:style-name="P86"/>
      </style:header>
      <style:footer>
        <text:p text:style-name="P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RM ministro įsakymo blankas</dc:title>
    <meta:initial-creator>Zveris</meta:initial-creator>
    <dc:creator>adlibuser</dc:creator>
    <meta:creation-date>2020-03-19T09:47:00Z</meta:creation-date>
    <dc:date>2020-03-19T09:47:00Z</dc:date>
    <meta:print-date>2020-03-18T12:37:00Z</meta:print-date>
    <meta:template xlink:href="Normal.dotm" xlink:type="simple"/>
    <meta:editing-cycles>2</meta:editing-cycles>
    <meta:editing-duration>PT0S</meta:editing-duration>
    <meta:user-defined meta:name="ContentType">Dokumentas</meta:user-defined>
    <meta:document-statistic meta:page-count="3" meta:paragraph-count="55" meta:word-count="610" meta:character-count="4910" meta:row-count="181" meta:non-whitespace-character-count="4355"/>
  </office:meta>
</office:document-meta>
</file>