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žemės ūkio ministro 2003 m. rugpjūčio 11 d. įsakymo Nr. 3D-330 „Dėl Uždarosios akcinės bendrovės žemės ūkio paskolų garantijų fondo veiklos nuostatų patvirtinimo“ pakeitimo</text:p>
      <text:p text:style-name="P12"/>
      <text:p text:style-name="P13">2014 m. gruodžio 19 d. Nr. 3D-983<text:s/></text:p>
      <text:p text:style-name="P14">Vilnius</text:p>
      <text:p text:style-name="P15"/>
      <text:p text:style-name="P16"/>
      <text:p text:style-name="P17">1. P a k e i č i u Uždarosios akcinės bendrovės Žemės ūkio paskolų garantijų fondo veiklos nuostatus, patvirtintus Lietuvos Respublikos žemės ūkio ministro 2003 m. rugpjūčio 11 d. įsakymu Nr. 3D-330 „Dėl Uždarosios akcinės bendrovės Žemės ūkio paskolų garantijų fondo veiklos nuostatų patvirtinimo“:</text:p>
      <text:p text:style-name="P18">1.1. Pakeičiu 4 punktą ir jį išdėstau taip:</text:p>
      <text:p text:style-name="P19">„4. Garantija suteikiama ne didesniam kaip 1 160 000 eurų kreditui. Garantijos teikiamos tik dėl tų kreditų, kurie skirti finansiniu požiūriu komerciškai pagrįstiems ir kredituotiniems projektams, atitinkantiems Bendrovės valdybos patvirtintus kriterijus dėl garantijos teikimo, finansuoti ir kurie teikiami finansinių sunkumų neturintiems ūkio subjektams, kaip apibrėžta Gairėse dėl valstybės pagalbos sunkumų patiriančioms ne finansų įmonėms sanuoti ir restruktūrizuoti (OL 2014 C 249, p. 1),<text:span text:style-name="T20"><text:s/></text:span>ir Komisijos pranešime dėl EB sutarties 87 ir 88 straipsnių taikymo garantijomis suteikiamai valstybės pagalbai (OL 2008 C 155, p. 10) (toliau – finansinių sunkumų neturintys ūkio subjektai). Šio punkto nuostatos netaikomos Agentūrai.“</text:p>
      <text:p text:style-name="P21">1.2. Pakeičiu 5 punktą ir jį išdėstau taip:</text:p>
      <text:p text:style-name="P22">„5. Bendra garantijų suma, atsižvelgiant į grąžintas kreditų dalis:</text:p>
      <text:p text:style-name="P23">5.1. vienam ūkio subjektui, užsiimančiam žemės ūkio ir (ar) alternatyviąja veikla, arba kooperatinei bendrovei (kooperatyvui), Kooperatinių bendrovių (kooperatyvų) pripažinimo žemės ūkio kooperatinėmis bendrovėmis (kooperatyvais) taisyklėse, patvirtintose Lietuvos Respublikos žemės ūkio ministro 2007 m. rugsėjo 25 d. įsakymu Nr. 3D-426 „Dėl Kooperatinių bendrovių (kooperatyvų) pripažinimo žemės ūkio kooperatinėmis bendrovėmis (kooperatyvais) taisyklių ir Pažymos apie kooperatinės bendrovės (kooperatyvo) atitiktį Lietuvos Respublikos kooperatinių bendrovių (kooperatyvų) įstatymo nustatytiems reikalavimams formos patvirtinimo“, nustatyta tvarka pripažintai žemės ūkio kooperatine bendrove (kooperatyvu) (toliau – kooperatinės bendrovės<text:s/><text:soft-page-break/>(kooperatyvai), negali viršyti 1 160 000 eurų už investicijoms skirtus kreditus ir 1 160 000 eurų už kreditus, skirtus trumpalaikiam turtui įsigyti ir (ar) sumokėti už paslaugas pagal Paslaugų žemės ūkiui sąrašą, patvirtintą Lietuvos Respublikos žemės ūkio ministro 2002 m. gruodžio 31 d. įsakymu Nr. 528 „Dėl Paslaugų žemės ūkiui sąrašo patvirtinimo“;</text:p>
      <text:p text:style-name="P24">5.2. vienai įmonei, superkančiai ir (ar) perdirbančiai, ir (ar) realizuojančiai žemės ūkio produktus, negali viršyti 1 160 000 eurų už investicijoms skirtus kreditus ir 1 160 000 eurų už kreditus, skirtus trumpalaikiam turtui, kuris bus panaudotas žemės ūkio produktų perdirbimo procese, įsigyti;</text:p>
      <text:p text:style-name="P25">5.3. vienai kooperatinei bendrovei (kooperatyvui), arba įmonei, superkančiai ir (ar) perdirbančiai, ir (ar) realizuojančiai žemės ūkio produktus, negali viršyti 1 160 000 eurų už kreditus, skirtus trumpalaikiam turtui, kurį parduos Lietuvos Respublikos žemės ūkio veiklos subjektams, įsigyti;</text:p>
      <text:p text:style-name="P26">5.4. vienai mokslo ir studijų institucijai ir profesinio mokymo įstaigai (nebiudžetinei įstaigai), turinčiai eksperimentinį, parodomąjį, mokomąjį ar bandymų ūkį, arba vienai kaimo bendruomenei ir vietos veiklos grupei, įregistruotai teisės aktų nustatyta tvarka, negali viršyti 930 000 eurų už kreditus, skirtus investicijoms ir teikiamus projektams, finansuojamiems iš Europos Sąjungos paramos fondų lėšų, įgyvendinti.“</text:p>
      <text:p text:style-name="P27">1.3. Pakeičiu 10 punktą ir jį išdėstau taip:</text:p>
      <text:p text:style-name="P28">„10. Garantija suteikiama ne didesnei nei 290 000 eurų finansinės nuomos (lizingo) sutartyje nustatytos kainos daliai sumokėti. Garantijos teikiamos tik dėl tų finansinės nuomos (lizingo) paslaugų, kurios skirtos finansiniu požiūriu komerciškai pagrįstiems ir kredituotiniems projektams, atitinkantiems Bendrovės valdybos patvirtintus kriterijus dėl garantijos teikimo, finansuoti ir kurios teikiamos finansinių sunkumų neturintiems ūkio subjektams.</text:p>
      <text:p text:style-name="P29">1.4. Pakeičiu 12 punktą ir jį išdėstau taip:</text:p>
      <text:p text:style-name="P30">„12. Bendra garantijų suma, atsižvelgiant į sumokėtas finansinės nuomos (lizingo) sutartyse nustatytų kainų dalis, vienam ūkio subjektui, užsiimančiam žemės ūkio ir (ar) alternatyviąja veikla, arba kooperatinei bendrovei (kooperatyvui), arba vienai įmonei, superkančiai ir (ar) perdirbančiai ir (ar) realizuojančiai žemės ūkio produktus, negali viršyti 290 000 eurų.“</text:p>
      <text:p text:style-name="P31">2. N u s t a t a u, kad šis įsakymas įsigalioja 2015 m. sausio 1 d.</text:p>
      <text:p text:style-name="P32"/>
      <text:p text:style-name="P33"/>
      <text:p text:style-name="P34"/>
      <text:p text:style-name="P35">Žemės ūkio ministrė<text:s/><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0T06:06:00Z</meta:creation-date>
    <dc:date>2016-05-10T06:06:00Z</dc:date>
    <meta:template xlink:href="Normal" xlink:type="simple"/>
    <meta:editing-cycles>1</meta:editing-cycles>
    <meta:editing-duration>PT0S</meta:editing-duration>
    <meta:document-statistic meta:page-count="2" meta:paragraph-count="24" meta:word-count="614" meta:character-count="4648" meta:row-count="112" meta:non-whitespace-character-count="4058"/>
  </office:meta>
</office:document-meta>
</file>