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13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language="fr" fo:country="FR"/>
    </style:style>
    <style:style style:name="T45" style:parent-style-name="DefaultParagraphFont" style:family="text">
      <style:text-properties style:font-weight-complex="bold" style:font-size-complex="12pt" fo:language="fr" fo:country="FR"/>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fr" fo:country="FR"/>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29in"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fo:language="fr" fo:country="FR"/>
    </style:style>
    <style:style style:name="T61" style:parent-style-name="DefaultParagraphFont" style:family="text">
      <style:text-properties style:font-weight-complex="bold" style:font-size-complex="12pt" fo:language="fr" fo:country="FR"/>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229in"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fr" fo:country="FR"/>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fr" fo:country="FR"/>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fo:language="fr" fo:country="FR"/>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229in"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fo:language="fr" fo:country="FR"/>
    </style:style>
    <style:style style:name="T92" style:parent-style-name="DefaultParagraphFont" style:family="text">
      <style:text-properties style:font-weight-complex="bold" style:font-size-complex="12pt" fo:language="fr" fo:country="FR"/>
    </style:style>
    <style:style style:name="T93" style:parent-style-name="DefaultParagraphFont" style:family="text">
      <style:text-properties style:font-size-complex="12pt" fo:language="fr" fo:country="FR"/>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fr" fo:country="FR"/>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138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138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138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138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34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138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5.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138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138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138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229in" style:font-size-complex="12pt"/>
    </style:style>
    <style:style style:name="T177" style:parent-style-name="DefaultParagraphFont" style:family="text">
      <style:text-properties fo:letter-spacing="0.0138in"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229in" style:font-size-complex="12pt"/>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5.0208in"/>
        </style:tab-stops>
      </style:paragraph-properties>
    </style:style>
    <style:style style:name="P186" style:parent-style-name="Normal" style:family="paragraph">
      <style:paragraph-properties>
        <style:tab-stops>
          <style:tab-stop style:type="left" style:position="5.0208in"/>
        </style:tab-stops>
      </style:paragraph-properties>
    </style:style>
    <style:style style:name="P187" style:parent-style-name="Normal" style:family="paragraph">
      <style:paragraph-properties>
        <style:tab-stops>
          <style:tab-stop style:type="left" style:position="5.0208in"/>
        </style:tab-stops>
      </style:paragraph-properties>
    </style:style>
    <style:style style:name="P188" style:parent-style-name="Normal" style:family="paragraph">
      <style:paragraph-properties>
        <style:tab-stops>
          <style:tab-stop style:type="left" style:position="5.0208in"/>
        </style:tab-stops>
      </style:paragraph-properties>
      <style:text-properties style:font-size-complex="12pt"/>
    </style:style>
    <style:style style:name="P189" style:parent-style-name="Normal" style:family="paragraph">
      <style:paragraph-properties>
        <style:tab-stops>
          <style:tab-stop style:type="left" style:position="4.725in"/>
        </style:tab-stops>
      </style:paragraph-properties>
    </style:style>
  </office:automatic-styles>
  <office:body>
    <office:text text:use-soft-page-breaks="true">
      <text:p text:style-name="P1"><text:span text:style-name="T7">AUDITO IR APSKAITOS TARNYBOS DIREKTORIUS</text:span></text:p>
      <text:p text:style-name="P8"/>
      <text:p text:style-name="P9">ĮSAKYMAS</text:p>
      <text:p text:style-name="P10">DĖL VIEŠOSIOS ĮSTAIGOS LIETUVOS RESPUBLIKOS APSKAITOS INSTITUTO STANDARTŲ TARYBOS 2003 M. GRUODŽIO 18 D. NUTARIMO NR. 1 „DĖL VERSLO APSKAITOS STANDARTŲ PATVIRTINIMO“ 12 PUNKTO PAKEITIMO</text:p>
      <text:p text:style-name="P11"/>
      <text:p text:style-name="P12">2015 m. gegužės 28 d. Nr. VAS-30</text:p>
      <text:p text:style-name="P13">Vilnius</text:p>
      <text:p text:style-name="P14"/>
      <text:p text:style-name="P15"><text:span text:style-name="T16">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 2015 m. balandžio 7 d. nutarimą Nr. 24-3-4.8.2 ir gegužės 22 d. nutarimą Nr. 24-5-1.7.2:<text:s/></text:span></text:p>
      <text:p text:style-name="P17"><text:span text:style-name="T18">1</text:span><text:span text:style-name="T19">.</text:span><text:span text:style-name="T20"><text:tab/></text:span><text:span text:style-name="T21">Pakeičiu</text:span><text:span text:style-name="T22"><text:s/>12-ąjį verslo apskaitos standartą „Ilgalaikis materialusis turtas“, patvirtintą viešosios įstaigos Lietuvos Respublikos apskaitos instituto standartų tarybos 2003 m. gruodžio 18 d. nutarimo Nr. 1 „Dėl verslo apskaitos standartų patvirtinimo“ 12 punktu:</text:span></text:p>
      <text:p text:style-name="P23"><text:span text:style-name="T24">1.1</text:span><text:span text:style-name="T25">.<text:s/></text:span><text:span text:style-name="T26">papildau</text:span><text:span text:style-name="T27"><text:s/>standartą 5</text:span><text:span text:style-name="T28">1</text:span><text:span text:style-name="T29"><text:s/>punktu ir išdėstau jį taip:</text:span></text:p>
      <text:p text:style-name="P30"><text:span text:style-name="T31">„</text:span><text:span text:style-name="T32">5</text:span><text:span text:style-name="T33">1</text:span><text:span text:style-name="T34">. Labai maža įmonė, rengianti 1-ojo verslo apskaitos standarto „Finansinė atskaitomybė“ 8 punkte nustatytą finansinių ataskaitų rinkinį, taiko šio standarto nuostatas ir naudojasi 85</text:span><text:span text:style-name="T35">1</text:span><text:span text:style-name="T36"><text:s/>punkte nustatyta išimtimi.“</text:span></text:p>
      <text:p text:style-name="Normal"/>
      <text:p text:style-name="P37"><text:span text:style-name="T38">1.2</text:span><text:span text:style-name="T39">.<text:s/></text:span><text:span text:style-name="T40">išdėstau</text:span><text:span text:style-name="T41"><text:s/>standarto 6.4 punktą taip:<text:s/></text:span></text:p>
      <text:p text:style-name="P42"><text:span text:style-name="T43">„</text:span><text:span text:style-name="T44">6.4</text:span><text:span text:style-name="T45">.<text:s/></text:span><text:span text:style-name="T46">Turto, kurio pardavimas yra įmonės pagrindinė veikla, apskaitai. Tokio turto apskaitai taikomos 9-ojo verslo apskaitos standarto „Atsargos“ nuostatos</text:span><text:span text:style-name="T47">.</text:span><text:span text:style-name="T48">“</text:span></text:p>
      <text:p text:style-name="P49"><text:span text:style-name="T50">1.3</text:span><text:span text:style-name="T51">.<text:s/></text:span><text:span text:style-name="T52">išdėstau</text:span><text:span text:style-name="T53"> standarto II skyriaus sąvoką</text:span><text:span text:style-name="T54"><text:s/>biologinis turtas</text:span><text:span text:style-name="T55"><text:s/></text:span><text:span text:style-name="T56">taip</text:span><text:span text:style-name="T57">:</text:span></text:p>
      <text:p text:style-name="P58"><text:span text:style-name="T59">„</text:span><text:span text:style-name="T60">Biologinis turtas</text:span><text:span text:style-name="T61"><text:s/>– gyvūnai ir augalai, kuriuos įmonė valdo, naudoja ir kuriais disponuoja.</text:span><text:span text:style-name="T62">“</text:span></text:p>
      <text:p text:style-name="P63"><text:span text:style-name="T64">1.4</text:span><text:span text:style-name="T65">.<text:s/></text:span><text:span text:style-name="T66">išdėstau</text:span><text:span text:style-name="T67"> standarto II skyriaus sąvoką</text:span><text:span text:style-name="T68"><text:s/>investicinis turtas</text:span><text:span text:style-name="T69"><text:s/></text:span><text:span text:style-name="T70">taip</text:span><text:span text:style-name="T71">:</text:span></text:p>
      <text:p text:style-name="P72"><text:span text:style-name="T73">„</text:span><text:span text:style-name="T74">Investicinis turtas –</text:span><text:span text:style-name="T75"><text:s/></text:span><text:span text:style-name="T76">ilgalaikis materialusis turtas (žemė, pastatai ar jų dalis arba žemė kartu su pastatais), kurį jo savininkas arba pagal finansinės nuomos sutartį nuomininkas laiko siekdami gauti<text:s/></text:span><text:span text:style-name="T77">turto</text:span><text:span text:style-name="T78"><text:s/>nuomos ir (arba) jo vertės padidėjimo pajamų, išskyrus turtą, naudojamą prekėms gaminti, paslaugoms teikti arba administraciniams tikslams, ir<text:s/></text:span><text:span text:style-name="T79">turtą, kurio pardavimas yra įmonės pagrindinė veikla</text:span><text:span text:style-name="T80">.</text:span><text:span text:style-name="T81">“</text:span></text:p>
      <text:p text:style-name="P82"><text:span text:style-name="T83">1.5</text:span><text:span text:style-name="T84">.<text:s/></text:span><text:span text:style-name="T85">išdėstau</text:span><text:span text:style-name="T86"><text:s/>standarto II skyriaus sąvoką</text:span><text:span text:style-name="T87"><text:s/>tikroji vertė</text:span><text:span text:style-name="T88"><text:s/>taip:</text:span></text:p>
      <text:p text:style-name="P89"><text:span text:style-name="T90">„</text:span><text:span text:style-name="T91">Tikroji vertė</text:span><text:span text:style-name="T92"><text:s/></text:span><text:span text:style-name="T93">–<text:s/></text:span><text:span text:style-name="T94">suma, už kurią vertės nustatymo dieną sandorio šalys viena kitai įprastomis rinkos sąlygomis gali parduoti turtą ar paslaugas arba perleisti įsipareigojimą</text:span><text:span text:style-name="T95">.</text:span><text:span text:style-name="T96">“</text:span></text:p>
      <text:p text:style-name="P97"><text:span text:style-name="T98">1.6</text:span><text:span text:style-name="T99">.<text:s/></text:span><text:span text:style-name="T100">išdėstau</text:span><text:span text:style-name="T101"><text:s/>standarto 15 punktą taip:<text:s/></text:span></text:p>
      <text:p text:style-name="P102"><text:span text:style-name="T103">„</text:span><text:span text:style-name="T104">15</text:span><text:span text:style-name="T105">. Pardavimo, bendrosios ir administracinės sąnaudos į ilgalaikio materialiojo turto įsigijimo (pasigaminimo) savikainą neįtraukiamos.“</text:span></text:p>
      <text:p text:style-name="P106"><text:span text:style-name="T107">1.7</text:span><text:span text:style-name="T108">.<text:s/></text:span><text:span text:style-name="T109">išdėstau</text:span><text:span text:style-name="T110"><text:s/>standarto 17 punktą taip:<text:s/></text:span></text:p>
      <text:p text:style-name="P111"><text:span text:style-name="T112">„</text:span><text:span text:style-name="T113">17</text:span><text:span text:style-name="T114">. Savoms reikmėms statomo (gaminamo) turto savikaina nustatoma pagal tuos pačius principus, kaip ir įsigyjant turtą. Jei turtas statomas (gaminamas) ir savoms reikmėms, ir parduoti, savoms reikmėms gaminamo turto savikaina turi būti nustatoma taip pat, kaip ir parduoti gaminamo turto savikaina. Jei savoms reikmėms statant (gaminant) turtą atsiranda papildomų (viršnormatyvinių) medžiagų ar darbo jėgos sąnaudų, jos į turto pasigaminimo savikainą neįtraukiamos ir pripažįstamos ataskaitinio laikotarpio pardavimo, bendrosiomis ir administracinėmis sąnaudomis. Taip pat į pasigaminimo savikainą negalima įtraukti jokio pelno.“</text:span></text:p>
      <text:p text:style-name="P115"><text:span text:style-name="T116">1.8</text:span><text:span text:style-name="T117">.<text:s/></text:span><text:span text:style-name="T118">išdėstau</text:span><text:span text:style-name="T119"><text:s/>standarto 29 punktą taip:<text:s/></text:span></text:p>
      <text:p text:style-name="P120"><text:span text:style-name="T121">„</text:span><text:span text:style-name="T122">29</text:span><text:span text:style-name="T123">. Ilgalaikio materialiojo turto eksploatavimo išlaidos priskiriamos to ataskaitinio laikotarpio, per kurį jos buvo patirtos, pardavimo, bendrosioms ir administracinėms sąnaudoms, jei pagal įmonės apskaitos politiką jos nepriskiriamos gaminamos produkcijos savikainai.“</text:span></text:p>
      <text:p text:style-name="P124"><text:span text:style-name="T125">1.9</text:span><text:span text:style-name="T126">.<text:s/></text:span><text:span text:style-name="T127">išdėstau</text:span><text:span text:style-name="T128"><text:s/>standarto 47.1 punktą taip:<text:s/></text:span></text:p>
      <text:p text:style-name="P129"><text:span text:style-name="T130">„</text:span><text:span text:style-name="T131">47.1</text:span><text:span text:style-name="T132">. žemė ir įsigytos teisės į ją;“</text:span></text:p>
      <text:p text:style-name="P133"><text:span text:style-name="T134">1.10</text:span><text:span text:style-name="T135">.<text:s/></text:span><text:span text:style-name="T136">išdėstau</text:span><text:span text:style-name="T137"><text:s/>standarto 47.2 punktą taip:<text:s/></text:span></text:p>
      <text:p text:style-name="P138"><text:span text:style-name="T139">„</text:span><text:span text:style-name="T140">47.2</text:span><text:span text:style-name="T141">. pastatai, statiniai ir įsigytos teisės į juos;“</text:span></text:p>
      <text:p text:style-name="P142"><text:span text:style-name="T143">1.11</text:span><text:span text:style-name="T144">.<text:s/></text:span><text:span text:style-name="T145">išdėstau</text:span><text:span text:style-name="T146"><text:s/>standarto 82 punktą taip:<text:s/></text:span></text:p>
      <text:p text:style-name="P147"><text:span text:style-name="T148">„</text:span><text:span text:style-name="T149">82</text:span><text:span text:style-name="T150">. Jei ilgalaikis materialusis turtas prarandamas ar patiriama nuostolių dėl gamtos reiškinių, kurie būdingi tai vietovei, tokie nuostoliai pripažįstami ataskaitinio laikotarpio veiklos nuostoliais dėl turto praradimo. Jei pagrįstai nustatoma, kad nuostoliai bus atlyginti, numatyta atgauti suma registruojama kaip gautina suma ir atitinkamai sumažinami nuostoliai dėl turto praradimo.“</text:span></text:p>
      <text:p text:style-name="P151"><text:span text:style-name="T152">1.12</text:span><text:span text:style-name="T153">.<text:s/></text:span><text:span text:style-name="T154">papildau</text:span><text:span text:style-name="T155"><text:s/>85</text:span><text:span text:style-name="T156">1</text:span><text:span text:style-name="T157"><text:s/>punktu ir išdėstau jį taip:</text:span></text:p>
      <text:p text:style-name="P158"><text:span text:style-name="T159">„</text:span><text:span text:style-name="T160">85</text:span><text:span text:style-name="T161">1</text:span><text:span text:style-name="T162">. Labai maža įmonė, rengianti 1-ojo verslo apskaitos standarto „Finansinė atskaitomybė“ 8 punkte nustatytą finansinių ataskaitų rinkinį, investicinio turto apskaitai taiko tik <text:s/>įsigijimo savikainos būdą.“</text:span></text:p>
      <text:p text:style-name="P163"><text:span text:style-name="T164">1.13</text:span><text:span text:style-name="T165">.<text:s/></text:span><text:span text:style-name="T166">išdėstau</text:span><text:span text:style-name="T167"><text:s/>standarto 101 punktą taip:<text:s/></text:span></text:p>
      <text:p text:style-name="P168"><text:span text:style-name="T169">„</text:span><text:span text:style-name="T170">101</text:span><text:span text:style-name="T171">. Jei patikėjimo teise gautas turtas, kuris pagal įstatymus gali būti tik valstybės nuosavybė, nenaudojamas valstybės ir savivaldybės įmonių pajamoms uždirbti, apskaičiuota tokio turto nusidėvėjimo suma mažinamas turtą, kuris pagal įstatymus gali būti tik valstybės nuosavybė, atitinkantis kapitalas. Jei turtas, kuris pagal įstatymus gali būti tik valstybės nuosavybė, naudojamas valstybės ir savivaldybės įmonių veikloje pajamoms uždirbti, apskaičiuota tokio turto nusidėvėjimo suma pripažįstama įmonės ataskaitinio laikotarpio pardavimo, bendrosiomis ir administracinėmis sąnaudomis, jeigu ji nebuvo priskirta prekių, paslaugų ar kito turto pasigaminimo savikainai.“</text:span></text:p>
      <text:p text:style-name="P172"><text:span text:style-name="T173">2</text:span><text:span text:style-name="T174">.</text:span><text:span text:style-name="T175"><text:tab/></text:span><text:span text:style-name="T176">Pripažįstu</text:span><text:span text:style-name="T177"><text:s/></text:span><text:span text:style-name="T178">netekusiu galios standarto 105 punktą.</text:span></text:p>
      <text:p text:style-name="P179"><text:span text:style-name="T180">3</text:span><text:span text:style-name="T181">.</text:span><text:span text:style-name="T182"><text:tab/></text:span><text:span text:style-name="T183">Nustata</text:span><text:span text:style-name="T184">u, kad šis įsakymas įsigalioja 2016 m. sausio 1 d.</text:span></text:p>
      <text:p text:style-name="P185"/>
      <text:p text:style-name="P186"/>
      <text:p text:style-name="P187"/>
      <text:p text:style-name="P188">Direktorius<text:tab/>Audrius Linart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user</dc:creator>
    <meta:creation-date>2016-12-15T14:31:00Z</meta:creation-date>
    <dc:date>2016-12-15T14:31:00Z</dc:date>
    <meta:print-date>2015-05-15T06:22:00Z</meta:print-date>
    <meta:template xlink:href="Normal.dotm" xlink:type="simple"/>
    <meta:editing-cycles>2</meta:editing-cycles>
    <meta:editing-duration>PT0S</meta:editing-duration>
    <meta:document-statistic meta:page-count="2" meta:paragraph-count="53" meta:word-count="737" meta:character-count="5684" meta:row-count="200" meta:non-whitespace-character-count="5000"/>
  </office:meta>
</office:document-meta>
</file>