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text-position="super 62.5%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text-position="super 62.5%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margin-left="0.5in">
        <style:tab-stops/>
      </style:paragraph-properties>
    </style:style>
    <style:style style:name="T59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ELNO MOKESČIO ĮSTATYMO NR. IX-675 58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II-51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8 straipsnio pakeitimas</text:span></text:p>
        <text:p text:style-name="P36"><text:span text:style-name="T37">Papildyti 58 straipsnį 16</text:span><text:span text:style-name="T38">1</text:span><text:span text:style-name="T39"><text:s/>dalimi:</text:span></text:p>
        <text:p text:style-name="P40"><text:span text:style-name="T41">„</text:span><text:span text:style-name="T42">16</text:span><text:span text:style-name="T43">1</text:span><text:span text:style-name="T44">.</text:span><text:span text:style-name="T45"><text:s/>Šio straipsnio 16 dalies 1 ir 2 punktuose nustatytos mokesčių lengvatos taikomos tokia pačia tvarka ir sąlygomis ir investuotojams, kurie atitinka</text:span><text:span text:style-name="T46"><text:s/>šio straipsnio 16 dalies 1 ir 2 punktuose nustatytas laisvosios ekonominės zonos įmonei keliamas sąlygas dėl lengvatų taikymo ir kuriems Lietuvos Respublikos c</text:span><text:span text:style-name="T47">ivilinio kodekso,<text:s/></text:span><text:span text:style-name="T48">Lietuvos Respublikos ž</text:span><text:span text:style-name="T49">emės įstatymo bei konkrečių Lietuvos Respublikos laisvųj</text:span><text:span text:style-name="T50">ų ekonominių zonų<text:s/></text:span><text:span text:style-name="T51">įstatymų<text:s/></text:span><text:span text:style-name="T52">nustatytomis sąlygomis ir</text:span><text:span text:style-name="T53"><text:s/>tvarka yra išnuomoti zonos teritorijoje esantys žemės sklypai ar jų dalys, kol nėra įsteigta zonos valdymo bendrovė, kaip nustatyta Lietuvos Respublikos laisvųjų ekonominių zonų pagrindų įstatyme</text:span><text:span text:style-name="T54">. Įsteig</text:span><text:span text:style-name="T55">us zonos valdymo bendrovę, investuotojams, įgijusiems laisvosios ekonominės zonos įmonės statusą, taikomi mokesčių lengvatų terminai ir sąlygos nekeičiami.</text:span><text:span text:style-name="T56">“</text:span></text:p>
        <text:p text:style-name="P57"/>
        <text:p text:style-name="P58"><text:span text:style-name="T59">2</text:span><text:span text:style-name="T60"><text:s/>straipsnis.<text:s/></text:span><text:span text:style-name="T61">Įstatymo įsigaliojimas ir taikymas</text:span></text:p>
        <text:p text:style-name="P62"><text:span text:style-name="T63">1</text:span><text:span text:style-name="T64">. Šis įstatymas įsigalioja 2018 m.</text:span><text:span text:style-name="T65"><text:s/>sausio 1 d.</text:span></text:p>
        <text:p text:style-name="P66"><text:span text:style-name="T67">2</text:span><text:span text:style-name="T68">. Šio įstatymo nuostatos taikomos apskaičiuojant 2018 metų ir vėlesnių metų mokestinių laikotarpių pelno mokestį.</text:span>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/>
        <text:p text:style-name="P74"/>
        <text:p text:style-name="P75">Respublikos Prezidentė<text:span text:style-name="T7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6-30T13:40:00Z</meta:creation-date>
    <dc:date>2017-06-30T13:40:00Z</dc:date>
    <meta:print-date>2017-06-27T08:4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73" meta:character-count="1365" meta:row-count="57" meta:non-whitespace-character-count="1212"/>
  </office:meta>
</office:document-meta>
</file>