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tab-stops>
          <style:tab-stop style:type="center" style:position="0.689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6861in"/>
    </style:style>
    <style:style style:name="TableColumn119" style:family="table-column">
      <style:table-column-properties style:column-width="1.8701in"/>
    </style:style>
    <style:style style:name="TableColumn120" style:family="table-column">
      <style:table-column-properties style:column-width="4.1298in"/>
    </style:style>
    <style:style style:name="Table117"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left="0.02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1F497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0.6861in"/>
    </style:style>
    <style:style style:name="TableColumn140" style:family="table-column">
      <style:table-column-properties style:column-width="1.8701in"/>
    </style:style>
    <style:style style:name="TableColumn141" style:family="table-column">
      <style:table-column-properties style:column-width="4.1298in"/>
    </style:style>
    <style:style style:name="Table138" style:family="table">
      <style:table-properties style:width="6.6861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0236in">
        <style:tab-stops/>
      </style:paragraph-properties>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6861in"/>
    </style:style>
    <style:style style:name="TableColumn154" style:family="table-column">
      <style:table-column-properties style:column-width="1.8701in"/>
    </style:style>
    <style:style style:name="TableColumn155" style:family="table-column">
      <style:table-column-properties style:column-width="4.1298in"/>
    </style:style>
    <style:style style:name="Table152"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left="0.02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6861in"/>
    </style:style>
    <style:style style:name="TableColumn172" style:family="table-column">
      <style:table-column-properties style:column-width="1.8701in"/>
    </style:style>
    <style:style style:name="TableColumn173" style:family="table-column">
      <style:table-column-properties style:column-width="4.1298in"/>
    </style:style>
    <style:style style:name="Table170" style:family="table">
      <style:table-properties style:width="6.6861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236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236in" fo:text-indent="0.468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0236in" fo:text-indent="0.468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ableColumn194" style:family="table-column">
      <style:table-column-properties style:column-width="0.6861in"/>
    </style:style>
    <style:style style:name="TableColumn195" style:family="table-column">
      <style:table-column-properties style:column-width="1.8701in"/>
    </style:style>
    <style:style style:name="TableColumn196" style:family="table-column">
      <style:table-column-properties style:column-width="4.1298in"/>
    </style:style>
    <style:style style:name="Table193"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left="0.0236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ngsanaUPC" style:font-weight-complex="bold"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3.4444in"/>
    </style:style>
    <style:style style:name="TableColumn272" style:family="table-column">
      <style:table-column-properties style:column-width="2.4583in"/>
    </style:style>
    <style:style style:name="TableColumn273" style:family="table-column">
      <style:table-column-properties style:column-width="0.3937in"/>
    </style:style>
    <style:style style:name="TableColumn274" style:family="table-column">
      <style:table-column-properties style:column-width="0.3895in"/>
    </style:style>
    <style:style style:name="Table270" style:family="table">
      <style:table-properties style:width="6.6861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letter-spacing="-0.0027in"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1.5715in"/>
    </style:style>
    <style:style style:name="TableColumn292" style:family="table-column">
      <style:table-column-properties style:column-width="0.4923in"/>
    </style:style>
    <style:style style:name="TableColumn293" style:family="table-column">
      <style:table-column-properties style:column-width="4.1597in"/>
    </style:style>
    <style:style style:name="TableColumn294" style:family="table-column">
      <style:table-column-properties style:column-width="0.4666in"/>
    </style:style>
    <style:style style:name="Table290" style:family="table">
      <style:table-properties style:width="6.6902in" fo:margin-left="0in" table:align="lef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Row309" style:family="table-row">
      <style:table-row-properties/>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P319" style:parent-style-name="Normal" style:family="paragraph">
      <style:text-properties fo:font-weight="bold" style:font-weight-asian="bold" style:font-size-complex="12pt" style:language-asian="lt" style:country-asian="L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min-row-height="0.4333in"/>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right" style:position="6.6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left" style:position="5.0208in"/>
          <style:tab-stop style:type="right" style:position="6.6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 2019 M. RUGPJŪČIO 14 D. ĮSAKYMO NR. 4-466 „</text:span><text:span text:style-name="T15">dėl<text:s/></text:span><text:span text:style-name="T16">2014–2020 METŲ EUROPOS SĄJUNGOS FONDŲ INVESTICIJŲ VEIKSMŲ PROGRAMOS 1 PRIORITETO „MOKSLINIŲ TYRIMŲ, EKSPERIMENTINĖS PLĖTROS IR INOVACIJŲ SKATINIMAS“ PRIEMONĖS N</text:span><text:span text:style-name="T17">R. 01.2.1-LVPA-T-848</text:span><text:span text:style-name="T18"><text:s/></text:span><text:span text:style-name="T19">„SMART FDI“ PROJEKTŲ FINANSAVIMO SĄLYGŲ APRAŠO NR. 2<text:s/></text:span><text:span text:style-name="T20">patvirtinimo</text:span><text:span text:style-name="T21">“</text:span><text:span text:style-name="T22"><text:s/></text:span><text:span text:style-name="T23">PAKEITIMO</text:span></text:p>
      <text:p text:style-name="P24"/>
      <text:p text:style-name="P25">2020 m. spalio 28 d. Nr. 4-949</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8 punktu:</text:span></text:p>
      <text:p text:style-name="P31"><text:span text:style-name="T32">1</text:span><text:span text:style-name="T33">. P a k e i č i u <text:s/>2014–2020 metų Europos Sąjungos fondų investicijų veiksmų programos 1</text:span><text:span text:style-name="T34"> </text:span><text:span text:style-name="T35">prioriteto „Mokslinių tyrimų, eksperimentinės plėtros ir inovacijų skatinimas“ priemonės Nr.</text:span><text:span text:style-name="T36"> </text:span><text:span text:style-name="T37">01.2.1-LVPA-T-848 „Smart FDI“ projektų finansavimo sąlygų aprašą Nr. 2, patvirtintą Lietuvos Respublikos ekonomikos ir inovacijų ministro 2019 m. rugpjūčio 14 d. įsakymu Nr. 4-466<text:s/></text:span><text:span text:style-name="T38">„</text:span><text:span text:style-name="T39">Dėl 2014–2020 metų Europos Sąjungos fondų investicijų veiksmų programos 1 prioriteto „Mokslinių tyrimų, eksperimentinės plėtros ir inovacijų skatinimas“ priemonės<text:s/></text:span><text:span text:style-name="T40">Nr. 01.2.1-LVPA-T-848 „Smart FDI“ projektų finansavimo sąlygų aprašą Nr. 2</text:span><text:span text:style-name="T41"><text:s/></text:span><text:span text:style-name="T42">patvirtinimo</text:span><text:span text:style-name="T43">“:</text:span></text:p>
      <text:p text:style-name="P44"><text:span text:style-name="T45">1.1</text:span><text:span text:style-name="T46">. pakeičiu 8<text:s/></text:span><text:span text:style-name="T47">punktą</text:span><text:span text:style-name="T48"><text:s/>ir jį išdėstau taip:</text:span></text:p>
      <text:p text:style-name="P49"><text:span text:style-name="T50">„</text:span><text:span text:style-name="T51">8</text:span><text:span text:style-name="T52">. Pagal Aprašą projektams įgyvendinti numatoma skirti iki 35 116 689 Eur (trisdešimt penkių milijonų šimto šešiolikos tūkstančių šešių šimtų aštuoniasdešimt devynių eurų) ES struktūrinių fondų (Europos regioninės plėtros fondo) lėšų, iš jų – iki 20 000 000 Eur (dvidešimties milijonų eurų)<text:s/></text:span><text:span text:style-name="T53">viršijant ES lėšas dėl Ateities ekonomikos DNR plano, kuriam pritarta<text:s/></text:span><text:span text:style-name="T54">Lietuvos Respublikos Vyriausybės 2020 m. birželio 10 d. pasitarime (pasitarimo protokolas Nr. 28), veiksmų ir projektų įgyvendinimo, kaip numatyta Lietuvos Respublikos Vyriausybės 2014 m. lapkričio 26 d. nutarime Nr. 1326 „Dėl 2014–2020 m. Europos Sąjungos fondų investicijų veiksmų programos priedo patvirtinimo“</text:span><text:span text:style-name="T55">. Jeigu paskelbus kvietimą teikti paraiškas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56"><text:span text:style-name="T57">1.2</text:span><text:span text:style-name="T58">. pakeičiu 11<text:s/></text:span><text:span text:style-name="T59">punktą</text:span><text:span text:style-name="T60"><text:s/>ir jį išdėstau taip:</text:span></text:p>
      <text:p text:style-name="P61"><text:span text:style-name="T62">„</text:span><text:span text:style-name="T63">11</text:span><text:span text:style-name="T64">.</text:span><text:span text:style-name="T65"><text:tab/>Pareiškėjas gali pasirinkti projekte įgyvendinti arba visas tris Aprašo 10 punkte nurodytas veiklas, arba dvi iš Aprašo 10 punkte nurodytų veiklų. Pareiškėjui pasirinkus vykdyti Aprašo 10.2 papunktyje nurodytą veiklą, turi būti vykdoma ir Aprašo 10.1 papunktyje nurodyta veikla.“;</text:span></text:p>
      <text:p text:style-name="P66"><text:span text:style-name="T67">1.3</text:span><text:span text:style-name="T68">. pakeičiu 12 punktą ir jį išdėstau taip:</text:span></text:p>
      <text:p text:style-name="P69"><text:span text:style-name="T70">„</text:span><text:span text:style-name="T71">12</text:span><text:span text:style-name="T72">.</text:span><text:span text:style-name="T73"><text:tab/>Pagal Apraše nurodytas remiamas veiklas kvietimus teikti paraiškas numatoma paskelbti 2019 metų III ketvirtį ir 2020 metų IV ketvirtį</text:span><text:span text:style-name="T74">.<text:s/></text:span><text:span text:style-name="T75">Kvietimas stabdomas anksčiau negu kvietimo teikti paraiškas skelbime nustatyto termino paskutinė diena,<text:s/></text:span><text:span text:style-name="T76">jeigu pagal priimtus<text:s/></text:span><text:soft-page-break/><text:span text:style-name="T77">sprendimus dėl projektų finansavimo ir pateiktas naujas paraiškas paskirstyta ir prašoma skirti finansavimo lėšų suma sudaro galimybę paskirstyti visą kvietimui teikti paraiškas skirtą lėšų sumą.</text:span><text:span text:style-name="T78">“;</text:span></text:p>
      <text:p text:style-name="P79"><text:span text:style-name="T80">1.4</text:span><text:span text:style-name="T81">. pakeičiu 26 punktą ir jį išdėstau taip:</text:span></text:p>
      <text:p text:style-name="P82"><text:span text:style-name="T83">„</text:span><text:span text:style-name="T84">26</text:span><text:span text:style-name="T85">.</text:span><text:span text:style-name="T86"><text:tab/>Teikiamų pagal Aprašą projektų veiklų įgyvendinimo trukmė turi būti ne ilgesnė kaip:</text:span></text:p>
      <text:p text:style-name="P87"><text:span text:style-name="T88">26.1</text:span><text:span text:style-name="T89">. 18 mėnesių nuo projekto sutarties pasirašymo dienos, jeigu projekte numatoma vykdyti tik Aprašo 10.1 papunktyje nurodytą veiklą arba Aprašo 10.1 ir 10.3 papunkčiuose nurodytas veiklas;</text:span></text:p>
      <text:p text:style-name="P90"><text:span text:style-name="T91">26.2</text:span><text:span text:style-name="T92">. 26 mėnesiai nuo projekto sutarties pasirašymo dienos, jeigu projekte numatoma vykdyti daugiau nei vieną veiklą ir viena iš kelių projekte numatomų vykdyti veiklų yra Aprašo 10.2 papunktyje nurodyta veikla.“;</text:span></text:p>
      <text:p text:style-name="P93"><text:span text:style-name="T94">1.5</text:span><text:span text:style-name="T95">. pakeičiu 33 punktą ir jį išdėstau taip:</text:span></text:p>
      <text:p text:style-name="P96"><text:span text:style-name="T97">„</text:span><text:span text:style-name="T98">33</text:span><text:span text:style-name="T99">.</text:span><text:span text:style-name="T100"><text:tab/>Projekto parengtumui taikomas šis reikalavimas – iki paraiškos pateikimo turi būti parengtas ir finansavimui gauti pagal Priemonę kartu su paraiška pateiktas verslo planas,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eimin.lrv.lt/lt/veiklos-sritys/es-fondu-investicijos/2014-2020-m-programavimo-laikotarpis/smart-fdi (toliau – verslo planas), ir verslo plano priedai „Finansinis planas“,<text:s/></text:span><text:span text:style-name="T101">1A, 1B, 1C. Verslo plano priedai 1A, 1B, 1C pasirenkami pagal planuojamas vykdyti veiklas, nurodytas Aprašo 10 punkte</text:span><text:span text:style-name="T102">. Pateikus verslo planą kartu su priedais kita negu rekomenduojama forma, jame turi būti pateikta visa rekomenduojamoje formoje (kartu su priedais) nurodyta informacija.<text:s/></text:span><text:span text:style-name="T103">Kartu su paraiška nepateikus šiame punkte nurodytų parengtų ir užpildytų dokumentų, įgyvendinančioji institucija paraišką atmeta, neprašydama papildomos informacijos ir (ar) dokumentų.</text:span><text:span text:style-name="T104">“;</text:span><text:span text:style-name="T105"><text:s/></text:span></text:p>
      <text:p text:style-name="P106"><text:span text:style-name="T107">1.6</text:span><text:span text:style-name="T108">. pakeičiu 59 punktą ir jį išdėstau taip:</text:span></text:p>
      <text:p text:style-name="P109"><text:span text:style-name="T110">„</text:span><text:span text:style-name="T111">59</text:span><text:span text:style-name="T112">.</text:span><text:span text:style-name="T113"><text:tab/>Partnerių patirtos išlaidos, atitinkančios Aprašo 38 punkte nustatytus reikalavimus ir Aprašo 2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tikrinamas gavus mokėjimo prašymą. Projekto vykdytojas privalo partneriams skirtą finansavimo sumą pervesti per 5 darbo dienas nuo jos gavimo. Projekto vykdytojas negali naudoti partneriui skirto finansavimo.“;</text:span></text:p>
      <text:p text:style-name="P114"><text:span text:style-name="T115">1.7</text:span><text:span text:style-name="T116">. pakeičiu 60 punkto 2 lentelės 5.3 papunktį ir jį išdėstau taip:</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text:span text:style-name="T128">„5.3. įgyvendinant projektą kuriamų produktų patentavimo išlaidos (išlaidos<text:s/></text:span><text:span text:style-name="T129">yra tinkamos finansuoti</text:span><text:span text:style-name="T130"><text:s/></text:span><text:span text:style-name="T131">vadovaujantis<text:s/></text:span><text:span text:style-name="T132">de minimis</text:span><text:span text:style-name="T133"><text:s/>reglamento nuostatomis);</text:span><text:span text:style-name="T134">“;</text:span></text:p>
          </table:table-cell>
        </table:table-row>
      </table:table>
      <text:p text:style-name="Normal"/>
      <text:p text:style-name="P135"><text:span text:style-name="T136">1.8</text:span><text:span text:style-name="T137">. pakeičiu 60 punkto 2 lentelės 5.5 papunktį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5.5. projekto MTEP veikloms naudojamo turto (įrangos, prietaisų, įrankių, įrenginių, mašinų ir įrengimų, pastatų ir (ar) patalpų) nusidėvėjimo arba amortizacijos sąnaudos, jeigu šiam turtui įsigyti nebuvo naudojamos viešosios (įskaitant ir kitų valstybių) lėšos. Šios išlaidos negali sudaryti daugiau nei 50 procentų tinkamų finansuoti Aprašo 10.1 papunktyje nurodytai veiklai skirtų išlaidų;“;</text:p>
          </table:table-cell>
        </table:table-row>
      </table:table>
      <text:p text:style-name="Normal"/>
      <text:p text:style-name="P149"><text:span text:style-name="T150">1.9</text:span><text:span text:style-name="T151">. pakeičiu 60 punkto 2 lentelės 5.7 papunktį ir jį išdėstau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text:span text:style-name="T163">„5.7. projektą vykdančio personalo komandiruočių išlaidos, apskaičiuotos komandiruočių išlaidas reguliuojančių teisės aktų nustatyta tvarka. Projekto<text:s/></text:span><text:soft-page-break/><text:span text:style-name="T164">veikloms vykdyti (projekto veiklas vykdančio personalo komandiruotėms) reikalingos transporto Lietuvos Respublikoje išlaidos ir<text:s/></text:span><text:span text:style-name="T165">kelionių žemės transportu iš Lietuvos Respublikos į kitą valstybę (ir atgal) išlaidos<text:s/></text:span><text:span text:style-name="T166">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span></text:p>
          </table:table-cell>
        </table:table-row>
      </table:table>
      <text:p text:style-name="Normal"/>
      <text:p text:style-name="P167"><text:span text:style-name="T168">1.10</text:span><text:span text:style-name="T169">. pakeičiu 68 punkto 4 lentelės 4.2 papunktį ir jį išdėstau taip:</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4.2. kompiuterinė technika;“;</text:p>
          </table:table-cell>
        </table:table-row>
      </table:table>
      <text:p text:style-name="Normal"/>
      <text:p text:style-name="P181"><text:span text:style-name="T182">1.11</text:span><text:span text:style-name="T183">.<text:s/></text:span><text:span text:style-name="T184">pakeičiu 69 punktą ir jį išdėstau taip:</text:span></text:p>
      <text:p text:style-name="P185"><text:span text:style-name="T186">„</text:span><text:span text:style-name="T187">69</text:span><text:span text:style-name="T188">.</text:span><text:span text:style-name="T189"><text:tab/>Jei valstybės pagalba suteikiama pradinei investicijai, susijusiai su esamos įmonės gamybos proceso esminiu keitimu ar jos veiklos įvairinimu, tinkamos finansuoti išlaidos turi tenkinti Bendrojo bendrosios išimties reglamento 14 straipsnio 7 dalies nuostatas. Informacija apie tai, ar valstybės pagalbos prašoma pradinei investicijai, susijusiai su esamos įmonės gamybos proceso esminiu keitimu ar jos veiklos įvairinimu, detalizuojama verslo plane.“;</text:span></text:p>
      <text:p text:style-name="P190"><text:span text:style-name="T191">1.12</text:span><text:span text:style-name="T192">. pakeičiu 80 punkto 6 lentelės 5.5 papunktį ir jį išdėstau taip:</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5.5.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able:table-cell>
        </table:table-row>
      </table:table>
      <text:p text:style-name="Normal"/>
      <text:p text:style-name="P204"><text:span text:style-name="T205">1.13</text:span><text:span text:style-name="T206">.<text:s/></text:span><text:span text:style-name="T207">pakeičiu 82 punktą ir jį išdėstau taip:</text:span></text:p>
      <text:p text:style-name="P208"><text:span text:style-name="T209">„</text:span><text:span text:style-name="T210">82</text:span><text:span text:style-name="T211">.</text:span><text:span text:style-name="T212"><text:tab/>Pareiškėjas pildo paraišką (pareiškėjas gali pateikti paraišką tik lietuvių kalba arba lietuvių ir anglų kalbomis, siekdamas užtikrinti tinkamą vertimo paslaugų kokybę (tinkamu vertimu laikomas vertimo patvirtinimas<text:s/></text:span><text:span text:style-name="T213">vertėjo parašu ir vertimo biuro antspaudu arba<text:s/></text:span><text:span text:style-name="T214">tiekėjo ar jo įgalioto asmens parašu ir antspaudu) ir vertinant pirmenybę teikiant egzemplioriui lietuvių kalba) ir kartu su Aprašo 86 punkte nurodytais priedais (pildomi lietuvių kalba, jeigu atitinkamuose Aprašo 86 punkto papunkčiuose nenurodyta kitaip) iki kvietimo teikti paraiškas skelbime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III skyriaus dvyliktajame skirsnyje nustatyta tvarka.“;</text:span></text:p>
      <text:p text:style-name="P215"><text:span text:style-name="T216">1.14</text:span><text:span text:style-name="T217">. pakeičiu 86.6 papunktį ir jį išdėstau taip:</text:span></text:p>
      <text:p text:style-name="P218"><text:span text:style-name="T219">„</text:span><text:span text:style-name="T220">86.6</text:span><text:span text:style-name="T221">.<text:s/></text:span><text:span text:style-name="T222">verslo planą ir verslo plano priedus „Finansinis planas“,<text:s/></text:span><text:span text:style-name="T223">1A, 1B, 1C. Verslo plano priedai 1A, 1B, 1C pasirenkami pagal planuojamas vykdyti veiklas, nurodytas Aprašo 10 punkte</text:span><text:span text:style-name="T224"><text:s/>(pateikus verslo planą kartu su priedais kita negu rekomenduojama forma, jame turi būti pateikta<text:s/></text:span><text:soft-page-break/><text:span text:style-name="T225">visa rekomenduojamoje formoje nurodyta informacija).<text:s/></text:span><text:span text:style-name="T226">Pareiškėjas gali pateikti verslo planą ir verslo plano priedus tik lietuvių kalba arba lietuvių ir anglų kalbomis. Verslo plano ir jo priedų vertimas turi būti kokybiškas. Jei verslo plane ir jo prieduose, pateiktuose lietuvių ir anglų kalbomis, nurodyta informacija skiriasi, vertinant paraišką vadovaujamasi informacija, kuri pateikta verslo plane ir jo prieduose lietuvių kalba;“;</text:span></text:p>
      <text:p text:style-name="P227"><text:span text:style-name="T228">1.15</text:span><text:span text:style-name="T229">. pakeičiu 86.11 papunktį ir jį išdėstau taip:</text:span></text:p>
      <text:p text:style-name="P230"><text:span text:style-name="T231">„</text:span><text:span text:style-name="T232">86.11</text:span><text:span text:style-name="T233">.<text:s/></text:span><text:span text:style-name="T234">pareiškėjo ir (ar) partnerio (-ių), jei projektas įgyvendinamas su partneriu (-iais), taip pat su pareiškėju ir (ar) partneriu (-iais), susijusių įmonių patvirtintus paskutinių trejų finansinių metų metinių finansinių ataskaitų rinkinius (netaikoma, jeigu pareiškėjas ir (ar) partneris (-iai), taip pat su jais susijusios įmonės yra pateikusios metinių finansinių ataskaitų rinkinius Juridinių asmenų registrui). Informacija gali būti teikiama lietuvių ir (arba) anglų kalbomis</text:span><text:span text:style-name="T235">;“;</text:span></text:p>
      <text:p text:style-name="P236"><text:span text:style-name="T237">1.16</text:span><text:span text:style-name="T238">. pakeičiu 102 punktą ir jį išdėstau taip:</text:span></text:p>
      <text:p text:style-name="P239"><text:span text:style-name="T240">„</text:span><text:span text:style-name="T241">102</text:span><text:span text:style-name="T242">.</text:span><text:span text:style-name="T243"><text:tab/></text:span><text:span text:style-name="T244"><text:s/>Pagal Aprašą finansuojamiems projektams įgyvendinti bus sudaromos trišalės projektų sutartys tarp pareiškėjų, įgyvendinančiosios institucijos ir Ministerijos. Projektų sutartys gali būti sudaromos iki 2021 m. birželio 30 d. Projektų sutartys bus sudaromos tik lietuvių kalba arba lietuvių ir anglų kalbomis (dvikalbės), užtikrinant reikiamą vertimo paslaugų kokybę ir pirmenybę egzemplioriui lietuvių kalba). Projektų sutartys yra keičiamos ar nutraukiamos Projektų taisyklių IV skyriaus devynioliktajame skirsnyje nustatyta tvarka.“;</text:span></text:p>
      <text:p text:style-name="P245"><text:span text:style-name="T246">1.17</text:span><text:span text:style-name="T247">.<text:s/></text:span><text:span text:style-name="T248">pakeičiu 109 punktą ir jį išdėstau taip:</text:span></text:p>
      <text:p text:style-name="P249"><text:span text:style-name="T250">„</text:span><text:span text:style-name="T251">109</text:span><text:span text:style-name="T252">.<text:s/></text:span><text:span text:style-name="T253">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254">privatų juridinį asmenį, kuriam daro lemiamą įtaką, arba įsigyto juridinio asmens, kuriam daro lemiamą įtaką, akcijas</text:span><text:span text:style-name="T255">.“;</text:span></text:p>
      <text:p text:style-name="P256"><text:span text:style-name="T257">1.18</text:span><text:span text:style-name="T258">.<text:s/></text:span><text:span text:style-name="T259">pakeičiu 117 punktą ir jį išdėstau taip:</text:span></text:p>
      <text:p text:style-name="P260"><text:span text:style-name="T261">„</text:span><text:span text:style-name="T262">117</text:span><text:span text:style-name="T263">.<text:s/></text:span><text:span text:style-name="T264">Projekto įgyvendinimo metu sukurta intelektinė nuosavybė 3 metus (kai projekto vykdytojas turi labai mažos įmonės, mažos įmonės arba vidutinės įmonės statusą) ar 5 metus (kai projekto vykdytojas turi didelės įmonės statusą) po projekto<text:s/></text:span><text:span text:style-name="T265">finansavimo<text:s/></text:span><text:span text:style-name="T266">negali būti perduota ne už rinkos kainą kitiems juridiniams ir (ar) fiziniams asmenims.“;</text:span></text:p>
      <text:p text:style-name="P267"><text:span text:style-name="T268">1.19</text:span><text:span text:style-name="T269">. pakeičiu 1 priedo 5.6 papunktį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5.6. Projekto parengtumas atitinka projektų finansavimo sąlygų apraše nustatytus reikalavimus.</text:span></text:p>
          </table:table-cell>
          <table:table-cell table:style-name="TableCell279">
            <text:p text:style-name="P280">Projekto parengtumas turi atitikti reikalavimą, nustatytą Aprašo 33 punkte.</text:p>
            <text:p text:style-name="P281"/>
            <text:p text:style-name="P282">Informacijos šaltinis – paraiška.“;</text:p>
          </table:table-cell>
          <table:table-cell table:style-name="TableCell283">
            <text:p text:style-name="P284"/>
          </table:table-cell>
          <table:table-cell table:style-name="TableCell285">
            <text:p text:style-name="P286"/>
          </table:table-cell>
        </table:table-row>
      </table:table>
      <text:p text:style-name="Normal"/>
      <text:p text:style-name="P287"><text:span text:style-name="T288">1.20</text:span><text:span text:style-name="T289">. pakeičiu 3 priedo 6.7 papunktį ir jį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4">
            <text:p text:style-name="Normal"><text:span text:style-name="T297">„</text:span><text:span text:style-name="T298">6.7.<text:s/></text:span><text:span text:style-name="T299">Įtrauki ir kūrybinga visuomenė</text:span></text:p>
          </table:table-cell>
          <table:table-cell table:style-name="TableCell300" table:number-rows-spanned="4">
            <text:p text:style-name="P301"><text:span text:style-name="T302">□</text:span></text:p>
          </table:table-cell>
          <table:table-cell table:style-name="TableCell303">
            <text:p text:style-name="P304"><text:span text:style-name="T305">6.7.1. M</text:span><text:span text:style-name="T306">odernios ugdymosi technologijos ir procesai.</text:span></text:p>
          </table:table-cell>
          <table:table-cell table:style-name="TableCell307">
            <text:p text:style-name="Normal"><text:span text:style-name="T308">□</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6.7.2.<text:s/></text:span><text:span text:style-name="T315">Dizaino ir audiovizualinių medijų technologijos ir produktai.</text:span></text:p>
          </table:table-cell>
          <table:table-cell table:style-name="TableCell316">
            <text:p text:style-name="P317">□</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6.7.3. S</text:span><text:span text:style-name="T324">ocialinės ir kultūrinės inovacijos visuomenės vystymo produktams ir paslaugoms kurti,  novatoriški verslo modeliai.<text:s/></text:span></text:p>
          </table:table-cell>
          <table:table-cell table:style-name="TableCell325">
            <text:p text:style-name="P326">□</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6.7.4. L</text:span><text:span text:style-name="T333">anksčiosios ir taikomosios procesų valdymo technologijos.</text:span><text:span text:style-name="T334"><text:s/></text:span></text:p>
          </table:table-cell>
          <table:table-cell table:style-name="TableCell335">
            <text:p text:style-name="Normal"><text:span text:style-name="T336">□“.</text:span></text:p>
          </table:table-cell>
        </table:table-row>
      </table:table>
      <text:p text:style-name="Normal"/>
      <text:p text:style-name="P337"><text:span text:style-name="T338">2</text:span><text:span text:style-name="T339">. N u s t a t a u, kad šis įsakymas taikomas paraiškoms, pateiktoms po šio įsakymo įsigaliojimo. <text:s/></text:span></text:p>
      <text:p text:style-name="P340"/>
      <text:p text:style-name="P341"/>
      <text:p text:style-name="P342"/>
      <text:p text:style-name="P343"><text:span text:style-name="T344">Ekonomikos ir inovacijų ministras <text:s text:c="2"/></text:span><text:span text:style-name="T345"><text:tab/></text:span><text:span text:style-name="T346"><text:tab/></text:span><text:span text:style-name="T347"><text:s text:c="2"/>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10-29T07:50:00Z</meta:creation-date>
    <dc:date>2020-10-29T07:50:00Z</dc:date>
    <meta:print-date>2019-01-07T08:36:00Z</meta:print-date>
    <meta:template xlink:href="Normal.dotm" xlink:type="simple"/>
    <meta:editing-cycles>2</meta:editing-cycles>
    <meta:editing-duration>PT0S</meta:editing-duration>
    <meta:document-statistic meta:page-count="4" meta:paragraph-count="89" meta:word-count="1625" meta:character-count="13399" meta:row-count="338" meta:non-whitespace-character-count="11863"/>
  </office:meta>
</office:document-meta>
</file>