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7562in"/>
        </style:tab-stops>
      </style:paragraph-properties>
    </style:style>
    <style:style style:name="T4" style:parent-style-name="DefaultParagraphFont" style:family="text">
      <style:text-properties fo:font-weight="bold" style:font-weight-asian="bold" fo:font-size="13pt" style:font-size-asian="13pt" style:font-size-complex="13pt" fo:language="en" fo:country="US"/>
    </style:style>
    <style:style style:name="P5" style:parent-style-name="Normal" style:family="paragraph">
      <style:paragraph-properties fo:text-align="center"/>
      <style:text-properties fo:font-weight="bold" style:font-weight-asian="bold" fo:text-transform="uppercase" fo:font-size="13pt" style:font-size-asian="13pt" style:font-size-complex="13pt"/>
    </style:style>
    <style:style style:name="P6" style:parent-style-name="Normal" style:family="paragraph">
      <style:paragraph-properties fo:text-align="center"/>
      <style:text-properties fo:font-weight="bold" style:font-weight-asian="bold" fo:text-transform="uppercase" fo:font-size="13pt" style:font-size-asian="13pt" style:font-size-complex="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1965in"/>
          <style:tab-stop style:type="left" style:position="1.3777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1965in"/>
          <style:tab-stop style:type="left" style:position="1.3777in"/>
        </style:tab-stops>
      </style:paragraph-properties>
      <style:text-properties style:font-size-complex="12pt"/>
    </style:style>
    <style:style style:name="P12" style:parent-style-name="Normal" style:family="paragraph">
      <style:paragraph-properties fo:text-align="center" fo:text-indent="0.3937in"/>
      <style:text-properties style:font-size-complex="12pt"/>
    </style:style>
    <style:style style:name="P13" style:parent-style-name="Normal" style:family="paragraph">
      <style:paragraph-properties fo:text-align="center" fo:text-indent="0.3937in"/>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center" fo:text-indent="0.5909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909in"/>
      <style:text-properties fo:font-weight="bold" style:font-weight-asian="bold" style:font-size-complex="12pt"/>
    </style:style>
    <style:style style:name="P21" style:parent-style-name="Normal" style:family="paragraph">
      <style:paragraph-properties fo:text-align="center" fo:text-indent="0.5909in"/>
      <style:text-properties fo:font-weight="bold" style:font-weight-asian="bold" style:font-size-complex="12pt"/>
    </style:style>
    <style:style style:name="P22" style:parent-style-name="Normal" style:family="paragraph">
      <style:paragraph-properties fo:text-align="center" fo:text-indent="0.5909in"/>
      <style:text-properties fo:font-weight="bold" style:font-weight-asian="bold" style:font-size-complex="12pt"/>
    </style:style>
    <style:style style:name="P23" style:parent-style-name="Normal" style:family="paragraph">
      <style:paragraph-properties fo:text-align="justify" fo:text-indent="0.634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569in" svg:height="0.54375in" style:rel-width="scale" style:rel-height="scale"><draw:image xlink:href="media/image1.wmf" xlink:type="simple" xlink:show="embed" xlink:actuate="onLoad"/><svg:title/><svg:desc/></draw:frame></text:span></text:p>
      <text:p text:style-name="P5"/>
      <text:p text:style-name="P6">LIETUVOS RESPUBLIKOS UŽSIENIO REIKALŲ MINISTRAS</text:p>
      <text:p text:style-name="P7"/>
      <text:p text:style-name="P8">ĮSAKYMAS</text:p>
      <text:p text:style-name="P9"><text:span text:style-name="T10">DĖL LIETUVOS RESPUBLIKOS UŽSIENIO REIKALŲ MINISTRO 2018 M. VASARIO 28 D. ĮSAKYMO NR. V-47 „DĖL LIETUVOS RESPUBLIKOS DIPLOMATINIŲ ATSTOVYBIŲ IR KONSULINIŲ ĮSTAIGŲ IR VALIUTŲ, KURIOMIS MOKAMAS KONSULINIS MOKESTIS DIPLOMATINĖJE ATSTOVYBĖJE IR KONSULINĖJE ĮSTAIGOJE, SĄRAŠO IR LIETUVOS RESPUBLIKOS DIPLOMATINIŲ ATSTOVYBIŲ IR KONSULINIŲ ĮSTAIGŲ, KURIOSE KONSULINIS MOKESTIS SUMOKAMAS PER MOKĖJIMO PASLAUGŲ TEIKĖJĄ ARBA GRYNAISIAIS PINIGAIS, SĄRAŠO PATVIRTINIMO“ PAKEITIMO</text:span></text:p>
      <text:p text:style-name="Normal"/>
      <text:p text:style-name="P11">2021 m. kovo 10 d. Nr. V-71</text:p>
      <text:p text:style-name="P12">Vilnius</text:p>
      <text:p text:style-name="P13"/>
      <text:p text:style-name="P14"><text:span text:style-name="T15">P a k e i č i u Lietuvos Respublikos užsienio reikalų ministro 2018 m. vasario 28 d. įsakymą Nr. V-47 „Dėl Lietuvos Respublikos diplomatinių atstovybių ir konsulinių įstaigų ir valiutų, kuriomis mokamas konsulinis mokestis diplomatinėje atstovybėje ir konsulinėje įstaigoje, sąrašo ir Lietuvos Respublikos diplomatinių atstovybių ir konsulinių įstaigų, kuriose konsulinis mokestis sumokamas per mokėjimo paslaugų teikėją arba grynaisiais pinigais, sąrašo patvirtinimo“ ir jį išdėstau nauja redakcija:</text:span></text:p>
      <text:p text:style-name="P16"/>
      <text:p text:style-name="P17"><text:span text:style-name="T18">„</text:span><text:span text:style-name="T19">LIETUVOS RESPUBLIKOS UŽSIENIO REIKALŲ MINISTRAS</text:span></text:p>
      <text:p text:style-name="P20"/>
      <text:p text:style-name="P21">ĮSAKYMAS</text:p>
      <text:p text:style-name="P22">DĖL LIETUVOS RESPUBLIKOS DIPLOMATINIŲ ATSTOVYBIŲ IR KONSULINIŲ ĮSTAIGŲ IR VALIUTŲ, KURIOMIS MOKAMAS KONSULINIS MOKESTIS DIPLOMATINĖJE ATSTOVYBĖJE IR KONSULINĖJE ĮSTAIGOJE, SĄRAŠO IR LIETUVOS RESPUBLIKOS DIPLOMATINIŲ ATSTOVYBIŲ IR KONSULINIŲ ĮSTAIGŲ, KURIOSE KONSULINIS MOKESTIS SUMOKAMAS PER MOKĖJIMO PASLAUGŲ TEIKĖJĄ ARBA GRYNAISIAIS PINIGAIS, SĄRAŠO PATVIRTINIMO</text:p>
      <text:p text:style-name="P23"/>
      <text:p text:style-name="P24"><text:span text:style-name="T25">Vadovaudamasis Konsulinio mokesčio mokėjimo ir konsulinio mokesčio permokos grąžinimo tvarkos aprašo, patvirtinto Lietuvos Respublikos Vyriausybės 1994 m. lapkričio 16 d. nutarimu Nr. 1135 „Dėl Konkrečių konsulinio mokesčio dydžių sąrašo ir Konsulinio mokesčio mokėjimo ir konsulinio mokesčio permokos grąžinimo tvarkos aprašo patvirtinimo“, 2 punktu ir 5.1 papunkčiu,<text:s/></text:span></text:p>
      <text:p text:style-name="P26"><text:span text:style-name="T27">t v i r t i n u pridedamus:</text:span></text:p>
      <text:p text:style-name="P28"><text:span text:style-name="T29">1</text:span><text:span text:style-name="T30">. Lietuvos Respublikos diplomatinių atstovybių ir konsulinių įstaigų ir valiutų, kuriomis mokamas konsulinis mokestis diplomatinėje atstovybėje ar konsulinėje įstaigoje, sąrašą;<text:s/></text:span></text:p>
      <text:p text:style-name="P31"><text:span text:style-name="T32">2</text:span><text:span text:style-name="T33">. Lietuvos Respublikos diplomatinių atstovybių ir konsulinių įstaigų, kuriose konsulinis mokestis sumokamas per mokėjimo paslaugų teikėją arba grynaisiais pinigais, sąrašą.“</text:span></text:p>
      <text:p text:style-name="Normal"/>
      <text:p text:style-name="Normal"/>
      <text:p text:style-name="Normal"/>
      <text:soft-page-break/>
      <text:p text:style-name="P34">Užsienio reikalų ministras<text:s/><text:tab/><text:tab/><text:s text:c="58"/>Gabrielius Landsberg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1-12T14:35:00Z</meta:creation-date>
    <dc:date>2022-01-12T14:35:00Z</dc:date>
    <meta:print-date>2015-06-26T09:53:00Z</meta:print-date>
    <meta:template xlink:href="Normal.dotm" xlink:type="simple"/>
    <meta:editing-cycles>2</meta:editing-cycles>
    <meta:editing-duration>PT0S</meta:editing-duration>
    <meta:document-statistic meta:page-count="3" meta:paragraph-count="17" meta:word-count="296" meta:character-count="2366" meta:row-count="74" meta:non-whitespace-character-count="2087"/>
  </office:meta>
</office:document-meta>
</file>