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tyle-complex="italic" fo:color="#000000" style:font-size-complex="12pt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5" style:parent-style-name="DefaultParagraphFont" style:family="text">
      <style:text-properties fo:font-style="italic" style:font-style-asian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<text:span text:style-name="T16">2024 m. kovo 28 d. Nr. </text:span><text:span text:style-name="T17">1V-224</text:span></text:p>
      <text:p text:style-name="P18">Vilnius</text:p>
      <text:p text:style-name="P19"/>
      <text:p text:style-name="P20"/>
      <text:p text:style-name="P21"><text:span text:style-name="T22">Vadovaudamasi Lietuvos Respublikos pilietybės įstatymo 24 straipsnio 2 punktu, 26 straipsnio 1 dalimi ir 32 straipsnio 3 punktu bei atsižvelgdama į Migracijos departamento prie Lietuvos Respublikos vidaus reikalų ministerijos<text:s/></text:span><text:span text:style-name="T23">2024 m. sausio 19 d.</text:span><text:span text:style-name="T24"><text:s/></text:span><text:span text:style-name="T25"><text:s/></text:span><text:span text:style-name="T26">teikimą Nr. 24TR17<text:s/></text:span><text:span text:style-name="T27">„Dėl Lietuvos Respublikos pilietybės netekimo įgijus kitos valstybės pilietybę“:</text:span></text:p>
      <text:p text:style-name="P28"><text:span text:style-name="T29">1</text:span><text:span text:style-name="T30">. N u s p r e n d ž i u, kad Lietuvos Respublikos pilietybės neteko šie asmenys:</text:span></text:p>
      <text:p text:style-name="P31"><text:span text:style-name="T32">BERNARDAS AUKŠTULEVIČIUS, gim.</text:span><text:span text:style-name="T33"><text:s/>2003 m. balandžio 4 d., gim. valstybė –</text:span><text:span text:style-name="T34"><text:s/>LIETUVA;</text:span></text:p>
      <text:p text:style-name="P35"><text:span text:style-name="T36">GRETA BUDVYTYTĖ, gim.</text:span><text:span text:style-name="T37"><text:s/>2000 m. vasario 25 d., gim. valstybė –</text:span><text:span text:style-name="T38"><text:s/>LIETUVA;</text:span></text:p>
      <text:p text:style-name="P39"><text:span text:style-name="T40">SALVA DAVIDSEN, gim.</text:span><text:span text:style-name="T41"><text:s/>1994 m. gruodžio 15 d., gim. valstybė –</text:span><text:span text:style-name="T42"><text:s/>LIETUVA;</text:span></text:p>
      <text:p text:style-name="P43"><text:span text:style-name="T44">LARISA DORN, gim.</text:span><text:span text:style-name="T45"><text:s/>1977 m. balandžio 5 d., gim. valstybė –</text:span><text:span text:style-name="T46"><text:s/>KAZACHSTANAS;</text:span></text:p>
      <text:p text:style-name="P47"><text:span text:style-name="T48">DANILA GLAZAČIOV, gim.</text:span><text:span text:style-name="T49"><text:s/>2001 m. liepos 12 d., gim. valstybė –</text:span><text:span text:style-name="T50"><text:s/>LIETUVA;</text:span></text:p>
      <text:p text:style-name="P51"><text:span text:style-name="T52">ALEKSANDR JANUŠKO, gim.</text:span><text:span text:style-name="T53"><text:s/>2004 m. birželio 11 d., gim. valstybė –</text:span><text:span text:style-name="T54"><text:s/>LIETUVA;</text:span></text:p>
      <text:soft-page-break/>
      <text:p text:style-name="P55"><text:span text:style-name="T56">ODETA KASPERIENĖ, gim.</text:span><text:span text:style-name="T57"><text:s/>1968 m. gegužės 4 d., gim. valstybė –</text:span><text:span text:style-name="T58"><text:s/>LIETUVA;</text:span></text:p>
      <text:p text:style-name="P59"><text:span text:style-name="T60">LINA KISERAUSKIENĖ, gim.</text:span><text:span text:style-name="T61"><text:s/>1985 m. kovo 4 d., gim. valstybė –</text:span><text:span text:style-name="T62"><text:s/>LIETUVA;</text:span></text:p>
      <text:p text:style-name="P63"><text:span text:style-name="T64">VIKTOR KOKOŠ, gim.</text:span><text:span text:style-name="T65"><text:s/>1965 m. lapkričio 24 d., gim. valstybė –</text:span><text:span text:style-name="T66"><text:s/>UKRAINA;</text:span></text:p>
      <text:p text:style-name="P67"><text:span text:style-name="T68">RŪTA KUBILIUS, gim.</text:span><text:span text:style-name="T69"><text:s/>1992 m. balandžio 25 d., gim. valstybė –</text:span><text:span text:style-name="T70"><text:s/>LIETUVA;</text:span></text:p>
      <text:p text:style-name="P71"><text:span text:style-name="T72">ARMANDAS LABANAUSKAS, gim.</text:span><text:span text:style-name="T73"><text:s/>2002 m. kovo 26 d., gim. valstybė –</text:span><text:span text:style-name="T74"><text:s/>LIETUVA;</text:span></text:p>
      <text:p text:style-name="P75"><text:span text:style-name="T76">IGOR RIUMIN, gim.</text:span><text:span text:style-name="T77"><text:s/>1971 m. spalio 27 d., gim. valstybė –</text:span><text:span text:style-name="T78"><text:s/>RUSIJA;</text:span></text:p>
      <text:p text:style-name="P79"><text:span text:style-name="T80">INDRĖ SIMPSON, gim.</text:span><text:span text:style-name="T81"><text:s/>1989 m. rugsėjo 7 d., gim. valstybė –</text:span><text:span text:style-name="T82"><text:s/>LIETUVA;</text:span></text:p>
      <text:p text:style-name="P83"><text:span text:style-name="T84">VITALIJA TAJAUSKAITĖ, gim.</text:span><text:span text:style-name="T85"><text:s/>1981 m. sausio 16 d., gim. valstybė –</text:span><text:span text:style-name="T86"><text:s/>LIETUVA;</text:span></text:p>
      <text:p text:style-name="P87"><text:span text:style-name="T88">LUKAS URBANAVIČIUS, gim.</text:span><text:span text:style-name="T89"><text:s/>1999 m. rugsėjo 3 d., gim. valstybė –</text:span><text:span text:style-name="T90"><text:s/>VOKIETIJA;</text:span></text:p>
      <text:p text:style-name="P91"><text:span text:style-name="T92">DIANA ZABOLOTNAITĖ-HABAZIN, gim.</text:span><text:span text:style-name="T93"><text:s/>1978 m. rugpjūčio 3 d., gim. valstybė –</text:span><text:span text:style-name="T94"><text:s/>LIETUVA.</text:span></text:p>
      <text:p text:style-name="P95"><text:span text:style-name="T96">2</text:span><text:span text:style-name="T97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/text:span><text:span text:style-name="T98"><text:s/></text:span><text:span text:style-name="T99">https://e.teismas.lt</text:span><text:span text:style-name="T100"><text:s/></text:span><text:span text:style-name="T101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102">Vidaus reikalų ministrė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3-28T09:54:00Z</meta:creation-date>
    <dc:date>2024-03-28T09:54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175" meta:word-count="410" meta:character-count="2455" meta:row-count="246" meta:non-whitespace-character-count="2220"/>
  </office:meta>
</office:document-meta>
</file>