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ableColumn20" style:family="table-column">
      <style:table-column-properties style:column-width="0.5041in"/>
    </style:style>
    <style:style style:name="TableColumn21" style:family="table-column">
      <style:table-column-properties style:column-width="2.6069in"/>
    </style:style>
    <style:style style:name="TableColumn22" style:family="table-column">
      <style:table-column-properties style:column-width="2.8173in"/>
    </style:style>
    <style:style style:name="Table19" style:family="table">
      <style:table-properties style:width="5.928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65F91" style:font-size-complex="12pt"/>
    </style:style>
    <style:style style:name="T31" style:parent-style-name="DefaultParagraphFont" style:family="text"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widows="0" fo:orphans="0" fo:text-align="justify" fo:margin-left="6in" fo:text-indent="0.2083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gruodžio 27 d. įsakymo nr. 1-245 „dėl gamtinių dujų apskaitos tvarkos aprašo patvirtinimo“ pakeitimo</text:p>
      <text:p text:style-name="P11"/>
      <text:p text:style-name="P12">2015 m. liepos 17 d. Nr. 1-187<text:s/></text:p>
      <text:p text:style-name="P13">Vilnius</text:p>
      <text:p text:style-name="P14"/>
      <text:p text:style-name="P15"/>
      <text:p text:style-name="P16">P a k e i č i u<text:s/><text:span text:style-name="T17">Gamtinių dujų apskaitos tvarkos aprašo, patvirtinto Lietuvos Respublikos energetikos ministro 2013 m. gruodžio 27 d. įsakymu Nr. 1-245 „Dėl Gamtinių dujų apskaitos tvarkos aprašo patvirtinimo“, 2 priedo 2 lentelės 55–58 eilutes ir jas išdėstau taip:</text:span></text:p>
      <text:p text:style-name="P18">„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55.</text:p>
          </table:table-cell>
          <table:table-cell table:style-name="TableCell26">
            <text:p text:style-name="P27">Gargždų dujų skirstymo stotis</text:p>
          </table:table-cell>
          <table:table-cell table:style-name="TableCell28" table:number-rows-spanned="4">
            <text:p text:style-name="Normal"><text:span text:style-name="T29">Magistralinis dujotiekis prie Klaipėdos antrosios dujų skirstymo stoties</text:span><text:span text:style-name="T30"><text:s/></text:span><text:span text:style-name="T31">ir Rietavo dujų skirstymo stotis</text:span></text:p>
          </table:table-cell>
        </table:table-row>
        <table:table-row table:style-name="TableRow32">
          <table:table-cell table:style-name="TableCell33">
            <text:p text:style-name="P34">56.</text:p>
          </table:table-cell>
          <table:table-cell table:style-name="TableCell35">
            <text:p text:style-name="P36">Kretingos dujų skirstymo stoti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57.</text:p>
          </table:table-cell>
          <table:table-cell table:style-name="TableCell41">
            <text:p text:style-name="P42">Palangos dujų skirstymo stoti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58.</text:p>
          </table:table-cell>
          <table:table-cell table:style-name="TableCell47">
            <text:p text:style-name="P48">Plungės dujų skirstymo stotis</text:p>
          </table:table-cell>
          <table:covered-table-cell>
            <text:p text:style-name="P49"/>
          </table:covered-table-cell>
        </table:table-row>
      </table:table>
      <text:p text:style-name="P50"><text:span text:style-name="T51">“</text:span></text:p>
      <text:p text:style-name="P52"/>
      <text:p text:style-name="P53"/>
      <text:p text:style-name="P54"/>
      <text:p text:style-name="P55">Ūkio ministras<text:tab/>,</text:p>
      <text:p text:style-name="P56">pavaduojantis energetikos ministrą<text:tab/><text:tab/><text:tab/><text:tab/><text:tab/><text:tab/><text:s text:c="8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07-17T12:10:00Z</meta:creation-date>
    <dc:date>2015-07-17T12:10:00Z</dc:date>
    <meta:print-date>2015-07-10T08:0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9" meta:character-count="861" meta:row-count="18" meta:non-whitespace-character-count="757"/>
  </office:meta>
</office:document-meta>
</file>