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fo:language="de" fo:country="DE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/>
      <text:p text:style-name="P6">NUTARIMAS</text:p>
      <text:p text:style-name="P7">DĖL LIETUVOS BANKO VALDYBOS 2018 M. BIRŽELIO 12 D. NUTARIMO NR. 03-102 „DĖL GALIMYBIŲ PASIEKTI INFORMACIJĄ, KURI NAUDOJAMA SIEKIANT NELEGALIAI SIŪLYTI ĮSIGYTI FINANSINIŲ PRIEMONIŲ ARBA JAS PASIRAŠYTI, SIŪLYTI IR (ARBA)<text:s/>TEIKTI DRAUDIMO IR (ARBA) FINANSINES PASLAUGAS, PANAIKINIMO UŽTIKRINIMO TVARKOS APRAŠO PATVIRTINIMO“ PAKEITIMO</text:p>
      <text:p text:style-name="P8"/>
      <text:p text:style-name="P9">2021 m. spalio 25 d. Nr. 03-186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akeisti Lietuvos banko valdybos 2018 m. birželio 12 d.<text:s/></text:span><text:span text:style-name="T18">nutarimą Nr. 03-102 „Dėl Galimybių pasiekti informaciją, kuri naudojama siekiant nelegaliai siūlyti įsigyti finansinių priemonių arba jas pasirašyti, siūlyti ir (arba) teikti draudimo ir (arba) finansines paslaugas, panaikinimo užtikrinimo tvarkos aprašo p</text:span><text:span text:style-name="T19">atvirtinimo“ ir 2 punktą išdėstyti taip:</text:span></text:p>
      <text:p text:style-name="P20"><text:span text:style-name="T21">„</text:span><text:span text:style-name="T22">2</text:span><text:span text:style-name="T23">. Pavesti Lietuvos banko Finansinių paslaugų ir rinkų priežiūros departamentui Lietuvos banko vardu priimti sprendimus dėl privalomų nurodymų informacijos prieglobos paslaugų teikėjams, tinklo paslaugų teikėjams</text:span><text:span text:style-name="T24"><text:s/>ir kitus Apraše nurodytus sprendimus.“</text:span></text:p>
      <text:p text:style-name="P25"><text:span text:style-name="T26">2</text:span><text:span text:style-name="T27">. Nustatyti, kad šis nutarimas įsigalioja 2021 m. lapkričio 1 d.<text:s/></text:span></text:p>
      <text:p text:style-name="P28"/>
      <text:p text:style-name="P29"/>
      <text:p text:style-name="P30"/>
      <text:p text:style-name="P31"/>
      <text:p text:style-name="Normal"><text:span text:style-name="T32">Valdybos pirmininko pavaduotoja,</text:span></text:p>
      <text:p text:style-name="P33"><text:span text:style-name="T34">pavaduojanti Valdybos pirmininką</text:span><text:span text:style-name="T35"><text:tab/>Asta Kuniyoshi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10-27T08:59:00Z</meta:creation-date>
    <dc:date>2021-10-27T08:5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0" meta:word-count="157" meta:character-count="1220" meta:row-count="33" meta:non-whitespace-character-count="1073"/>
  </office:meta>
</office:document-meta>
</file>