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size="13pt" style:font-size-asian="13pt" style:font-size-complex="13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font-weight-complex="bold" fo:font-size="14pt" style:font-size-asian="14pt" style:font-size-complex="14pt" style:language-asian="lt" style:country-asian="LT"/>
    </style:style>
    <style:style style:name="P16" style:parent-style-name="Normal" style:family="paragraph">
      <style:paragraph-properties fo:text-align="center" fo:text-indent="0.0861in">
        <style:tab-stops>
          <style:tab-stop style:type="left" style:position="0.886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fo:language="ru" fo:country="RU"/>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0%" fo:text-indent="0.7875in"/>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0%" fo:text-indent="0.787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0%"/>
    </style:style>
    <style:style style:name="P48" style:parent-style-name="Normal" style:family="paragraph">
      <style:paragraph-properties fo:text-align="justify" fo:line-height="110%"/>
      <style:text-properties style:font-weight-complex="bold" style:font-size-complex="12pt"/>
    </style:style>
    <style:style style:name="P49" style:parent-style-name="Normal" style:family="paragraph">
      <style:paragraph-properties fo:text-align="justify" fo:line-height="110%"/>
      <style:text-properties style:font-weight-complex="bold" style:font-size-complex="12pt"/>
    </style:style>
    <style:style style:name="P50" style:parent-style-name="Normal" style:family="paragraph">
      <style:paragraph-properties>
        <style:tab-stops>
          <style:tab-stop style:type="left" style:position="5.3159in"/>
        </style:tab-stops>
      </style:paragraph-properties>
      <style:text-properties style:language-asian="lt" style:country-asian="LT"/>
    </style:style>
    <style:style style:name="P51" style:parent-style-name="Normal" style:family="paragraph">
      <style:paragraph-properties>
        <style:tab-stops>
          <style:tab-stop style:type="left" style:position="5.0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DOKUMENTŲ GALIOJIMO TERMINO PRATĘSIMO</text:span></text:p>
      <text:p text:style-name="P15"/>
      <text:p text:style-name="P16"><text:span text:style-name="T17">2020 m. balandžio 21 d. Nr.<text:s/></text:span><text:span text:style-name="T18">3-223</text:span></text:p>
      <text:p text:style-name="P19">Vilnius</text:p>
      <text:p text:style-name="P20"/>
      <text:p text:style-name="P21"/>
      <text:p text:style-name="P22"><text:span text:style-name="T23">Vadovaudamasis Lietuvos Respublikos saugios laivybos įstatymo 3 straipsnio 3 dalimi, Lietuvos Respublikos prekybinės laivybos įstatymo<text:s/></text:span><text:span text:style-name="T24">4<text:s/></text:span><text:span text:style-name="T25">straipsnio 2 dalimi</text:span><text:span text:style-name="T26"><text:s/></text:span><text:span text:style-name="T27">ir atsižvelgdamas</text:span><text:span text:style-name="T28"><text:s/>į<text:s/></text:span><text:span text:style-name="T29">Lietuvos Respublikos Vyriausybės 2020 m. kovo 14 d. nutarimą Nr.</text:span><text:span text:style-name="T30"> </text:span><text:span text:style-name="T31">207 „Dėl karantino Lietuvos Respublikos teritorijoje paskelbimo“,</text:span></text:p>
      <text:p text:style-name="P32"><text:span text:style-name="T33">nustata</text:span><text:span text:style-name="T34">u, kad:</text:span></text:p>
      <text:p text:style-name="P35"><text:span text:style-name="T36">1</text:span><text:span text:style-name="T37">. jūrinio laipsnio diplomų, globalinės jūrų avarinio ryšio saugumo sistemos radijo ryšio operatoriaus diplomų, jūrinio laipsnio kvalifikacijos liudijimų ir šių dokumentų patvirtinimų bei specialiųjų liudijimų, kurių galiojimo terminas baigiasi karantino laikotarpiu, galiojimo terminas pratęsiamas nuo<text:s/></text:span><text:span text:style-name="T38">2020 m.<text:s/></text:span><text:span text:style-name="T39">kovo<text:s/></text:span><text:span text:style-name="T40">16 d.<text:s/></text:span><text:span text:style-name="T41">iki 2020 m. rugsėjo 30 d.;</text:span></text:p>
      <text:p text:style-name="P42"><text:span text:style-name="T43">2</text:span><text:span text:style-name="T44">. laivų, plaukiojančių su Lietuvos valstybės vėliava, liudijimų arba jų patvirtinimų, kurių galiojimo terminas baigiasi nuo 2020 m. kovo 1</text:span><text:span text:style-name="T45">6</text:span><text:span text:style-name="T46"><text:s/>d. iki 2020 m. birželio 30 d., galiojimo terminas pratęsiamas 3 mėnesius nuo jų galiojimo termino ar laikotarpio, skirto liudijimui patvirtinti, pabaigos.</text:span></text:p>
      <text:p text:style-name="P47"/>
      <text:p text:style-name="P48"/>
      <text:p text:style-name="P49"/>
      <text:p text:style-name="P50">Susisiekimo ministras<text:tab/>Jaroslav Narkevič</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KTS4</meta:initial-creator>
    <dc:creator>adlibuser</dc:creator>
    <meta:creation-date>2021-02-15T09:39:00Z</meta:creation-date>
    <dc:date>2021-02-15T09:39:00Z</dc:date>
    <meta:print-date>2020-01-08T07:43:00Z</meta:print-date>
    <meta:template xlink:href="Normal.dotm" xlink:type="simple"/>
    <meta:editing-cycles>2</meta:editing-cycles>
    <meta:editing-duration>PT0S</meta:editing-duration>
    <meta:document-statistic meta:page-count="1" meta:paragraph-count="4" meta:word-count="142" meta:character-count="1193" meta:row-count="21" meta:non-whitespace-character-count="1055"/>
  </office:meta>
</office:document-meta>
</file>