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fo:color="#000000" style:font-size-complex="12pt" fo:background-color="#FFFFFF"/>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text-indent="0.4722in"/>
      <style:text-properties style:font-name-asian="Calibri" style:font-size-complex="12pt"/>
    </style:style>
    <style:style style:name="P17" style:parent-style-name="Normal" style:family="paragraph">
      <style:paragraph-properties fo:text-align="center" fo:text-indent="0.4722in"/>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1pt" style:language-asian="lt" style:country-asian="L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1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text:span text:style-name="T9">VALSTYBĖS LYGIO EKSTREMALIOSIOS SITUACIJOS VALSTYBĖS OPERACIJŲ VADOVO 2020 M. BIRŽELIO 16 D. SPRENDIMO NR. V-1468 „</text:span><text:span text:style-name="T10">DĖL<text:s/></text:span><text:span text:style-name="T11">VIEŠOJO MAITINIMO ĮSTAIGOMS BŪTINŲ SĄLYGŲ</text:span><text:span text:style-name="T12">“ PAKEITIMO</text:span></text:p>
      <text:p text:style-name="P13"/>
      <text:p text:style-name="P14">2020 m. rugsėjo 17 d. Nr. V-2056</text:p>
      <text:p text:style-name="P15">Vilnius</text:p>
      <text:p text:style-name="P16"/>
      <text:p text:style-name="P17"/>
      <text:p text:style-name="P18"><text:span text:style-name="T19">P a k e i č i u <text:s/></text:span><text:span text:style-name="T20">Lietuvos Respublikos sveikatos apsaugos ministro – valstybės lygio ekstremaliosios situacijos valstybės operacijų vadovo 2020 m. birželio 16 d. sprendimą Nr. V-1468 „Dėl viešojo maitinimo įstaigoms būtinų sąlygų“</text:span><text:span text:style-name="T21"><text:s/>ir 1.</text:span><text:span text:style-name="T22">1.</text:span><text:span text:style-name="T23">4 papunktį išdėstau taip:</text:span></text:p>
      <text:p text:style-name="P24"><text:span text:style-name="T25">„</text:span><text:span text:style-name="T26">1.1.4</text:span><text:span text:style-name="T27">. į viešojo maitinimo įstaigą (tiek į uždaras, tiek į atviras erdves) būtų įleidžiami tik nosį ir burną dengiančias apsaugos priemones (veido kaukes, respiratorius ar kitas priemones) dėvintys lankytojai. Nosį ir burną dengiančių apsaugos priemonių leidžiama nedėvėti neįgalumą turintiems asmenims, kurie dėl savo sveikatos būklės jų dėvėti negali ar jų dėvėjimas gali pakenkti asmens sveikatos būklei<text:s/></text:span><text:span text:style-name="T28">(rekomenduojama dėvėti veido skydelį)</text:span><text:span text:style-name="T29">. Lankytojams viešojo maitinimo įstaigose sėdint prie stalo ar baro dėvėti nosį ir burną dengiančias apsaugos priemones neprivaloma;“.</text:span></text:p>
      <text:p text:style-name="Normal"/>
      <text:p text:style-name="Normal"/>
      <text:p text:style-name="Normal"/>
      <text:p text:style-name="Normal"><text:span text:style-name="T30">Sveikatos apsaugos ministras –<text:s/></text:span><text:span text:style-name="T31">valstybės lygio</text:span></text:p>
      <text:p text:style-name="Normal"><text:span text:style-name="T32">ekstremaliosios situacijos valstybės operacijų vadovas<text:s/></text:span><text:span text:style-name="T33"><text:tab/><text:s text:c="24"/>Aurelijus</text:span><text:span text:style-name="T34"><text:s/>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1-10T07:22:00Z</meta:creation-date>
    <dc:date>2020-11-10T07:22: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0" meta:word-count="175" meta:character-count="1399" meta:row-count="33" meta:non-whitespace-character-count="1234"/>
  </office:meta>
</office:document-meta>
</file>