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5 m. gruodžio 7 d. Nr. 1K-49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<text:s/></text:span><text:span text:style-name="T25">pilietybės įstatymo 18 straipsnio 2 dalimi ir 30 straipsniu,</text:span></text:p>
      <text:p text:style-name="P26"><text:span text:style-name="T27">s u t e i k i u Lietuvos Respublikos pilietybę Aleksejui ŠEIKINUI, gimusiam 1986 m. rugsėjo 25 d. Lietuvoje, gyvenančiam Lietuvos Respublikoje, kuris Lietuvos Respublikos piliečiu taps ir Lietu</text:span><text:span text:style-name="T28">vos Respublikos piliečio teises, laisves ir pareigas įgis tik po to, kai prisieks Lietuvos Respublikai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Vidaus reikalų ministras</text:span><text:span text:style-name="T3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14T14:43:00Z</meta:creation-date>
    <dc:date>2015-12-14T14:43:00Z</dc:date>
    <meta:template xlink:href="Normal" xlink:type="simple"/>
    <meta:editing-cycles>2</meta:editing-cycles>
    <meta:editing-duration>PT0S</meta:editing-duration>
    <meta:document-statistic meta:page-count="1" meta:paragraph-count="11" meta:word-count="94" meta:character-count="694" meta:row-count="33" meta:non-whitespace-character-count="611"/>
  </office:meta>
</office:document-meta>
</file>