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5.7812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069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6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6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anguage="en" fo:country="GB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 fo:margin-right="0.0069in"/>
      <style:text-properties fo:color="#000000"/>
    </style:style>
    <style:style style:name="P19" style:parent-style-name="Normal" style:family="paragraph">
      <style:paragraph-properties fo:text-align="center" fo:margin-right="0.0069in"/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9 M. RUGSĖJO 10 D. ĮSAKYMO NR. V-1057 „DĖL SKUNDŲ DĖL ASMENS SVEIKATOS PRIEŽIŪROS PASLAUGŲ VERTINIMO KOMITETO SPRENDIMŲ NAGRINĖJIMO APELIACINĖS KOMISIJOS SUDARYMO IR SKUNDŲ DĖL ASMENS SVEIKATOS PRIEŽIŪROS PASLAUGŲ VERTINIMO KOMITETO SPRENDIMŲ NAGRINĖJIMO DARBO REGLAMENTO PATVIRTINIMO“ PAKEITIMO<text:s/></text:p>
      <text:p text:style-name="P13"/>
      <text:p text:style-name="P14"><text:span text:style-name="T15">202</text:span><text:span text:style-name="T16">1</text:span><text:span text:style-name="T17"><text:s/>m. vasario 2 d. Nr. V-203</text:span></text:p>
      <text:p text:style-name="P18">Vilnius</text:p>
      <text:p text:style-name="P19"/>
      <text:p text:style-name="P20"><text:span text:style-name="T21">P ak e i č i u Lietuvos Respublikos sveikatos apsaugos ministro 2019 m. rugsėjo 10 d. įsakymą Nr. V-1057 „Dėl Skundų dėl Asmens sveikatos priežiūros paslaugų vertinimo komiteto sprendimų nagrinėjimo apeliacinės komisijos sudarymo ir Skundų dėl Asmens sveikatos priežiūros paslaugų vertinimo komiteto sprendimų nagrinėjimo darbo reglamento patvirtinimo“ <text:s/>ir<text:s/></text:span><text:span text:style-name="T22">3.1 pa</text:span><text:span text:style-name="T23">punktį išdėstau taip:</text:span></text:p>
      <text:p text:style-name="P24">„3.1. Komisijos sekretoriaus funkcijas vykdyti Sveikatos apsaugos ministerijos Teisės skyriaus vyriausiajai specialistei Eglei Petrošienei;“.</text:p>
      <text:p text:style-name="P25"/>
      <text:p text:style-name="P26"/>
      <text:p text:style-name="P27"/>
      <text:p text:style-name="P28"><text:span text:style-name="T29">S</text:span><text:span text:style-name="T30">veikatos apsaug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2-02T09:59:00Z</meta:creation-date>
    <dc:date>2021-02-02T09:59:00Z</dc:date>
    <meta:print-date>2020-01-22T05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067" meta:row-count="29" meta:non-whitespace-character-count="926"/>
  </office:meta>
</office:document-meta>
</file>