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5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15%" fo:text-indent="0.3937in"/>
    </style:style>
    <style:style style:name="T32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33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widows="0" fo:orphans="0" fo:text-align="justify" fo:line-height="115%" fo:text-indent="0.3937in"/>
      <style:text-properties style:font-name-asian="Calibri" fo:font-style="italic" style:font-style-asian="italic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15%" fo:text-indent="0.3937in"/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15%" fo:text-indent="0.3937in"/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15%" fo:text-indent="0.3937in"/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15%" fo:text-indent="0.3937in"/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15%" fo:text-indent="0.3937in"/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15%" fo:text-indent="0.3937in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15%" fo:text-indent="0.3937in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15%" fo:text-indent="0.3937in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15%" fo:text-indent="0.3937in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15%" fo:text-indent="0.3937in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15%" fo:text-indent="0.3937in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15%" fo:text-indent="0.3937in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margin-left="0.7423in" fo:text-indent="-0.25in">
        <style:tab-stops>
          <style:tab-stop style:type="left" style:position="0.0937in"/>
          <style:tab-stop style:type="left" style:position="0.143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4923in">
        <style:tab-stops>
          <style:tab-stop style:type="left" style:position="0.8361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margin-left="0.7423in" fo:text-indent="-0.25in">
        <style:tab-stops>
          <style:tab-stop style:type="left" style:position="0.0937in"/>
          <style:tab-stop style:type="left" style:position="0.143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3937in">
        <style:tab-stops>
          <style:tab-stop style:type="left" style:position="0.2958in"/>
        </style:tab-stops>
      </style:paragraph-properties>
    </style:style>
    <style:style style:name="P96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8361in"/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8361in"/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8361in"/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8361in"/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margin-left="0.7423in" fo:text-indent="-0.25in">
        <style:tab-stops>
          <style:tab-stop style:type="left" style:position="0.0937in"/>
          <style:tab-stop style:type="left" style:position="0.1437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3937in">
        <style:tab-stops>
          <style:tab-stop style:type="left" style:position="0.2958in"/>
        </style:tab-stops>
      </style:paragraph-properties>
    </style:style>
    <style:style style:name="P113" style:parent-style-name="Normal" style:family="paragraph">
      <style:paragraph-properties fo:text-align="justify" fo:line-height="115%" fo:margin-left="0.7423in" fo:text-indent="-0.25in">
        <style:tab-stops>
          <style:tab-stop style:type="left" style:position="0.0937in"/>
          <style:tab-stop style:type="left" style:position="0.1437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vALSTYBINĖ KAINŲ IR ENERGETIKOS KONTROLĖS KOMISIJA</text:span></text:p>
      <text:p text:style-name="P12"/>
      <text:p text:style-name="P13">NUTARIMAS</text:p>
      <text:p text:style-name="P14"><text:span text:style-name="T15">DĖL VALSTYBINĖS KAINŲ IR ENERGETIKOS KONTROLĖS KOMISIJos 2012 m. rugsėjo 14 d. NUTARIMO Nr. O3-229 „DĖL<text:s/></text:span><text:span text:style-name="T16">ELEKTROS ENERGIJOS KAINOS IR REZERVINĖS GALIOS UŽTIKRINIMO PASLAUGŲ KAINŲ NUSTATYMO METODIKOS PATVIRTINIMO“ PAKEITIMO</text:span></text:p>
      <text:p text:style-name="P17"/>
      <text:p text:style-name="P18">2017 m. gruodžio 14 d. Nr. O3E-595</text:p>
      <text:p text:style-name="P19">Vilnius</text:p>
      <text:p text:style-name="P20"/>
      <text:p text:style-name="P21"/>
      <text:p text:style-name="P22"><text:span text:style-name="T23">Vadovaudamasi Lietuvos Respublikos energetikos įstatymo 8 straipsnio 9 dalies 2 punktu, Lietuvos Respublikos elektros energetikos įstatymo 68 straipsniu bei atsižvelgdama į Valstybinės kainų ir energetikos kontrolės komisijos (toliau – Komisija) Dujų ir elektros departamento Elektros skyriaus 2017 m. gruodžio 7 d. pažymą Nr. O5E-379 „Dėl Valstybinės kainų ir energetikos kontrolės komisijos 2012 m. rugsėjo 14 d. nutarimo Nr. O3-229 „Dėl Elektros energijos kainos ir rezervinės galios užtikrinimo paslaugų kainų nustatymo metodikos patvirtinimo“ pakeitimo“, Komisija<text:s/></text:span><text:span text:style-name="T24"><text:line-break/>n u t a r i a :</text:span></text:p>
      <text:p text:style-name="P25"><text:span text:style-name="T26">Pakeisti Elektros energijos kainos ir rezervinės galios užtikrinimo paslaugų kainų nustatymo metodiką, patvirtintą Komisijos 2012 m. rugsėjo 14 d. nutarimu Nr. O3-229 „Dėl Elektros energijos kainos ir rezervinės galios užtikrinimo paslaugų kainų nustatymo metodikos patvirtinimo“:</text:span></text:p>
      <text:p text:style-name="P27"><text:span text:style-name="T28">1</text:span><text:span text:style-name="T29">.</text:span><text:span text:style-name="T30"><text:s/>Pakeisti 27.1 papunktį ir jį išdėstyti taip:</text:span></text:p>
      <text:p text:style-name="P31">„<text:span text:style-name="T32">27.1</text:span><text:span text:style-name="T33">. vadovaujantis formule:</text:span></text:p>
      <text:p text:style-name="P34"><text:span text:style-name="T35"><draw:frame draw:style-name="a2" draw:name="Paveikslėlis 2" text:anchor-type="as-char" svg:x="0in" svg:y="0in" svg:width="6.69375in" svg:height="0.64508in" style:rel-width="scale" style:rel-height="scale"><draw:image xlink:href="media/image2.png" xlink:type="simple" xlink:show="embed" xlink:actuate="onLoad"/><svg:title/><svg:desc/></draw:frame></text:span></text:p>
      <text:p text:style-name="P36">kur:</text:p>
      <text:p text:style-name="P37">T – reguliuojamos paslaugos (produkto) kaina, Eur/vnt.;</text:p>
      <text:p text:style-name="P38">S – reguliuojamos paslaugos (produkto) sąnaudos, Eur/vnt.;</text:p>
      <text:p text:style-name="P39">i – reguliuojama paslauga (produktas);</text:p>
      <text:p text:style-name="P40">y – ataskaitinis laikotarpis, kuriam nustatoma reguliuojamos paslaugos (produkto) kaina, metai;</text:p>
      <text:p text:style-name="P41">(y-2) – praėjęs ataskaitinis laikotarpis, užsibaigęs reguliuojamos paslaugos (produkto) kainos nustatymo metu, metai;</text:p>
      <text:p text:style-name="P42"><text:span text:style-name="T43">T</text:span><text:span text:style-name="T44">i,y</text:span><text:span text:style-name="T45"><text:s/>– i-tosios reguliuojamos paslaugos (produkto) kaina, nustatoma ataskaitiniam laikotarpiui y, Eur/vnt.;</text:span></text:p>
      <text:p text:style-name="P46"><text:span text:style-name="T47">S</text:span><text:span text:style-name="T48">i,y</text:span><text:span text:style-name="T49"><text:s/>– i-tosios reguliuojamos paslaugos (produkto) sąnaudos, įskaitant investicijų grąžą, ataskaitinį laikotarpį y, Eur/vnt.;</text:span></text:p>
      <text:p text:style-name="P50"><text:span text:style-name="T51">S</text:span><text:span text:style-name="T52">P,i,y</text:span><text:span text:style-name="T53"><text:s/>– i-tosios reguliuojamos paslaugos (produkto) pastoviosios sąnaudos per ataskaitinį laikotarpį y, Eur;</text:span></text:p>
      <text:p text:style-name="P54"><text:span text:style-name="T55">S</text:span><text:span text:style-name="T56">K,i,y</text:span><text:span text:style-name="T57"><text:s/>– i-tosios reguliuojamos paslaugos (produkto) kintamos sąnaudos per ataskaitinį<text:s/></text:span><text:soft-page-break/><text:span text:style-name="T58">laikotarpį y, Eur;</text:span></text:p>
      <text:p text:style-name="P59"><text:span text:style-name="T60">ROI</text:span><text:span text:style-name="T61">i,y</text:span><text:span text:style-name="T62"><text:s/>– i-tajai reguliuojamai paslaugai (produktui) priskirta investicijų grąža per ataskaitinį laikotarpį y, Eur;</text:span></text:p>
      <text:p text:style-name="P63"><text:span text:style-name="T64">∆ROI</text:span><text:span text:style-name="T65">i,y</text:span><text:span text:style-name="T66"><text:s/>– i-tajai reguliuojamai paslaugai (produktui) priskirtos protingumo kriterijų atitinkančios investicijų grąžos neatitikimo dydis, palyginti su nustatyta investicijų grąža, per ataskaitinį laikotarpį (y-2), Eur;</text:span></text:p>
      <text:p text:style-name="P67"><text:span text:style-name="T68">Q</text:span><text:span text:style-name="T69">i,y</text:span><text:span text:style-name="T70"><text:s/>– i-tosios reguliuojamos paslaugos (produkto) kiekis, patiektinas per ataskaitinį laikotarpį y, vnt.</text:span>“</text:p>
      <text:p text:style-name="P71"><text:span text:style-name="T72">2</text:span><text:span text:style-name="T73">.</text:span><text:span text:style-name="T74"><text:tab/>Pakeisti 27.2.2 papunktį ir jį išdėstyti taip:</text:span></text:p>
      <text:p text:style-name="P75"><text:span text:style-name="T76">„</text:span><text:span text:style-name="T77">27.2.2</text:span><text:span text:style-name="T78">. Pirminio aktyviosios galios rezervo užtikrinimo (Q</text:span><text:span text:style-name="T79">PAG,y</text:span><text:span text:style-name="T80">), Antrinio avarinio aktyviosios galios rezervo užtikrinimo (Q</text:span><text:span text:style-name="T81">AAG,y</text:span><text:span text:style-name="T82">), Antrinio aktyviosios galios rezervo nuokrypiams reguliuoti užtikrinimo (Q</text:span><text:span text:style-name="T83">ANG,y</text:span><text:span text:style-name="T84">), Tretinio aktyviosios galios rezervo užtikrinimo paslaugų (Q</text:span><text:span text:style-name="T85">TAG,y</text:span><text:span text:style-name="T86">) (reguliuojamų paslaugų) atvejais kiekis Q nustatomas kaip užtikrinamos valandinės galios apimtis per ataskaitinį laikotarpį (kalendorinius metus), matuojamas MW/h. Jeigu reguliuojama paslauga užsakoma ištisus metus, naudojama Q</text:span><text:span text:style-name="T87">i,y<text:s/></text:span><text:span text:style-name="T88">(MW/h)=q</text:span><text:span text:style-name="T89">i,y<text:s/></text:span><text:span text:style-name="T90">(MW) *8760 (h);“</text:span></text:p>
      <text:p text:style-name="P91"><text:span text:style-name="T92">3</text:span><text:span text:style-name="T93">.</text:span><text:span text:style-name="T94"><text:tab/>Pakeisti 27.3 papunktį ir jį išdėstyti taip:</text:span></text:p>
      <text:p text:style-name="P95">„27.3. įvertinus protingumo kriterijų atitinkančios investicijų grąžos neatitikimo dydį, palyginti su nustatyta investicijų grąža per praėjusį ataskaitinį laikotarpį, kuriuo koreguojamas reguliuojamos veiklos leistinas pajamų lygis ateinantiems metams ir kurį apskaičiuojant įvertinama:</text:p>
      <text:p text:style-name="P96"><text:span text:style-name="T97">27.3.1</text:span><text:span text:style-name="T98">. Asmens uždirbta faktinė investicijų grąža iš reguliuojamos paslaugos (produkto) per praėjusį ataskaitinį laikotarpį, priskirta faktiškai užsakytam reguliuojamos paslaugos (produkto) kiekiui;</text:span></text:p>
      <text:p text:style-name="P99"><text:span text:style-name="T100">27.3.2</text:span><text:span text:style-name="T101">. Asmens gautos papildomos pajamos, susijusios su reguliuojamų paslaugų ir (ar) produktų teikimu, kuriems teikti naudojami ar nenaudojami reguliuojamos veiklos ištekliai;</text:span></text:p>
      <text:p text:style-name="P102"><text:span text:style-name="T103">27.3.3</text:span><text:span text:style-name="T104">. investicijų grąžos neatitikimas dėl faktinės reguliuojamos paslaugos teikimui naudojamo turto vertės pokyčio, įvertinus naujai pradėtus eksploatuoti turto vienetus;</text:span></text:p>
      <text:p text:style-name="P105"><text:span text:style-name="T106">27.3.4</text:span><text:span text:style-name="T107">. praėjusių laikotarpių investicijų grąžos korekcijos, nustatytos Komisijos sprendimu.“</text:span></text:p>
      <text:p text:style-name="P108"><text:span text:style-name="T109">4</text:span><text:span text:style-name="T110">.</text:span><text:span text:style-name="T111"><text:tab/>Pakeisti 27.4 papunktį ir jį išdėstyti taip:</text:span></text:p>
      <text:p text:style-name="P112">„27.4. atsižvelgiant (pakoreguojant leistiną pajamų lygį) į Komisijos atliktų reguliuojamų paslaugų sąnaudų pagrįstumo (būtinumo) patikrinimo rezultatus bei sąnaudų audito, atlikto pagal reguliacinius sąnaudų apskaitos reikalavimus, išvadas.“</text:p>
      <text:p text:style-name="P113"><text:span text:style-name="T114">5</text:span><text:span text:style-name="T115">.</text:span><text:span text:style-name="T116"><text:tab/>Pripažinti netekusiu galios 27.5 papunktį.</text:span></text:p>
      <text:p text:style-name="P117"/>
      <text:p text:style-name="P118"/>
      <text:p text:style-name="P119"/>
      <text:p text:style-name="P120"><text:span text:style-name="T121">Komisijos pirmininkė</text:span><text:span text:style-name="T122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Arial" style:font-name-complex="Arial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asaz</meta:initial-creator>
    <dc:creator>adlibuser</dc:creator>
    <meta:creation-date>2018-01-11T05:49:00Z</meta:creation-date>
    <dc:date>2018-01-11T05:49:00Z</dc:date>
    <meta:print-date>2017-03-15T10:40:00Z</meta:print-date>
    <meta:template xlink:href="Normal.dotm" xlink:type="simple"/>
    <meta:editing-cycles>2</meta:editing-cycles>
    <meta:editing-duration>PT0S</meta:editing-duration>
    <meta:document-statistic meta:page-count="2" meta:paragraph-count="119" meta:word-count="551" meta:character-count="4436" meta:row-count="200" meta:non-whitespace-character-count="4004"/>
  </office:meta>
</office:document-meta>
</file>