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3444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line-height-at-least="0.25in" fo:text-indent="0.3444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3444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<text:s/></text:span><text:span text:style-name="T15">2018 M. SPALIO</text:span><text:span text:style-name="T16"><text:s/>16 D. ĮSAKYMO NR. ĮV-739 „DĖL REGIONINIŲ KULTŪROS TARYBŲ SUDARYMO“ PAKEITIMO<text:s/></text:span></text:p>
      <text:p text:style-name="P17"/>
      <text:p text:style-name="P18">2019 m.<text:s/>liepos 10 d. Nr. ĮV-473</text:p>
      <text:p text:style-name="P19">Vilnius</text:p>
      <text:p text:style-name="P20"/>
      <text:p text:style-name="P21"/>
      <text:p text:style-name="P22"><text:span text:style-name="T23">P a k e i č i u Lietuvos Respublikos kultūros ministro 2018 m. spalio 16 d. įsakymą Nr. ĮV-739 „Dėl regioninių kultūros tarybų sudarymo“ ir 4 punktą išdėstau taip:<text:s/></text:span></text:p>
      <text:p text:style-name="P24">„<text:span text:style-name="T25">4</text:span><text:span text:style-name="T26">. Marijampolės apskrities regioninė kultūros taryba</text:span></text:p>
      <text:p text:style-name="P27">Aistė Bakaitė – Sintautų kultūros centro direktorė;</text:p>
      <text:p text:style-name="P28">Ema Silvija Bojadžian – Lietuvos kultūros tarybos narių susirinkimo narė;</text:p>
      <text:p text:style-name="P29">Rūta Burbulienė – Vilkaviškio muzikos mokyklos vyresnioji mokytoja, Marijampolės meno mokyklos vyr. koncertmeisterė;</text:p>
      <text:p text:style-name="P30">Augenija Julė Kasparevičienė – Lietuvos ir Šakių rajono savivaldybės visuomenės veikėja;</text:p>
      <text:p text:style-name="P31">Reda Kneizevičienė – Sūduvos vietos veiklos grupės kaimo plėtros koordinatorė;</text:p>
      <text:p text:style-name="P32">Gintas Kraptavičius – Lietuvos kompozitorių sąjungos narys, kompozitorius, atlikėjas;</text:p>
      <text:p text:style-name="P33">Danutė Lisauskienė – Kalvarijos savivaldybės administracijos Švietimo ir ugdymo skyriaus vedėja;</text:p>
      <text:p text:style-name="P34">Renata Medelienė – Vilkaviškio kultūros centro direktorė;</text:p>
      <text:p text:style-name="P35">Sigita Mikalauskienė – Kazlų Rūdos savivaldybės tarybos narė;<text:s/></text:p>
      <text:p text:style-name="P36">Jurgita Stražnickaitė – Kalvarijos meno mokyklos direktoriaus pavaduotoja ugdymui,  Marijampolės savivaldybės Liudvinavo Kazio Borutos gimnazijos Neformaliojo ugdymo organizatorė ir muzikos mokytoja;</text:p>
      <text:p text:style-name="P37"><text:span text:style-name="T38">Jūratė Zakaravičienė – Marijampolės savivaldybės administracijos Švietimo, kultūros ir sporto skyriaus vyriausioji specialistė.“</text:span></text:p>
      <text:p text:style-name="P39"/>
      <text:p text:style-name="P40"/>
      <text:p text:style-name="P41"/>
      <text:p text:style-name="P42"><text:span text:style-name="T43">Kultūros ministras</text:span><text:span text:style-name="T44"><text:tab/></text:span><text:span text:style-name="T45"><text:tab/><text:s text:c="5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9-07-10T10:53:00Z</meta:creation-date>
    <dc:date>2019-07-10T10:53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92" meta:character-count="1500" meta:row-count="79" meta:non-whitespace-character-count="1345"/>
  </office:meta>
</office:document-meta>
</file>