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fo:font-size="11pt" style:font-size-asian="11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2.031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2.03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2.0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2.031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2.218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2.21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2.2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2.218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2.2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2.260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vertical-align="middle">
        <style:tab-stops>
          <style:tab-stop style:type="right" style:position="6.8111in"/>
        </style:tab-stops>
      </style:paragraph-properties>
      <style:text-properties fo:hyphenate="false"/>
    </style:style>
    <style:style style:name="P187" style:parent-style-name="Normal" style:family="paragraph">
      <style:paragraph-properties style:vertical-align="middle">
        <style:tab-stops>
          <style:tab-stop style:type="right" style:position="6.8111in"/>
        </style:tab-stops>
      </style:paragraph-properties>
      <style:text-properties fo:hyphenate="false"/>
    </style:style>
    <style:style style:name="P188" style:parent-style-name="Normal" style:family="paragraph">
      <style:paragraph-properties style:vertical-align="middle">
        <style:tab-stops>
          <style:tab-stop style:type="right" style:position="6.8111in"/>
        </style:tab-stops>
      </style:paragraph-properties>
      <style:text-properties fo:hyphenate="false"/>
    </style:style>
    <style:style style:name="P18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9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9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 S A K Y M A S</text:p>
      <text:p text:style-name="P13"><text:span text:style-name="T14">DĖL LIETUVOS RESPUBLIKOS VYRIAUSIOJO VALSTYBINIO DARBO INSPEKTORIAUS 2014 M. LIEPOS 29 D. ĮSAKYMO NR.V-334 „DĖL LIETUVOS RESPUBLIKOS VALSTYBINĖS DARBO INSPEKCIJOS ŪKIO SUBJEKTŲ VEIKLOS PATIKRINIMŲ TAISYKLIŲ PATVIRTINIMO“ PAKEITIMO<text:s/></text:span></text:p>
      <text:p text:style-name="P15"/>
      <text:p text:style-name="P16"><text:span text:style-name="T17">2024 m. kovo 4 d. Nr. </text:span><text:span text:style-name="T18">EV-44</text:span></text:p>
      <text:p text:style-name="P19">Vilnius</text:p>
      <text:p text:style-name="P20"/>
      <text:p text:style-name="P21"/>
      <text:p text:style-name="P22"><text:span text:style-name="T23">Vadovaudamasis Lietuvos Respublikos valstybinės darbo inspekcijos įstatymo 8 straipsnio 2 dalies 1 ir 6 punktais</text:span><text:span text:style-name="T24"><text:s/>bei<text:s/></text:span><text:span text:style-name="T25">įgyvendindamas Lietuvos Respublikos valstybinės darbo inspekcijos prie Socialinės apsaugos ir darbo ministerijos Vyriausiojo valstybinio darbo inspektoriaus, Valstybinės mokesčių inspekcijos prie Lietuvos Respublikos finansų ministerijos viršininko, Valstybinio socialinio draudimo fondo valdybos prie Socialinės apsaugos ir darbo ministerijos direktoriaus, Lietuvos policijos generalinio komisaro, Finansinių nusikaltimų tyrimo tarnybos prie Lietuvos Respublikos vidaus reikalų ministerijos direktoriaus ir Valstybės sienos apsaugos tarnybos prie Lietuvos Respublikos vidaus reikalų ministerijos vado 2024 m. sausio 8 d. bendrą<text:s/></text:span><text:soft-page-break/><text:span text:style-name="T26">įsakymą Nr. EV-7/ V-7/ V-11/ 5-V-20/ V-4/ 4-10 „Dėl Tarpinstitucinio bendradarbiavimo centro steigimo ir Tarpinstitucinio bendradarbiavimo centro darbo reglamento patvirtinimo“:</text:span></text:p>
      <text:p text:style-name="P27"><text:span text:style-name="T28">1</text:span><text:span text:style-name="T29">.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30"><text:span text:style-name="T31">1.1</text:span><text:span text:style-name="T32">. pakeičiu 4.1 papunktį ir jį išdėstau taip:</text:span></text:p>
      <text:p text:style-name="P33"><text:span text:style-name="T34">„</text:span><text:span text:style-name="T35">4.1</text:span><text:span text:style-name="T36">.<text:s/></text:span><text:span text:style-name="T37">n</text:span><text:span text:style-name="T38">elegalaus ir nedeklaruoto darbo, nedeklaruotos savarankiškos veiklos, užsieniečių įdarbinimo<text:s/></text:span><text:span text:style-name="T39">ir informavimo</text:span>, asmenų identifikavimo reikalavimų pažeidimų (toliau - nelegalus darbas) prevencijos ir kontrolės<text:span text:style-name="T40"><text:s/>(toliau – nelegalaus darbo kontrolė), esant poreikiui atliekant šių patikrinimų metu prekių ir paslaugų kontrolinius pirkimus;“</text:span></text:p>
      <text:p text:style-name="P41"><text:span text:style-name="T42">1.2</text:span><text:span text:style-name="T43">. papildau 21</text:span><text:span text:style-name="T44">1</text:span><text:span text:style-name="T45"><text:s/>punktu:</text:span></text:p>
      <text:p text:style-name="P46"><text:span text:style-name="T47">„</text:span><text:span text:style-name="T48">21</text:span><text:span text:style-name="T49">1</text:span><text:span text:style-name="T50">. Tarpinstitucinio bendradarbiavimo centro</text:span><text:span text:style-name="T51"><text:s/>pareigūnų n</text:span><text:span text:style-name="T52">eplaniniai patikrinimai nelegalaus ir neapskaityto darbo kontrolės klausimais atliekami tik esant šio centro vadovo ar kito įgalioto šio centro atstovo motyvuotam sprendimui atlikti šį patikrinimą.“;</text:span></text:p>
      <text:p text:style-name="P53"><text:span text:style-name="T54">1.3</text:span><text:span text:style-name="T55">. pakeičiu 26 punktą ir jį išdėstau taip:</text:span></text:p>
      <text:p text:style-name="P56">„26.<text:s/><text:span text:style-name="T57">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p>
      <text:p text:style-name="P58">1.4. pakeičiu 30 punktą ir jį išdėstau taip:</text:p>
      <text:p text:style-name="P59"><text:span text:style-name="T60">„</text:span><text:span text:style-name="T61">30</text:span><text:span text:style-name="T62">.<text:s/></text:span>Neplaniniai patikrinimai,<text:span text:style-name="T63"><text:s/>įgyvendinant<text:s/></text:span>Jungtinių operacijų centrų (JOC) priimtus protokolinius sprendimus, 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64">n</text:span><text:span text:style-name="T65">eplaninius patikrinimus nelegalaus ir neapskaityto darbo kontrolės klausimais.“;</text:span></text:p>
      <text:p text:style-name="P66">1.5. papildau 31.4 papunkčiu:</text:p>
      <text:p text:style-name="P67">„31.4. Tarpinstitucinio bendradarbiavimo centro vadovas -<text:s/><text:span text:style-name="T68">pagal Taisyklių 21.1-21.3 <text:s/>papunkčius.</text:span><text:span text:style-name="T69"><text:s/>Šis vadovas šiam sprendimui įgyvendinti šio centro pareigūnams pasirašo pavedimą neplaniniam patikrinimui nelegalaus ir neapskaityto darbo kontrolės bei kitais susijusiais klausimais atlikti.“;</text:span></text:p>
      <text:p text:style-name="P70"><text:span text:style-name="T71">1.6</text:span><text:span text:style-name="T72">. pakeičiu 32 punktą ir jį išdėstau taip:</text:span></text:p>
      <text:p text:style-name="P73"><text:span text:style-name="T74">„</text:span><text:span text:style-name="T75">32</text:span><text:span text:style-name="T76">. Ūkio subjektams apie neplaninius patikrinimus pranešama Lietuvos Respublikos viešojo administravimo įstatymo 33 straipsnyje nustatyta tvarka, tai yra,<text:s/></text:span><text:span text:style-name="T77">VDI inspektorius (-iai) ar Tarpinstitucinio bendradarbiavimo centro pareigūnai apie šį patikrinimą praneša atvykę jo atlikti, išskyrus nelegalaus darbo kontrolės neplaninius patikrinimus, kurių metu vykdomi prekių ar paslaugų kontroliniai pirkimai. Pastaraisiais atvejais apie neplaninį patikrinimą ūkio subjektas informuojamas iš karto po šių pirkimų atlikimo.“;</text:span></text:p>
      <text:p text:style-name="P78"><text:span text:style-name="T79">1.7</text:span><text:span text:style-name="T80">. pakeičiu 33 punktą ir jį išdėstau taip:</text:span></text:p>
      <text:p text:style-name="P81"><text:span text:style-name="T82">„</text:span><text:span text:style-name="T83">33</text:span><text:span text:style-name="T84">. VDI inspektorius (-iai) ar Tarpinstitucinio bendradarbiavimo centro pareigūnai, įgalioti atlikti<text:s/></text:span><text:span text:style-name="T85">neplaninį patikrinimą, pateikia tikrinamam ūkio subjektui<text:s/></text:span><text:span text:style-name="T86">VDI teritorinio skyriaus vedėjo ar<text:s/></text:span><text:span text:style-name="T87">jo potvarkiu įgalioto priimti sprendimus VDI valstybės tarnautojo, VDI Psichologinio smurto darbe<text:s/></text:span><text:span text:style-name="T88">prevencijos</text:span><text:span text:style-name="T89"><text:s/>skyriaus vedėjo arba<text:s/></text:span><text:span text:style-name="T90">Tarpinstitucinio bendradarbiavimo centro vadovo<text:s/></text:span><text:span text:style-name="T91">pasirašytą<text:s/></text:span><text:span text:style-name="T92">pavedimą atlikti neplaninį patikrinimą.“;</text:span></text:p>
      <text:p text:style-name="P93"><text:span text:style-name="T94">1.8</text:span><text:span text:style-name="T95">. pakeičiu 36 punktą ir jį išdėstau taip:</text:span></text:p>
      <text:p text:style-name="P96"><text:span text:style-name="T97">„</text:span><text:span text:style-name="T98">36</text:span><text:span text:style-name="T99">. Taisyklių 35 punkto nuostatoms įgyvendinti VDI Psichologinio smurto darbe<text:s/></text:span><text:span text:style-name="T100">prevencijos</text:span><text:span text:style-name="T101"><text:s/>skyriaus vedėjas, taip pat<text:s/></text:span><text:span text:style-name="T102">Tarpinstitucinio bendradarbiavimo centro vadovas<text:s/></text:span><text:span text:style-name="T103">dėl ūkio subjekte atliktinų planinių ir neplaninių patikrinimų glaudžiai bendradarbiauja su VDI teritorinių skyrių vedėjais bei jų potvarkiais įgaliotais priimti sprendimus VDI valstybės tarnautojais. Šiems pareigūnams suderinus tarpusavyje nurodytųjų skyrių arba skyriaus (-ių) ir nurodytojo centro veiksmus, visais atvejais ūkio subjekte atliekamas tik<text:s/></text:span><text:span text:style-name="T104">vienas planinis ar neplaninis patikrinimas, kompleksiškai tikrinant visus klausimus.“;</text:span></text:p>
      <text:p text:style-name="P105"><text:span text:style-name="T106">1.9</text:span><text:span text:style-name="T107">. pakeičiu 37 punktą ir jį išdėstau taip:</text:span></text:p>
      <text:p text:style-name="P108"><text:span text:style-name="T109">„</text:span><text:span text:style-name="T110">37</text:span><text:span text:style-name="T111">. Taisyklių nustatyta tvarka priimtą sprendimą atlikti ūkio subjekto veiklos planinį ar neplaninį patikrinimą patvirtina pavedimas, kurį pasirašo VDI teritorinio skyriaus vedėjas ar<text:s/></text:span><text:span text:style-name="T112">jo potvarkiu įgaliotas priimti sprendimus VDI valstybės tarnautojas, VDI Psichologinio smurto darbe prevencijos skyriaus vedėjas ar Tarpinstitucinio bendradarbiavimo centro vadovas.<text:s/></text:span><text:span text:style-name="T113">Planiniai ir neplaniniai patikrinimai, išskyrus<text:s/></text:span><text:span text:style-name="T114">Taisyklių 21.5.1 ir 21.5.5 papunkčiuose<text:s/></text:span><text:span text:style-name="T115">nurodytuosius atvejus, atliekami VDI inspektoriui (-iams) ar<text:s/></text:span><text:span text:style-name="T116">Tarpinstitucinio bendradarbiavimo centro pareigūnams<text:s/></text:span><text:span text:style-name="T117">pateikus šį pavedimą, patvirtinantį sprendimą atlikti planinį ar neplaninį patikrinimą, ir valstybės tarnautojo pažymėjimą.“;</text:span></text:p>
      <text:p text:style-name="P118"><text:span text:style-name="T119">1.10</text:span><text:span text:style-name="T120">. pakeičiu 39 punktą ir jį išdėstau taip:</text:span></text:p>
      <text:p text:style-name="P121"><text:span text:style-name="T122">„</text:span><text:span text:style-name="T123">39</text:span><text:span text:style-name="T124">. Pavedime atlikti ūkio subjekto patikrinimą nurodomi VDI inspektorių ar<text:s/></text:span><text:span text:style-name="T125">Tarpinstitucinio bendradarbiavimo centro pareigūnų<text:s/></text:span><text:span text:style-name="T126">vardai, pavardės, pareigos, patikrinimo tikslas ir rūšis, sritis (-ys), vietovė (-ės), patikrinimo vykdymo data ar (ir) laikotarpis, ūkio subjekto pavadinimas (esant poreikiui – fizinio asmens vardas ir pavardė) ir buveinė ar ūkio subjekto registracijos adresas, kita su patikrinimu susijusi informacija. Vykdant nelegalaus darbo kontrolės planinius ar neplaninius patikrinimus, ūkio subjekto (-ų) pavadinimas (-ai) pavedime gali būti nenurodomas (-i).“;</text:span></text:p>
      <text:p text:style-name="P127"><text:span text:style-name="T128">1.11</text:span><text:span text:style-name="T129">. pakeičiu 55.1 papunktį ir jį išdėstau taip:<text:s/></text:span></text:p>
      <text:p text:style-name="P130">„<text:span text:style-name="T131">55.1</text:span><text:span text:style-name="T132">. nustatytas nelegalaus ar/ir nedeklaruoto darbo atvejis, taip pat užsieniečių įdarbinimo<text:s/></text:span><text:span text:style-name="T133">ir informavimo</text:span>, asmenų identifikavimo reikalavimų<text:span text:style-name="T134"><text:s/></text:span><text:span text:style-name="T135">pažeidimai taip, kaip nelegalus ir nedeklaruotas darbas, užsieniečių įdarbinimo ir informavimo,<text:s/></text:span>asmenų identifikavimo reikalavimų<text:span text:style-name="T136"><text:s/></text:span><text:span text:style-name="T137">pažeidimai apibrėžti Lietuvos Respublikos užimtumo įstatyme;“;</text:span></text:p>
      <text:p text:style-name="P138"><text:span text:style-name="T139">1.12</text:span><text:span text:style-name="T140">. pakeičiu 58 punktą ir jį išdėstau taip:</text:span></text:p>
      <text:p text:style-name="P141"><text:span text:style-name="T142">„</text:span><text:span text:style-name="T143">58</text:span><text:span text:style-name="T144">. Kai yra sudaryti dvišaliai ar daugiašaliai susitarimai, VDI vykdomuose patikrinimuose Lietuvos Respublikos teritorijoje taip pat gali dalyvauti užsienio valstybių darbo inspektoriai ir kiti pareigūnai. Šiems patikrinimams vadovauja VDI inspektorius ar Tarpinstitucinio bendradarbiavimo centro vadovas.“;</text:span></text:p>
      <text:p text:style-name="P145"><text:span text:style-name="T146">1.13</text:span><text:span text:style-name="T147">. papildau 64 punktą antrąja pastraipa:</text:span></text:p>
      <text:p text:style-name="P148"><text:span text:style-name="T149">„Šis inspektorius, atliekantis neplaninį patikrinimą<text:s/></text:span><text:span text:style-name="T150">pagal<text:s/></text:span>pranešimą, prašymą, skundą, įskaitant ir anoniminį, visuomenės informavimo priemonėse publikuotą ar kitaip paviešintą arba kitais būdais gautą informaciją dėl teisės aktų pažeidimų,<text:s/><text:span text:style-name="T151">taip pat turi teisę priimti sprendimą dėl tikrintinų klausimų apimties. Įvertinęs galimų pažeidimų mastą ir apimtį<text:s/></text:span>bei šių pažeidimų grėsmę teisės normų saugomoms vertybėms<text:span text:style-name="T152">, jis turi teisę patikrinti ne tik skundžiamus galimus teisės aktų pažeidimus, bet ir kitus su šiais pažeidimais susijusius klausimus.“;<text:s/></text:span></text:p>
      <text:p text:style-name="P153"><text:span text:style-name="T154">1.14</text:span><text:span text:style-name="T155">. pakeičiu 66 punktą ir jį išdėstau taip:</text:span></text:p>
      <text:p text:style-name="P156"><text:span text:style-name="T157">„</text:span><text:span text:style-name="T158">66</text:span><text:span text:style-name="T159">. VDI inspektoriai Lietuvos Respublikos vyriausiojo valstybinio darbo inspektoriaus nustatyta tvarka ūkio subjektų atžvilgiu, be jų veiklos planinių ir neplaninių patikrinimų, gali atlikti ir kitus inspekcinius veiksmus: konsultuoti ūkio subjektą VDI kompetencijos klausimais jo veiklos vietoje, jo ar darbuotojų atstovų kvietimu, teikiant prioritetą pirmuosius metus veikiantiems ūkio subjektams; organizuoti konsultacinius ar švietėjiškus renginius arba dalyvauti juose; dalyvauti tikrinant darbuotojų saugos ir sveikatos žinias;</text:span><text:span text:style-name="T160"><text:s/></text:span><text:span text:style-name="T161">dalyvauti statybos užbaigimo komisijos darbe, nustatant, ar statinys pastatytas ar rekonstruotas pagal statinio projekto sprendinius, jei statinyje iki komisijos darbo pradžios įrengtos darbo vietos ir (ar) darbo priemonės; tirti, neišvykstant į patikros vietą, pranešimus, prašymus, skundus, įskaitant ir anoniminius, visuomenės informavimo priemonėse publikuotą ar kitaip paviešintą arba kitais būdais gautą informaciją dėl teisės aktų pažeidimų; tirti prašymus dėl darbo santykių pasibaigimo; tirti, neišvykstant į patikros vietą, įvykius darbe ir profesinių ligų priežastis; tirti darbdavių prašymus nutraukti darbo sutartį su darbuotojų atstovais ar pakeisti jiems būtinąsias šios sutarties sąlygas; dalyvauti kitų priežiūros įstaigų vykdomose priemonėse; organizuoti susitikimus su įmonių atstovais psichologinio smurto darbe klausimais ir pan.“.</text:span><text:s/></text:p>
      <text:p text:style-name="P162"><text:span text:style-name="T163">2</text:span><text:span text:style-name="T164">. N u s t a t a u, kad šio įsakymo 1.13 papunktis įsigalioja 2024 m. gegužės 1 d.</text:span></text:p>
      <text:p text:style-name="P165"><text:span text:style-name="T166">3</text:span><text:span text:style-name="T167">. N u r o d a u:</text:span></text:p>
      <text:p text:style-name="P168"><text:span text:style-name="T169">3.1</text:span><text:span text:style-name="T170">.<text:s/></text:span><text:span text:style-name="T171">Lietuvos Respublikos valstybinės darbo inspekcijos prie Socialinės apsaugos ir darbo ministerijos (toliau – VDI)<text:s/></text:span><text:span text:style-name="T172">Informacinių technologijų ir dokumentų valdymo skyriaus vedėjui organizuoti:</text:span></text:p>
      <text:p text:style-name="P173"><text:span text:style-name="T174">3.1.1</text:span><text:span text:style-name="T175">. šio įsakymo paskelbimą Teisės aktų registre;</text:span></text:p>
      <text:p text:style-name="P176"><text:span text:style-name="T177">3.1.2</text:span><text:span text:style-name="T178">. kontrolinių klausimynų išsiuntimo</text:span><text:s/>iš Darbo sąlygų darbo vietose nuolatinės stebėsenos informacinės sistemos (DSS IS)<text:span text:style-name="T179">, atvaizduojant tik darbo inspektorių patikrinimo ar tyrimo metu tikrintus klausimus, programavimo iš naujo<text:s/></text:span>darbus – iki šių metų gegužės 1 d.;<text:s/></text:p>
      <text:p text:style-name="P180"><text:span text:style-name="T181">3.2</text:span><text:span text:style-name="T182">. VDI Darbuotojų saugos ir sveikatos, Neteisėtos veiklos priežiūros, Darbo teisės, Psichologinio smurto darbe prevencijos, Biudžeto ir veiklos planavimo bei teritorinių skyrių vedėjams supažindinti vadovaujamo skyriaus darbo inspektorius ir darbuotojus su šio įsakymo nuostatomis.<text:s/></text:span>Taip pat su šiuo įsakymu susipažinti Tarpinstitucinio bendradarbiavimo centro vadovui ir VDI atstovui šiame centre.</text:p>
      <text:p text:style-name="P183"><text:span text:style-name="T184">4</text:span><text:span text:style-name="T185">. P a v e d u <text:s text:c="2"/>įsakymo vykdymo kontrolę VDI kancleriui.<text:s/></text:span></text:p>
      <text:p text:style-name="P186"/>
      <text:p text:style-name="P187"/>
      <text:p text:style-name="P188"/>
      <text:p text:style-name="P189">Lietuvos Respublikos vyriausiasis</text:p>
      <text:p text:style-name="P190">valstybinis darbo inspektorius <text:s text:c="11"/><text:tab/>Jonas Gricius<text: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3-04T13:18:00Z</meta:creation-date>
    <dc:date>2024-03-04T13:18:00Z</dc:date>
    <meta:template xlink:href="Normal.dotm" xlink:type="simple"/>
    <meta:editing-cycles>2</meta:editing-cycles>
    <meta:editing-duration>PT0S</meta:editing-duration>
    <meta:document-statistic meta:page-count="3" meta:paragraph-count="187" meta:word-count="1435" meta:character-count="10849" meta:row-count="533" meta:non-whitespace-character-count="9601"/>
  </office:meta>
</office:document-meta>
</file>