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9013in">
        <style:tab-stops>
          <style:tab-stop style:type="left" style:position="1.083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2.2659in" fo:text-indent="-1.3798in">
        <style:tab-stops>
          <style:tab-stop style:type="left" style:position="-1.182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8861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3.5159in" fo:text-indent="-2.6298in">
        <style:tab-stops>
          <style:tab-stop style:type="left" style:position="-2.33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ab-stops>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1.2798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5159in" fo:text-indent="-2.6298in">
        <style:tab-stops>
          <style:tab-stop style:type="left" style:position="-2.23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861in">
        <style:tab-stops>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fo:margin-left="3.5159in" fo:text-indent="-2.6298in">
        <style:tab-stops>
          <style:tab-stop style:type="left" style:position="-2.33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1.27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279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1.27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8861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margin-left="3.5159in" fo:text-indent="-2.6298in">
        <style:tab-stops>
          <style:tab-stop style:type="left" style:position="-2.33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margin-left="3.5159in" fo:text-indent="-2.6298in">
        <style:tab-stops>
          <style:tab-stop style:type="left" style:position="-2.334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8861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margin-left="0.9847in" fo:text-indent="-0.0986in">
        <style:tab-stops>
          <style:tab-stop style:type="left" style:position="0.2951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8861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left="0.9847in" fo:text-indent="-0.0986in">
        <style:tab-stops>
          <style:tab-stop style:type="left" style:position="0.295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8861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margin-left="0.9847in" fo:text-indent="-0.0986in">
        <style:tab-stops>
          <style:tab-stop style:type="left" style:position="0.295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9847in" fo:text-indent="-0.0986in">
        <style:tab-stops>
          <style:tab-stop style:type="left" style:position="0.295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8861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8861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vertical-align="middl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8861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8861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8861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font-weight="bold" style:font-weight-asian="bold" fo:color="#000000" style:font-size-complex="12pt" fo:background-color="#FFFFFF"/>
    </style:style>
    <style:style style:name="T169" style:parent-style-name="DefaultParagraphFont" style:family="text">
      <style:text-properties fo:font-weight="bold" style:font-weight-asian="bold" fo:color="#000000" style:font-size-complex="12pt" fo:background-color="#FFFFFF"/>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vertical-align="middle" fo:text-indent="0.8861in"/>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style:vertical-align="middle" fo:text-indent="0.8861in"/>
      <style:text-properties fo:hyphenate="false"/>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8861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top"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left" style:position="5.2173in"/>
        </style:tab-stops>
      </style:paragraph-properties>
    </style:style>
    <style:style style:name="P199" style:parent-style-name="Normal" style:family="paragraph">
      <style:paragraph-properties>
        <style:tab-stops>
          <style:tab-stop style:type="left" style:position="5.2173in"/>
        </style:tab-stops>
      </style:paragraph-properties>
    </style:style>
    <style:style style:name="P200" style:parent-style-name="Normal" style:family="paragraph">
      <style:paragraph-properties>
        <style:tab-stops>
          <style:tab-stop style:type="left" style:position="5.2173in"/>
        </style:tab-stops>
      </style:paragraph-properties>
    </style:style>
    <style:style style:name="P201" style:parent-style-name="Normal" style:family="paragraph">
      <style:paragraph-properties>
        <style:tab-stops>
          <style:tab-stop style:type="left" style:position="5.217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1 M. KOVO 18 D. ĮSAKYMO NR. 3-161 „DĖL ORLAIVIŲ NUOMOS SUTARČIŲ PATVIRTINIMO TAISYKLIŲ PATVIRTINIMO“ PAKEITIMO</text:p>
      <text:p text:style-name="P9"/>
      <text:p text:style-name="P10"/>
      <text:p text:style-name="P11">2015 m. lapkričio 19 d. Nr. 3-476(1.5 E)</text:p>
      <text:p text:style-name="P12">Vilnius</text:p>
      <text:p text:style-name="P13"/>
      <text:p text:style-name="P14"/>
      <text:p text:style-name="P15"><text:span text:style-name="T16">P a k e i č i u Lietuvos Respublikos susisiekimo ministro 2011 m. kovo 18 d. įsakymą Nr. 3-161 „Dėl Orlaivių nuomos sutarčių patvirtinimo taisyklių patvirtinimo“:</text:span></text:p>
      <text:p text:style-name="P17"><text:span text:style-name="T18">1</text:span><text:span text:style-name="T19">.</text:span><text:span text:style-name="T20"><text:tab/>Pakeičiu preambulę ir ją išdėstau taip:<text:s/></text:span></text:p>
      <text:p text:style-name="P21"><text:span text:style-name="T22">„Vadovaudamasis Lietuvos Respublikos aviacijos įstatymo 25 straipsnio 1 dalimi ir atsižvelgdamas į tai, kad 2012 m. spalio 5 d. Komisijos reglamento (ES) Nr. 965/2012, kuriuo pagal Europos Parlamento ir Tarybos reglamentą (EB) Nr. 216/2008 nustatomi su orlaivių naudojimu skrydžiams susiję techniniai reikalavimai ir administracinės procedūros (</text:span><text:span text:style-name="T23">OL<text:s/></text:span><text:span text:style-name="T24">2012 L<text:s/></text:span><text:span text:style-name="T25">296, p. 1),</text:span><text:span text:style-name="T26"><text:s/>su paskutiniais pakeitimais, padarytais 2015 m. liepos 31 d. Komisijos reglamentu (ES) 2015/1329 (OL 2015 L 206, p. 21),</text:span><text:span text:style-name="T27"><text:s/></text:span><text:span text:style-name="T28">ir 2008 m. rugsėjo 24 d. Europos Parlamento ir Tarybos reglamento (EB) Nr. 1008/2008 dėl oro susisiekimo paslaugų teikimo Bendrijoje bendrųjų taisyklių (OL 2008 L 293, p. 3) nustatytais atvejais orlaivių nuomos be įgulos ir nuomos su įgula sutartys turi būti patvirtintos,“.<text:s/></text:span></text:p>
      <text:p text:style-name="P29"><text:span text:style-name="T30">2</text:span><text:span text:style-name="T31">.</text:span><text:span text:style-name="T32"><text:tab/>Pakeičiu nurodytuoju įsakymu patvirtintas Orlaivių nuomos sutarčių patvirtinimo taisykles:</text:span></text:p>
      <text:p text:style-name="P33"><text:span text:style-name="T34">2.1</text:span><text:span text:style-name="T35">.</text:span><text:span text:style-name="T36"><text:tab/>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text:span><text:span text:style-name="T47"><text:tab/>Pakeičiu 2.3 papunktį ir jį išdėstau taip:</text:span></text:p>
      <text:p text:style-name="P48"><text:span text:style-name="T49">„</text:span><text:span text:style-name="T50">2.3</text:span><text:span text:style-name="T51">. Kitos šiose taisyklėse vartojamos sąvokos suprantamos taip, kaip apibrėžta 2012 m. spalio 5 d. Komisijos reglamento (ES) Nr. 965/2012, kuriuo pagal Europos Parlamento ir Tarybos reglamentą (EB) Nr. 216/2008 nustatomi su orlaivių naudojimu skrydžiams susiję techniniai reikalavimai ir administracinės procedūros (</text:span><text:span text:style-name="T52">OL<text:s/></text:span><text:span text:style-name="T53">2012 L<text:s/></text:span><text:span text:style-name="T54">296, p. 1),</text:span><text:span text:style-name="T55"><text:s/>su paskutiniais pakeitimais, padarytais 2015 m. liepos 31 d. Komisijos reglamentu (ES) 2015/1329 (OL 2015 L 206, p. 21) (toliau – Reglamentas Nr. 965/2012), I priede, 2008 m. rugsėjo 24 d. Europos Parlamento ir Tarybos reglamente (EB) Nr. 1008/2008 dėl oro susisiekimo paslaugų teikimo Bendrijoje bendrųjų taisyklių (OL 2008 L 293, p. 3) ir Lietuvos Respublikos aviacijos įstatyme</text:span><text:span text:style-name="T56">.“<text:s/></text:span></text:p>
      <text:p text:style-name="P57"><text:span text:style-name="T58">2.3</text:span><text:span text:style-name="T59">.</text:span><text:span text:style-name="T60"><text:tab/>Pakeičiu II skyriaus pavadinimą ir jį išdėstau taip:</text:span></text:p>
      <text:p text:style-name="P61"><text:span text:style-name="T62">„</text:span><text:span text:style-name="T63">II</text:span><text:span text:style-name="T64"><text:s/>SKYRIUS</text:span></text:p>
      <text:p text:style-name="P65"><text:span text:style-name="T66">ORLAIVIO BE ĮGULOS NUOMA</text:span><text:span text:style-name="T67">“.</text:span></text:p>
      <text:p text:style-name="P68"><text:span text:style-name="T69">2.4</text:span><text:span text:style-name="T70">. Pakeičiu 8.3 papunktį ir jį išdėstau taip:</text:span></text:p>
      <text:p text:style-name="P71"><text:span text:style-name="T72">„</text:span><text:span text:style-name="T73">8.3</text:span><text:span text:style-name="T74">. orlaivio techninės priežiūros sutartis, sudarytas su techninės priežiūros organizacija, patvirtinta pagal 2014 m. lapkričio 26 d. Komisijos reglamento (ES) Nr. 1321/2014 dėl orlaivių nepertraukiamojo tinkamumo skraidyti ir aviacijos produktų, dalių bei prietaisų tinkamumo naudoti ir šias užduotis atliekančių organizacijų bei darbuotojų patvirtinimo (OL 2014 L 362, p. 1) su paskutiniais pakeitimais, padarytais 2015 m. liepos 3 d. Komisijos reglamentu (ES) 2015/1088 (OL 2015 L 176, p. 4) (toliau – Reglamentas Nr. 1321/2014), II priedo (145 dalies) reikalavimus, bei sutartis dėl tinkamumo skraidyti tęstinumo vadybos užduočių atlikimo, sudarytas<text:s/></text:span><text:soft-page-break/><text:span text:style-name="T75">su tinkamumo skraidyti tęstinumo vadybos organizacija, patvirtinta pagal Reglamento Nr. 1321/2014</text:span><text:span text:style-name="T76"><text:s/></text:span><text:span text:style-name="T77">I priedo M dalies G poskyrio reikalavimus.“</text:span></text:p>
      <text:p text:style-name="P78"><text:span text:style-name="T79">2.5</text:span><text:span text:style-name="T80">.</text:span><text:span text:style-name="T81"><text:tab/>Pakeičiu 9.2 papunktį ir jį išdėstau taip:</text:span></text:p>
      <text:p text:style-name="P82"><text:span text:style-name="T83">„</text:span><text:span text:style-name="T84">9.2</text:span><text:span text:style-name="T85">. nuomotojas neįtrauktas į vežėjų, kuriems taikomas draudimas vykdyti veiklą Europos Sąjungoje, sąrašą (toliau – Europos Sąjungos sąrašas), sudaromą vadovaujantis 2005 m. gruodžio 14 d. Europos Parlamento ir Tarybos reglamentu (EB) Nr. 2111/2005 dėl oro vežėjų, kuriems taikomas draudimas vykdyti veiklą Bendrijoje, Bendrijos sąrašo sudarymo ir oro transporto keleivių informavimo apie skrydį vykdančio oro vežėjo tapatybę bei panaikinančiu Direktyvos 2004/36/EB 9 straipsnį (OL 2005 L 344, p. 15), su paskutiniais pakeitimais, padarytais 2009 m. birželio 18 d. Europos Parlamento ir Tarybos reglamentu (EB) Nr. 596/2009 (OL 2009 L 188, p. 14) (toliau – Reglamentas Nr. 2111/2005);“.</text:span></text:p>
      <text:p text:style-name="P86"><text:span text:style-name="T87">2.6</text:span><text:span text:style-name="T88">.</text:span><text:span text:style-name="T89"><text:tab/><text:s/>Pakeičiu 9.3.2 papunktį ir jį išdėstau taip:</text:span></text:p>
      <text:p text:style-name="P90"><text:span text:style-name="T91">„</text:span><text:span text:style-name="T92">9.3.2</text:span><text:span text:style-name="T93">.<text:s/></text:span><text:span text:style-name="T94">orlaivis bus prižiūrimas pagal CAA patvirtintą techninės priežiūros programą, atitinkančią Reglamento Nr. 1321/2014</text:span><text:span text:style-name="T95"><text:s/></text:span><text:span text:style-name="T96">I priedo M dalies reikalavimus;</text:span><text:span text:style-name="T97">“.</text:span></text:p>
      <text:p text:style-name="P98"><text:span text:style-name="T99">2.7</text:span><text:span text:style-name="T100">. Pakeičiu 9.3.3 papunktį ir jį išdėstau taip:</text:span></text:p>
      <text:p text:style-name="P101"><text:span text:style-name="T102">„</text:span><text:span text:style-name="T103">9.3.3</text:span><text:span text:style-name="T104">.</text:span><text:span text:style-name="T105"><text:s/>orlaivio techninės priežiūros įgyvendinimo sąlygos atitiks Reglamento Nr. 1321/2014</text:span><text:span text:style-name="T106"><text:s/></text:span><text:span text:style-name="T107">reikalavimus;</text:span><text:span text:style-name="T108">“.</text:span></text:p>
      <text:p text:style-name="P109"><text:span text:style-name="T110">2.8</text:span><text:span text:style-name="T111">. Pakeičiu 9.3.4 papunktį ir jį išdėstau taip:</text:span></text:p>
      <text:p text:style-name="P112"><text:span text:style-name="T113">„</text:span><text:span text:style-name="T114">9.3.4</text:span><text:span text:style-name="T115">.<text:s/></text:span><text:span text:style-name="T116">orlaivio modifikacijos ir remontai bus atliekami pagal 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OL 2012 L 224, p. 1), su paskutiniais pakeitimais, padarytais 2015 m. birželio 30 d. Komisijos reglamentu (ES) 2015/1039 (OL 2015 L 167, p. 1),</text:span><text:span text:style-name="T117"><text:s/></text:span><text:span text:style-name="T118">reikalavimus;</text:span><text:span text:style-name="T119">“.</text:span></text:p>
      <text:p text:style-name="P120"><text:span text:style-name="T121">2.9</text:span><text:span text:style-name="T122">. Pripažįstu netekusiu galios 13 punktą.</text:span></text:p>
      <text:p text:style-name="P123"><text:span text:style-name="T124">2.10</text:span><text:span text:style-name="T125">. Pakeičiu 14 punktą ir jį išdėstau taip:</text:span></text:p>
      <text:p text:style-name="P126"><text:span text:style-name="T127">„</text:span><text:span text:style-name="T128">14</text:span><text:span text:style-name="T129">.<text:s/></text:span><text:span text:style-name="T130">CAA nepatvirtina orlaivio be įgulos nuomos iš ne Europos Sąjungos vežėjo sutarties, jei<text:s/></text:span><text:span text:style-name="T131">nuomojamas orlaivis įtrauktas į vežėjų, kuriems taikomi veiklos apribojimai, sąrašą, yra registruotas valstybėje, kurios visiems jos prižiūrimiems vežėjams taikomas draudimas vykdyti veiklą, arba nuomojamas iš vežėjo, kuriam pagal Reglamentą Nr. 2111/2005 taikomas draudimas vykdyti veiklą.“</text:span></text:p>
      <text:p text:style-name="P132"><text:span text:style-name="T133">2.11</text:span><text:span text:style-name="T134">. Pakeičiu III skyriaus pavadinimą ir jį išdėstau taip:</text:span></text:p>
      <text:p text:style-name="P135"><text:span text:style-name="T136">„</text:span><text:span text:style-name="T137">III</text:span><text:span text:style-name="T138"><text:s/>SKYRIUS</text:span></text:p>
      <text:p text:style-name="P139"><text:span text:style-name="T140">ORLAIVIO SU ĮGULA NUOMA</text:span><text:span text:style-name="T141">“.</text:span></text:p>
      <text:p text:style-name="P142"><text:span text:style-name="T143">2.12</text:span><text:span text:style-name="T144">. Pakeičiu 18.5 papunktį ir jį išdėstau taip:</text:span></text:p>
      <text:p text:style-name="P145"><text:span text:style-name="T146">„</text:span><text:span text:style-name="T147">18.5</text:span><text:span text:style-name="T148">.<text:s/></text:span><text:span text:style-name="T149">orlaivio techninės priežiūros sutartis, sudarytas su techninės priežiūros organizacija, patvirtinta pagal Reglamento Nr. 1321/2014</text:span><text:span text:style-name="T150"><text:s/></text:span><text:span text:style-name="T151">II priedo (145 dalies) reikalavimus, ir sutartis dėl tinkamumo skraidyti tęstinumo vadybos užduočių atlikimo, sudarytas su tinkamumo skraidyti tęstinumo vadybos organizacija, patvirtinta pagal Reglamento Nr. 1321/2014</text:span><text:span text:style-name="T152"><text:s/></text:span><text:span text:style-name="T153">I priedo M dalies G poskyrio reikalavimus;“.<text:s/></text:span></text:p>
      <text:p text:style-name="P154"><text:span text:style-name="T155">2.13</text:span><text:span text:style-name="T156">. Pakeičiu 19.2 papunktį ir jį išdėstau taip:</text:span></text:p>
      <text:p text:style-name="P157"><text:span text:style-name="T158">„</text:span><text:span text:style-name="T159">19.2</text:span><text:span text:style-name="T160">.<text:s/></text:span><text:span text:style-name="T161">nuomojamas orlaivis neįtrauktas į vežėjų, kuriems taikomi veiklos apribojimai, sąrašą, neregistruotas valstybėje, kurios visiems jos prižiūrimiems vežėjams taikomas draudimas vykdyti veiklą, arba nėra nuomojamas iš vežėjo, kuriam pagal Reglamentą Nr. 2111/2005 taikomas draudimas vykdyti veiklą</text:span><text:span text:style-name="T162">;“.</text:span></text:p>
      <text:p text:style-name="P163"><text:span text:style-name="T164">2.14</text:span><text:span text:style-name="T165">. Pakeičiu IV skyriaus pavadinimą ir jį išdėstau taip:</text:span></text:p>
      <text:p text:style-name="P166"><text:span text:style-name="T167">„</text:span><text:span text:style-name="T168">IV</text:span><text:span text:style-name="T169"><text:s/>SKYRIUS</text:span></text:p>
      <text:p text:style-name="P170"><text:span text:style-name="T171">BAIGIAMOSIOS NUOSTATOS</text:span><text:span text:style-name="T172">“.</text:span></text:p>
      <text:p text:style-name="P173"><text:span text:style-name="T174">2.15</text:span><text:span text:style-name="T175">. Pakeičiu 24 punktą ir jį išdėstau taip:</text:span></text:p>
      <text:p text:style-name="P176"><text:span text:style-name="T177">„</text:span><text:span text:style-name="T178">24</text:span><text:span text:style-name="T179">.<text:s/></text:span><text:span text:style-name="T180">CAA turi teisę panaikinti orlaivio nuomos sutarties patvirtinimą, kai paaiškėja, kad nuomotojas arba nuomininkas pateikė neteisingus arba klaidinančius duomenis, nesilaiko šiose taisyklėse nustatytų sąlygų<text:s/></text:span><text:span text:style-name="T181">ar Reglamento Nr. 965/2012 reikalavimų</text:span><text:span text:style-name="T182">, taip pat įgaliotosioms<text:s/></text:span><text:soft-page-break/><text:span text:style-name="T183">institucijoms nutraukus sutartį, sudarytą pagal Čikagos konvencijos 83 bis straipsnį, arba paaiškėjus kitoms aplinkybėms, dėl kurių gali būti neužtikrintas išnuomoto arba išsinuomoto orlaivio tinkamumas skraidyti.“</text:span></text:p>
      <text:p text:style-name="P184"><text:span text:style-name="T185">2.16</text:span><text:span text:style-name="T186">. Pakeičiu 26 punktą ir jį išdėstau taip:</text:span></text:p>
      <text:p text:style-name="P187"><text:span text:style-name="T188">„</text:span><text:span text:style-name="T189">26</text:span><text:span text:style-name="T190">.<text:s/></text:span><text:span text:style-name="T191">Jeigu Lietuvos Respublikos vežėjas išsinuomoja arba išnuomoja orlaivį neturėdamas CAA patvirtintos orlaivio nuomos sutarties, CAA turi teisę sustabdyti vežėjo pažymėjimo galiojimą, iki bus gautas šiose taisyklėse numatytas patvirtinimas. CAA sprendimą sustabdyti vežėjo pažymėjimo galiojimą Lietuvos Respublikos vežėjas gali apskųsti<text:s/></text:span><text:span text:style-name="T192">Civilinės aviacijos administracijos direktoriaus 2015 m. birželio 1 d. įsakymo Nr. 4R-100 „</text:span><text:span text:style-name="T193">Dėl Vežėjo pažymėjimo išdavimo tvarkos aprašo patvirtinimo</text:span><text:span text:style-name="T194">“</text:span><text:span text:style-name="T195"><text:s/></text:span><text:span text:style-name="T196">nustatyta tvarka</text:span><text:span text:style-name="T197">“.</text:span></text:p>
      <text:p text:style-name="P198"/>
      <text:p text:style-name="P199"/>
      <text:p text:style-name="P200"/>
      <text:p text:style-name="P201"><text:span text:style-name="T202">Susisiekimo ministras</text:span><text:span text:style-name="T20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6T07:09:00Z</meta:creation-date>
    <dc:date>2019-12-16T07:09:00Z</dc:date>
    <meta:print-date>2015-10-01T10:50:00Z</meta:print-date>
    <meta:template xlink:href="Normal.dotm" xlink:type="simple"/>
    <meta:editing-cycles>2</meta:editing-cycles>
    <meta:editing-duration>PT0S</meta:editing-duration>
    <meta:document-statistic meta:page-count="3" meta:paragraph-count="507" meta:word-count="1061" meta:character-count="7111" meta:row-count="728" meta:non-whitespace-character-count="6557"/>
  </office:meta>
</office:document-meta>
</file>