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909in">
        <style:tab-stops>
          <style:tab-stop style:type="left" style:position="0.1965in"/>
          <style:tab-stop style:type="left" style:position="6.03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193"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194"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195"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text-properties style:font-size-complex="12pt" style:language-asian="lt" style:country-asian="LT"/>
    </style:style>
    <style:style style:name="P196"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7"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8"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9" style:parent-style-name="Normal" style:family="paragraph">
      <style:paragraph-properties fo:text-align="justify" fo:margin-right="0.0666in">
        <style:tab-stops>
          <style:tab-stop style:type="left" style:position="0.9847in"/>
          <style:tab-stop style:type="left" style:position="1.2798in"/>
          <style:tab-stop style:type="left" style:position="4.3229in"/>
        </style:tab-stops>
      </style:paragraph-properties>
      <style:text-properties style:font-size-complex="12pt" style:language-asian="lt" style:country-asian="LT"/>
    </style:style>
    <style:style style:name="P200" style:parent-style-name="Normal" style:family="paragraph">
      <style:paragraph-properties fo:text-align="justify" fo:margin-right="0.0666in">
        <style:tab-stops>
          <style:tab-stop style:type="left" style:position="0.9847in"/>
          <style:tab-stop style:type="left" style:position="1.2798in"/>
          <style:tab-stop style:type="left" style:position="4.3229in"/>
        </style:tab-stops>
      </style:paragraph-properties>
      <style:text-properties style:font-size-complex="12pt" style:language-asian="lt" style:country-asian="LT"/>
    </style:style>
    <style:style style:name="P201" style:parent-style-name="Normal" style:family="paragraph">
      <style:paragraph-properties fo:text-align="justify" fo:margin-right="0.0666in">
        <style:tab-stops>
          <style:tab-stop style:type="left" style:position="0.9847in"/>
          <style:tab-stop style:type="left" style:position="1.2798in"/>
          <style:tab-stop style:type="left" style:position="4.3229in"/>
        </style:tab-stops>
      </style:paragraph-properties>
    </style:style>
  </office:automatic-styles>
  <office:body>
    <office:text text:use-soft-page-breaks="true">
      <text:p text:style-name="P1"><text:span text:style-name="T7">LIETUVOS RESPUBLIKOS VIDAUS REIKALŲ MINISTRAS</text:span></text:p>
      <text:p text:style-name="P8"/>
      <text:p text:style-name="P9">LIETUVOS RESPUBLIKOS UŽSIENIO REIKALŲ MINISTRAS</text:p>
      <text:p text:style-name="P10"/>
      <text:p text:style-name="P11">ĮSAKYMAS</text:p>
      <text:p text:style-name="P12">DĖL LIETUVOS RESPUBLIKOS VIDAUS REIKALŲ MINISTRO IR LIETUVOS RESPUBLIKOS UŽSIENIO REIKALŲ MINISTRO 2017 M. GRUODŽIO 28 D. ĮSAKYMO NR. 1V-899/V-330 „DĖL VIZOS IŠDAVIMO TVARKOS APRAŠO PATVIRTINIMO“ PAKEITIMO</text:p>
      <text:p text:style-name="P13"/>
      <text:p text:style-name="P14">2020 m. rugsėjo 15 d. Nr. 1V-940/V-272</text:p>
      <text:p text:style-name="P15">Vilnius</text:p>
      <text:p text:style-name="P16"/>
      <text:p text:style-name="P17"/>
      <text:p text:style-name="P18"><text:span text:style-name="T19">1</text:span><text:span text:style-name="T20">. P a k e i č i a m e Vizos išdavimo tvarkos aprašą, patvirtintą Lietuvos Respublikos vidaus reikalų ministro ir Lietuvos Respublikos užsienio reikalų ministro 2017 m. gruodžio 28</text:span><text:span text:style-name="T21"><text:s/></text:span><text:span text:style-name="T22">d. įsakymu Nr. 1V-899/V-330 „Dėl Vizos išdavimo tvarkos aprašo patvirtinimo“:</text:span></text:p>
      <text:p text:style-name="P23"><text:span text:style-name="T24">1.1</text:span><text:span text:style-name="T25">. Pakeičiame 2 punktą ir jį išdėstome taip:</text:span></text:p>
      <text:p text:style-name="P26"><text:span text:style-name="T27">„</text:span><text:span text:style-name="T28">2</text:span><text:span text:style-name="T29">. Apraše vartojamos sąvokos atitinka Vizų kodekse, Lietuvos Respublikos įstatyme „Dėl užsieniečių teisinės padėties“ (toliau – Užsieniečių teisinės padėties įstatymas), Lietuvos Respublikos civilinės saugos įstatyme ir Lietuvos Respublikos žmonių užkrečiamųjų ligų profilaktikos ir kontrolės įstatyme vartojamas sąvokas.“</text:span></text:p>
      <text:p text:style-name="P30"><text:span text:style-name="T31">1.2</text:span><text:span text:style-name="T32">. Papildome 15¹ punktu:</text:span></text:p>
      <text:p text:style-name="P33"><text:span text:style-name="T34">„</text:span><text:span text:style-name="T35">15¹.</text:span><text:span text:style-name="T36"><text:s/>Lietuvos Respublikoje paskelbus savivaldybės ar valstybės lygio ekstremaliąją situaciją ir (ar) karantiną, kvietėjas pateikdamas kvietimą, prideda dokumentą, kuriuo įsipareigoja užtikrinti, kad užsienietis laikysis savivaldybės ar valstybės lygio ekstremaliosios situacijos ir (ar) karantino laikotarpiu taikomų teisės aktuose nustatytų reikalavimų ir rekomendacijų.“</text:span></text:p>
      <text:p text:style-name="P37"><text:span text:style-name="T38">1.3</text:span><text:span text:style-name="T39">. Pakeičiame 67 punktą ir jį išdėstome taip:</text:span></text:p>
      <text:p text:style-name="P40"><text:span text:style-name="T41">„</text:span><text:span text:style-name="T42">67</text:span><text:span text:style-name="T43">. Dokumentai nacionalinei vizai gauti pateikiami Lietuvos vizų tarnybai užsienyje toje valstybėje, kurioje teisėtai gyvena prašymą išduoti vizą pateikiantis asmuo, arba per tokioje valstybėje esantį išorės paslaugų teikėją.</text:span></text:p>
      <text:p text:style-name="P44">Dokumentai nacionalinei vizai gauti gali būti pateikti bet kuriai Lietuvos vizų tarnybai užsienyje arba per valstybėje, kurioje yra Lietuvos vizų tarnyba užsienyje, esantį išorės paslaugų teikėją, jeigu valstybėje, kurioje teisėtai gyvena prašymą išduoti vizą pateikiantis asmuo, nėra Lietuvos vizų tarnybos užsienyje arba išorės paslaugų teikėjo, arba jeigu užsienietis yra valstybės, nurodytos aprašo 14 priede, pilietis, jo sutuoktinis arba asmuo, su kuriuo sudaryta registruotos partnerystės sutartis, nepilnametis vaikas (įvaikis), įskaitant sutuoktinio arba asmens, su kuriuo sudaryta registruotos partnerystės sutartis, nepilnamečius vaikus.</text:p>
      <text:p text:style-name="P45"><text:span text:style-name="T46">Jeigu užsienietis nėra valstybės, kurioje pateikia dokumentus nacionalinei vizai gauti, pilietis, jis turi pateikti dokumentus, patvirtinančius jo teisinę padėtį šioje valstybėje. Prašymo išduoti nacionalinę vizą nagrinėjimo metu nustačius, kad užsienietis valstybėje, kurioje pateiktas prašymas, yra neteisėtai, jo nagrinėjimas nutraukiamas.“</text:span></text:p>
      <text:p text:style-name="P47"><text:span text:style-name="T48">1.4</text:span><text:span text:style-name="T49">. Pakeičiame 69 punktą ir jį išdėstome taip:</text:span></text:p>
      <text:p text:style-name="P50"><text:span text:style-name="T51">„</text:span><text:span text:style-name="T52">69</text:span><text:span text:style-name="T53">. Vizų tarnybai Lietuvoje užsienietis gali pateikti dokumentus nacionalinei vizai gauti:</text:span></text:p>
      <text:p text:style-name="P54"><text:span text:style-name="T55">69.1</text:span><text:span text:style-name="T56">. aprašo 70.1, 70.3, 70.4, 70.8, 70.10, 70.11, 70.12, 70.16, 70.17, 70.19, 70.20 ir 70.21 papunkčiuose nurodytais atvejais;</text:span></text:p>
      <text:p text:style-name="P57"><text:span text:style-name="T58">69.2</text:span><text:span text:style-name="T59">. Aprašo 70.18 papunktyje nurodytu atveju, jeigu atvyksta į Lietuvos Respubliką dirbti ir turi profesiją, kuri įtraukta į Užimtumo tarnybos prie Lietuvos Respublikos socialinės apsaugos ir darbo ministerijos (toliau – Užimtumo tarnyba) direktoriaus patvirtintą profesijų, kurių darbuotojų trūksta Lietuvos Respublikoje, sąrašą pagal ekonominės veiklos rūšis, jeigu pastarųjų 12 mėnesių laikotarpiu užsieniečiui nebuvo išduota daugkartinė nacionalinė viza ar leidimas laikinai gyventi kaip atvykstančiam į Lietuvos Respubliką dirbti kitame juridiniame asmenyje arba turi pratęstą<text:s/></text:span><text:soft-page-break/><text:span text:style-name="T60">leidimą dirbti sezoninį darbą, jeigu bendras laikotarpis viršija 90 dienų, arba pateikė prašymą išduoti naują ar pratęsti leidimą dirbti sezoninį darbą;</text:span></text:p>
      <text:p text:style-name="P61"><text:span text:style-name="T62">69.3</text:span><text:span text:style-name="T63">. Aprašo 70.1–70.18 ir 70.21 papunkčiuose nurodytais atvejais, jeigu turi nacionalinę vizą, išduotą aprašo 70.19 ar 70.20 papunkčiuose nurodytais atvejais;</text:span></text:p>
      <text:p text:style-name="P64"><text:span text:style-name="T65">69.4</text:span><text:span text:style-name="T66">. atskirais atvejais, jeigu pateikiamas motyvuotas valstybinės institucijos tarpininkavimo raštas.“<text:s/></text:span></text:p>
      <text:p text:style-name="P67"><text:span text:style-name="T68">1.5</text:span><text:span text:style-name="T69">. Papildome nauju 70.19 papunkčiu:</text:span></text:p>
      <text:p text:style-name="P70"><text:span text:style-name="T71">„</text:span><text:span text:style-name="T72">70.19</text:span><text:span text:style-name="T73">. kuris yra valstybės, nurodytos aprašo 14 priede, pilietis, dėl kurio atvykimo į Lietuvos Respubliką tarpininkauja juridinis asmuo arba kuris vyksta į Lietuvos Respubliką ilgalaikiam buvimui;“.</text:span></text:p>
      <text:p text:style-name="P74"><text:span text:style-name="T75">1.6</text:span><text:span text:style-name="T76">. Papildome nauju 70.20 papunkčiu:</text:span></text:p>
      <text:p text:style-name="P77"><text:span text:style-name="T78">„</text:span><text:span text:style-name="T79">70.20</text:span><text:span text:style-name="T80">. kuris yra nacionalinę vizą arba leidimą laikinai gyventi turinčio valstybės, nurodytos aprašo 14 priede, piliečio sutuoktinis arba asmuo, su kuriuo sudaryta registruotos partnerystės sutartis, nepilnametis vaikas (įvaikis), įskaitant sutuoktinio arba asmens, su kuriuo sudaryta registruotos partnerystės sutartis, nepilnamečius vaikus.“</text:span></text:p>
      <text:p text:style-name="P81"><text:span text:style-name="T82">1.7</text:span><text:span text:style-name="T83">. Buvusį 70.19 papunktį laikome 70.21 papunkčiu.</text:span></text:p>
      <text:p text:style-name="P84"><text:span text:style-name="T85">1.8</text:span><text:span text:style-name="T86">. Pakeičiame 71 punktą ir jį išdėstome taip:</text:span></text:p>
      <text:p text:style-name="P87"><text:span text:style-name="T88">„</text:span><text:span text:style-name="T89">71</text:span><text:span text:style-name="T90">. Nacionalinė viza išduodama ne trumpesniam kaip 91 dienos laikotarpiui, išskyrus atvejus, kai prašymas išduoti nacionalinę vizą teikiamas Lietuvos Respublikoje.</text:span></text:p>
      <text:p text:style-name="P91">Daugkartinės nacionalinės vizos arba bendras kelių daugkartinių nacionalinių vizų galiojimo laikotarpis gali būti ne ilgesnis kaip 12 mėnesių, išskyrus šio punkto 3 ir 4 pastraipose nurodytas išimtis. Nacionalinės vizos, išduotos aprašo 70.19 ar 70.20 papunktyje nurodytais atvejais, galiojimo laikotarpis nėra įskaičiuojamas į nurodytą 12 mėnesių laikotarpį.</text:p>
      <text:p text:style-name="P92">Aprašo 70.11 papunktyje nurodytu atveju daugkartinės nacionalinės vizos ar bendras kelių daugkartinių nacionalinių vizų 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93">Aprašo 70.19 ir 70.20 papunkčiuose nurodytais atvejais daugkartinės nacionalinės vizos galiojimo laikotarpis gali būti ne ilgesnis kaip 6 mėnesiai.</text:p>
      <text:p text:style-name="P94"><text:span text:style-name="T95">Bendras kelių daugkartinių nacionalinių vizų galiojimo laikotarpis skaičiuojamas aprašo 72 punkte nustatyta tvarka.“</text:span></text:p>
      <text:p text:style-name="P96"><text:span text:style-name="T97">1.9</text:span><text:span text:style-name="T98">. Pakeičiame 72 punktą ir jį išdėstome taip:</text:span></text:p>
      <text:p text:style-name="P99"><text:span text:style-name="T100">„</text:span><text:span text:style-name="T101">72</text:span><text:span text:style-name="T102">. Bendras kelių daugkartinių nacionalinių vizų galiojimo laikotarpis skaičiuojamas nuo prieš tai išduotos daugkartinės nacionalinės vizos, jeigu nuo jos galiojimo laikotarpio pabaigos praėjo mažiau kaip 180 dienų, galiojimo laikotarpio pradžios. Jeigu prieš tai buvo išduotos kelios daugkartinės nacionalinės vizos, tarp kurių galiojimo laikotarpio pabaigos ir galiojimo laikotarpio pradžios praėjo mažiau kaip 180 dienų (toliau – vizų daugetas), bendras kelių daugkartinių nacionalinių vizų galiojimo laikotarpis skaičiuojamas nuo vizų daugeto pirmosios vizos galiojimo laikotarpio pradžios.</text:span></text:p>
      <text:p text:style-name="P103">Kai užsieniečiui, turinčiam daugkartinę nacionalinę vizą ar vizų daugetą, negali būti išduota aprašo 71 punkte nustatytus reikalavimus atitinkanti daugkartinė nacionalinė viza, kita daugkartinė nacionalinė viza gali būti išduota, jeigu nuo turėtos daugkartinės nacionalinės vizos ar turėto vizų daugeto bendro galiojimo laiko pabaigos yra praėję daugiau kaip 180 dienų (išskyrus atvejus, kai prašymas išduoti nacionalinę vizą teikiamas aprašo 70.19 ir 70.20 papunkčiuose nurodytais atvejais arba, kai prašymas išduoti nacionalinę vizą aprašo 70.12, 70.16 papunkčiuose ar 72¹ punkte nurodytais atvejais teikiamas Lietuvos Respublikoje).</text:p>
      <text:p text:style-name="P104">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 daugkartinės nacionalinės vizos ar turėtų vizų daugeto bendro galiojimo laiko pabaigos yra praėję daugiau kaip 180 dienų, išskyrus aprašo 72¹ punkte nurodytą atvejį. Bendras kelių daugkartinių nacionalinių vizų galiojimo laikotarpis skaičiuojamas<text:s/><text:soft-page-break/>nuo prieš tai išduotos daugkartinės nacionalinės vizos, jei nuo jos galiojimo laikotarpio pabaigos praėjo mažiau kaip 180 dienų, galiojimo laikotarpio pradžios.</text:p>
      <text:p text:style-name="P105"><text:span text:style-name="T106">Užsieniečiui, kuriam buvo išduota 12 mėnesių galiojanti daugkartinė nacionalinė viza ar vizų daugetas, kita daugkartinė nacionalinė viza aprašo 70.12 ar 70.16 papunktyje nurodytu atveju gali būti išduota, jeigu nuo turėtos daugkartinės nacionalinės vizos ar turėto vizų daugeto bendro galiojimo laiko pabaigos yra praėję daugiau kaip 90 dienų. Bendras kelių daugkartinių nacionalinių vizų galiojimo laikotarpis skaičiuojamas nuo vizų daugeto pirmosios vizos galiojimo laikotarpio pradžios.“</text:span></text:p>
      <text:p text:style-name="P107"><text:span text:style-name="T108">1.10</text:span><text:span text:style-name="T109">. Papildome 72¹ punktu:</text:span></text:p>
      <text:p text:style-name="P110"><text:span text:style-name="T111">„</text:span><text:span text:style-name="T112">72¹.</text:span><text:span text:style-name="T113"><text:s/>Lietuvos Respublikoje paskelbus valstybės lygio ekstremaliąją situaciją ir (ar) karantiną, Migracijos departamento direktoriaus ar jo įgalioto valstybės tarnautojo, priimančio aprašo 84 ar 87 punkte nurodytą sprendimą, sprendimu užsieniečiui daugkartinė nacionalinė viza aprašo 70.11 papunktyje nurodytu atveju gali būti išduota, jeigu nuo turėtos daugkartinės nacionalinės vizos ar turėto vizų daugeto galiojimo laikotarpio pabaigos yra praėję mažiau kaip 180 dienų, kai:</text:span></text:p>
      <text:p text:style-name="P114"><text:span text:style-name="T115">72¹.1.</text:span><text:span text:style-name="T116"><text:s/>užsienietis dėl objektyvių priežasčių negalėjo pateikti prašymo išduoti leidimą laikinai gyventi likus ne mažiau kaip 2 mėnesiams iki vizos galiojimo pabaigos; ir<text:s/></text:span></text:p>
      <text:p text:style-name="P117"><text:span text:style-name="T118">72¹.2.</text:span><text:span text:style-name="T119"><text:s/>užsienietis yra pateikęs prašymą išduoti leidimą laikinai gyventi; ir<text:s/></text:span></text:p>
      <text:p text:style-name="P120"><text:span text:style-name="T121">72¹.3.</text:span><text:span text:style-name="T122"><text:s/>užsieniečiui, turinčiam daugkartinę nacionalinę vizą ar vizų daugetą, negali būti išduota aprašo 71 punkte nustatytus reikalavimus atitinkanti daugkartinė nacionalinė viza.“</text:span></text:p>
      <text:p text:style-name="P123"><text:span text:style-name="T124">1.11</text:span><text:span text:style-name="T125">.<text:s/></text:span><text:span text:style-name="T126">Pakeičiame 78.2</text:span><text:span text:style-name="T127"><text:s/></text:span><text:span text:style-name="T128"><text:s/>papunktį ir jį išdėstome taip:</text:span></text:p>
      <text:p text:style-name="P129"><text:span text:style-name="T130">„</text:span><text:span text:style-name="T131">78.2</text:span><text:span text:style-name="T132">. dokumentą, patvirtinantį, kad turi pakankamai lėšų ir (ar) gauna reguliarių pajamų pragyventi Lietuvos Respublikoje visą nacionalinės vizos galiojimo laikotarpį bei lėšų grįžti į kilmės valstybę ar užsienio valstybę, į kurią jis turi teisę vykti, o aprašo 70.19 ir 70.20 papunkčiuose nurodytu atveju – tik dokumentą, patvirtinantį, kad turi pakankamai lėšų ir (ar) gauna reguliarių pajamų pragyventi Lietuvos Respublikoje ne mažiau kaip 3 mėnesius arba juridinio asmens įsipareigojimą užtikrinti tokių pajamų gavimą. Pakankamas pragyvenimo lėšų dydis užsieniečiui, nurodytam aprašo 70.1 ir 70.2 papunkčiuose, bei nepilnamečiam užsieniečiui yra 0,5 minimaliosios mėnesinės algos vienam mėnesiui, kitiems užsieniečiams – 1 minimalioji mėnesinė alga vienam mėnesiui. Pakankamas grįžimo lėšų dydis yra 1 minimalioji mėnesinė alga. Šie dokumentai prireikus turi būti išversti į lietuvių arba į kitą vizų tarnybos valstybės tarnautojo nurodytą kalbą;“.</text:span></text:p>
      <text:p text:style-name="P133"><text:span text:style-name="T134">1.12</text:span><text:span text:style-name="T135">.<text:s/></text:span><text:span text:style-name="T136">Papildome nauju 78.18 papunkčiu:</text:span></text:p>
      <text:p text:style-name="P137"><text:span text:style-name="T138">„</text:span><text:span text:style-name="T139">78.18</text:span><text:span text:style-name="T140">. aprašo 70.19 papunktyje nurodytu atveju – juridinio asmens tarpininkavimo raštą, pateiktą aprašo V skyriaus antrajame skirsnyje nustatyta tvarka, arba laisvos formos pranešimą, nurodant vykimo į Lietuvos Respubliką ilgalaikiam buvimui motyvus;“.</text:span></text:p>
      <text:p text:style-name="P141"><text:span text:style-name="T142">1.13</text:span><text:span text:style-name="T143">. Papildome nauju 78.19 papunkčiu:</text:span></text:p>
      <text:p text:style-name="P144"><text:span text:style-name="T145">„</text:span><text:span text:style-name="T146">78.19</text:span><text:span text:style-name="T147">. aprašo 70.20 papunktyje nurodytu atveju – giminystės su nacionalinę vizą ar leidimą laikinai gyventi turinčiu valstybės, nurodytos aprašo 14 priede, piliečiu ryšį patvirtinančius dokumentus;“.</text:span></text:p>
      <text:p text:style-name="P148"><text:span text:style-name="T149">1.14</text:span><text:span text:style-name="T150">. Buvusį 78.18 papunktį laikome 78.20 papunkčiu.</text:span></text:p>
      <text:p text:style-name="P151"><text:span text:style-name="T152">1.15</text:span><text:span text:style-name="T153">. Pakeičiame 78.20 papunktį ir jį išdėstome taip:</text:span></text:p>
      <text:p text:style-name="P154"><text:span text:style-name="T155">„</text:span><text:span text:style-name="T156">78.20</text:span><text:span text:style-name="T157">. aprašo 70.21 papunktyje nurodytu atveju – dokumentus, kad užsienietis į Lietuvos Respubliką atvyksta gydymosi, medicininės reabilitacijos tikslais, aukštos pridėtinės vertės profesinės kvalifikacijos tobulinimo ar techninės priežiūros bei remonto darbų atlikimo tikslais, kai užsienio įmonės atstovų dalyvavimas yra būtina minėtų darbų atlikimo sąlyga (pavyzdžiui, aviacijos, laivybos sritys), kai užsienietis yra savanorių programų dalyvis, yra mokinys, atvykstantis į Lietuvos Respubliką mokytis į bendrojo ugdymo mokyklą pagal tarptautines moksleivių mainų programas, taip pat kai pateikiamas motyvuotas valstybinės institucijos tarpininkavimo raštas,<text:s/></text:span><text:span text:style-name="T158">o kai<text:s/></text:span><text:span text:style-name="T159"><text:s/>dokumentai nacionalinei vizai gauti teikiami vizų tarnybai Lietuvoje</text:span><text:span text:style-name="T160"><text:s/>–</text:span><text:span text:style-name="T161"><text:s/>ir kiti dokumentai, patvirtinantys užsieniečio ilgalaikį buvimą Lietuvos Respublikoje.“</text:span></text:p>
      <text:p text:style-name="P162"><text:span text:style-name="T163">1.16</text:span><text:span text:style-name="T164">. Pakeičiame 86.15 papunktį ir jį išdėstome taip:</text:span></text:p>
      <text:p text:style-name="P165"><text:span text:style-name="T166">„</text:span><text:span text:style-name="T167">86.15</text:span><text:span text:style-name="T168">. <text:s/>aprašo 70.19, 70.20 ir 70.21 papunkčiuose nurodytais atvejais įrašoma „Ilgalaikis buvimas“.“</text:span></text:p>
      <text:p text:style-name="P169"><text:span text:style-name="T170">1.17</text:span><text:span text:style-name="T171">. Papildome 103¹ punktu:</text:span></text:p>
      <text:p text:style-name="P172"><text:span text:style-name="T173">„</text:span><text:span text:style-name="T174">103¹.</text:span><text:span text:style-name="T175"><text:s/>Lietuvos Respublikoje paskelbus savivaldybės ar valstybės lygio ekstremaliąją situaciją ir (ar) karantiną, priimantis asmuo pateikdamas tarpininkavimo raštą, prideda dokumentą, kuriuo įsipareigoja užtikrinti, kad užsienietis laikysis savivaldybės ar valstybės lygio ekstremaliosios situacijos ir (ar) karantino laikotarpiu taikomų teisės aktuose nustatytų reikalavimų ir rekomendacijų.“</text:span></text:p>
      <text:p text:style-name="P176"><text:span text:style-name="T177">1.18</text:span><text:span text:style-name="T178">. Papildome 14 priedu (pridedama).</text:span></text:p>
      <text:p text:style-name="P179"><text:span text:style-name="T180">2</text:span><text:span text:style-name="T181">. N u s ta t o m e, kad:</text:span></text:p>
      <text:p text:style-name="P182"><text:span text:style-name="T183">2.1</text:span><text:span text:style-name="T184">. šis įsakymas įsigalioja 2020 m. rugsėjo 21 d.;</text:span></text:p>
      <text:p text:style-name="P185"><text:span text:style-name="T186">2.2</text:span><text:span text:style-name="T187">. šiuo įsakymu keičiamo<text:s/></text:span><text:span text:style-name="T188">Vizos išdavimo tvarkos aprašo, patvirtinto Lietuvos Respublikos vidaus reikalų ministro ir Lietuvos Respublikos užsienio reikalų ministro 2017 m. gruodžio 28</text:span><text:span text:style-name="T189"><text:s/></text:span><text:span text:style-name="T190">d. įsakymu Nr. 1V-899/V-330 „Dėl Vizos išdavimo tvarkos aprašo patvirtinimo“,</text:span><text:span text:style-name="T191"><text:s/>14 priedo 2 punktas netenka galios 2021 m. kovo 21 d.</text:span></text:p>
      <text:p text:style-name="P192"/>
      <text:p text:style-name="P193"/>
      <text:p text:style-name="P194"/>
      <text:p text:style-name="P195">Vidaus reikalų ministrė<text:tab/><text:s text:c="27"/>Rita Tamašunienė</text:p>
      <text:p text:style-name="P196"/>
      <text:p text:style-name="P197"/>
      <text:p text:style-name="P198"/>
      <text:p text:style-name="P199">Užsienio reikalų ministras<text:tab/><text:s text:c="26"/>Linas Linkevičius</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21-03-18T08:27:00Z</meta:creation-date>
    <dc:date>2021-03-18T08:27:00Z</dc:date>
    <meta:print-date>2020-09-15T13:44:00Z</meta:print-date>
    <meta:template xlink:href="Normal.dotm" xlink:type="simple"/>
    <meta:editing-cycles>2</meta:editing-cycles>
    <meta:editing-duration>PT0S</meta:editing-duration>
    <meta:document-statistic meta:page-count="4" meta:paragraph-count="124" meta:word-count="1514" meta:character-count="12974" meta:row-count="399" meta:non-whitespace-character-count="11584"/>
  </office:meta>
</office:document-meta>
</file>