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20 M. RUGPJŪČIO 31 D. NUTARIMO NR. O3E-763<text:s/></text:span><text:span text:style-name="T15">„DĖL<text:s/></text:span><text:span text:style-name="T16">VALSTYBINĖS KAINŲ IR ENERGETIKOS KONTROLĖS KOMISIJOS 2016 M. BIRŽELIO 30 D. NUTARIMO NR. O3-201 „DĖL ENERGIJOS IŠTEKLIŲ BIRŽOS REGLAMENTO TVIRTINIMO“<text:s/></text:span><text:span text:style-name="T17">PAKEITIMO“ PAKEITIMO</text:span></text:p>
      <text:p text:style-name="P18"/>
      <text:p text:style-name="P19"><text:span text:style-name="T20">2021 m. balandžio 15 d. Nr.<text:s/></text:span>O3E-447</text:p>
      <text:p text:style-name="P21">Vilnius</text:p>
      <text:p text:style-name="P22"/>
      <text:p text:style-name="P23"><text:span text:style-name="T24">Vadovaudamasi Lietuvos Respublikos energijos išteklių rinkos įstatymo 8 straipsnio 1 dalies 5 punktu, Centralizuotos prekybos biokuru taisyklėmis, patvirtintomis Lietuvos Respublikos energetikos ministro 2012 m. rugsėjo 20 d. įsakymu Nr. 1-182 „Dėl Centralizuotos prekybos biokuru taisyklių patvirtinimo“, atsižvelgdama į BALTPOOL UAB 2021 m.<text:s/></text:span><text:span text:style-name="T25">kovo 24 d. raštą</text:span><text:span text:style-name="T26"><text:line-break/>Nr. SD-210068</text:span><text:span text:style-name="T27"><text:s/>ir Valstybinės energetikos reguliavimo tarybos (toliau ‒ Taryba) Šilumos ir vandens departamento Šilumos gamintojų ir konkurencijos skyriaus 2021 m. balandžio 6 d. pažymą Nr. O5E-416<text:s/></text:span><text:span text:style-name="T28">„</text:span><text:span text:style-name="T29">Dėl Valstybinės energetikos reguliavimo tarybos<text:s/></text:span><text:span text:style-name="T30">2020 m. rugpjūčio 31 d. nutarimo Nr. O3E-763 „</text:span><text:span text:style-name="T31">Dėl<text:s/></text:span><text:span text:style-name="T32">Valstybinės kainų ir energetikos kontrolės komisijos 2016 m. birželio 30 d. nutarimo</text:span><text:span text:style-name="T33"><text:line-break/>Nr. O3-201 „Dėl Energijos išteklių biržos reglamento tvirtinimo“<text:s/></text:span><text:span text:style-name="T34">pakeitimo“ pakeitimo</text:span><text:span text:style-name="T35">“, Taryba<text:s/></text:span><text:span text:style-name="T36">nutaria</text:span><text:span text:style-name="T37">:</text:span></text:p>
      <text:p text:style-name="P38"><text:span text:style-name="T39">Pripažinti netekusiu galios Tarybos 2020 m. rugpjūčio 31 d. nutarimo Nr. O3E-763 „Dėl Valstybinės kainų ir energetikos kontrolės komisijos 2016 m. birželio 30 d. nutarimo Nr. O3-201 „Dėl Energijos išteklių biržos reglamento tvirtinimo“ pakeitimo“ 2.2 papunktį.</text:span></text:p>
      <text:p text:style-name="P40"><text:span text:style-name="T41">Šis nutarimas gali būti skundžiamas Lietuvos Respublikos administracinių bylų teisenos įstatymo nustatyta tvarka</text:span><text:span text:style-name="T42"><text:s/>ir sąlygomis.</text:span></text:p>
      <text:p text:style-name="P43"/>
      <text:p text:style-name="P44"/>
      <text:p text:style-name="P45"/>
      <text:p text:style-name="P46">Tarybos pirmininkas<text:tab/>Renatas Pociu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4-15T13:22:00Z</meta:creation-date>
    <dc:date>2021-04-15T13:22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3" meta:word-count="247" meta:character-count="1652" meta:row-count="11" meta:non-whitespace-character-count="1408"/>
  </office:meta>
</office:document-meta>
</file>