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70C0"/>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fo:color="#FF0000"/>
    </style:style>
    <style:style style:name="T40" style:parent-style-name="DefaultParagraphFont" style:family="text">
      <style:text-properties fo:color="#0070C0"/>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45" style:parent-style-name="DefaultParagraphFont" style:family="text">
      <style:text-properties fo:letter-spacing="0.0555in" style:font-size-complex="12pt"/>
    </style:style>
    <style:style style:name="T46" style:parent-style-name="DefaultParagraphFont" style:family="text">
      <style:text-properties fo:letter-spacing="0.0555in" style:font-size-complex="12pt"/>
    </style:style>
    <style:style style:name="P4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784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tab-stops>
          <style:tab-stop style:type="left" style:position="0.9847in"/>
          <style:tab-stop style:type="left" style:position="1.0833in"/>
        </style:tab-stops>
      </style:paragraph-properties>
    </style:style>
    <style:style style:name="P54" style:parent-style-name="Normal" style:family="paragraph">
      <style:paragraph-properties fo:line-height="150%">
        <style:tab-stops>
          <style:tab-stop style:type="left" style:position="0.9847in"/>
          <style:tab-stop style:type="left" style:position="1.0833in"/>
        </style:tab-stops>
      </style:paragraph-properties>
    </style:style>
    <style:style style:name="P55" style:parent-style-name="Normal" style:family="paragraph">
      <style:paragraph-properties fo:line-height="150%">
        <style:tab-stops>
          <style:tab-stop style:type="left" style:position="0.9847in"/>
          <style:tab-stop style:type="left" style:position="1.0833in"/>
        </style:tab-stops>
      </style:paragraph-properties>
    </style:style>
    <style:style style:name="P56" style:parent-style-name="Normal" style:family="paragraph">
      <style:paragraph-properties fo:line-height="150%">
        <style:tab-stops>
          <style:tab-stop style:type="left" style:position="0.9847in"/>
          <style:tab-stop style:type="left" style:position="1.083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UŽIMTUMO TARNYBOS</text:p>
      <text:p text:style-name="P11"><text:span text:style-name="T12">prie LIETUVOS RESPUBLIKOS socialinės apsaugos ir darbo ministerijos<text:s/></text:span><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19 M. KOVO 22 D. ĮSAKYMO NR. V-141 „dėl<text:s/></text:span><text:span text:style-name="T20">PROFESINIO MOKYMO TEIKĖJŲ SĄRAŠO SUDARYMO“ PAKEITIMO</text:span></text:h>
      <text:h text:style-name="P21" text:outline-level="2"/>
      <text:p text:style-name="P22"><text:span text:style-name="T23">2022 m. kovo<text:s/></text:span><text:span text:style-name="T24">17</text:span><text:span text:style-name="T25"><text:s/>d. Nr. V-79</text:span></text:p>
      <text:h text:style-name="P26" text:outline-level="3">Vilnius</text:h>
      <text:p text:style-name="P27"/>
      <text:p text:style-name="P28"><text:span text:style-name="T29">1</text:span><text:span text:style-name="T30">.</text:span><text:span text:style-name="T31"><text:tab/>P a k e i č i u Profesinio mokymo teikėjų ir profesinio mokymo programų sąrašo sudarymo tvarkos aprašą, patvirtintą Užimtumo tarnybos prie Lietuvos Respublikos socialinės apsaugos ir darbo ministerijos direktoriaus 2019 m. kovo 22 d. įsakymu Nr. V-141 „Dėl profesinio mokymo teikėjų sąrašo sudarymo“ (toliau – Aprašas):</text:span></text:p>
      <text:p text:style-name="P32"><text:span text:style-name="T33">1.1</text:span><text:span text:style-name="T34">.<text:s/></text:span>Pakeičiu Aprašo 16 punktą ir išdėstau jį taip:</text:p>
      <text:p text:style-name="P35">„16. NSŠ programa, išskyrus motorinių transporto priemonių vairuotojų NSŠ programas, NSŠ programas, suteikiančias aukštą pridėtinę vertę kuriančią (-ias) kompetenciją (-as),<text:span text:style-name="T36"><text:s/></text:span>ir valstybinės kalbos mokymo NSŠ programas,  organizuojama tik pameistrystės forma.“</text:p>
      <text:p text:style-name="P37">1.2. Pakeičiu Aprašo 17.2 papunktį ir išdėstau jį taip:</text:p>
      <text:p text:style-name="P38">„17.2. darbdavys (-iai), kuris (-ie) sudarytų Trišalę (-es) sutartį (is) ir įdarbintų asmenį (-is) pagal pameistrystės darbo sutartį bei kartu su Teikėju vykdytų mokymą pameistrystės forma,<text:span text:style-name="T39"><text:s/></text:span>išskyrus motorinių transporto priemonių vairuotojų NSŠ programas, NSŠ programas, suteikiančias aukštą pridėtinę vertę kuriančią (-ias) kompetenciją (-as), ir<text:span text:style-name="T40"><text:s/></text:span>valstybinės kalbos mokymo NSŠ programas;“</text:p>
      <text:p text:style-name="P41">1.3. Pakeičiu Aprašo 18 punktą ir išdėstau jį taip:</text:p>
      <text:p text:style-name="P42">„18. NSŠ programos, išskyrus tas, kurių rengimas ir vykdymas reglamentuojamas kitais teisės aktais ir valstybinės kalbos mokymo NSŠ programa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p>
      <text:p text:style-name="P43">1.4. Pakeičiu Aprašo 2 priedą ir išdėstau jį nauja redakcija (pridedama).</text:p>
      <text:p text:style-name="P44"><text:span text:style-name="T45">2</text:span><text:span text:style-name="T46">.Pavedu:</text:span></text:p>
      <text:p text:style-name="P47"><text:span text:style-name="T48">2.1</text:span><text:span text:style-name="T49">. Teisės skyriui organizuoti šio įsakymo paskelbimą Teisės aktų registre ir Užimtumo tarnybos interneto svetainėje;</text:span></text:p>
      <text:p text:style-name="P50"><text:span text:style-name="T51">2.2</text:span><text:span text:style-name="T52">. įsakymo kontrolę vykdyti direktoriaus pavaduotojui, atsakingam už pagrindinių veiklos procesų valdymą.</text:span></text:p>
      <text:p text:style-name="P53"/>
      <text:p text:style-name="P54"/>
      <text:p text:style-name="P55"/>
      <text:p text:style-name="P56"><text:span text:style-name="T57">Direkto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2-03-22T06:24:00Z</meta:creation-date>
    <dc:date>2022-03-22T06:24:00Z</dc:date>
    <meta:template xlink:href="Normal.dotm" xlink:type="simple"/>
    <meta:editing-cycles>2</meta:editing-cycles>
    <meta:editing-duration>PT0S</meta:editing-duration>
    <meta:user-defined meta:name="ContentTypeId">0x010100A68831C16D6AA34C93139D2D5B5DEDB0</meta:user-defined>
    <meta:document-statistic meta:page-count="3" meta:paragraph-count="17" meta:word-count="304" meta:character-count="2292" meta:row-count="64" meta:non-whitespace-character-count="2005"/>
  </office:meta>
</office:document-meta>
</file>