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8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83"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style:tab-stops>
          <style:tab-stop style:type="left" style:position="0.2951in"/>
        </style:tab-stops>
      </style:paragraph-properties>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8861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8861in"/>
        </style:tab-stops>
      </style:paragraph-properties>
    </style:style>
    <style:style style:name="P198" style:parent-style-name="Normal" style:family="paragraph">
      <style:paragraph-properties fo:text-align="center">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8861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rial" style:font-name-complex="Arial" fo:font-size="13pt" style:font-size-asian="13pt" style:font-size-complex="13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rial" style:font-name-complex="Arial" fo:font-size="13pt" style:font-size-asian="13pt" style:font-size-complex="13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language-asian="lt" style:country-asian="LT" style:language-complex="lt" style:country-complex="LT"/>
    </style:style>
    <style:style style:name="T314" style:parent-style-name="DefaultParagraphFont" style:family="text">
      <style:text-properties style:font-style-complex="italic" style:font-size-complex="12pt" style:language-asian="lt" style:country-asian="L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language-asian="lt" style:country-asian="LT" style:language-complex="lt" style:country-complex="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language-asian="lt" style:country-asian="L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634in"/>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ext-properties style:font-size-complex="12pt"/>
    </style:style>
    <style:style style:name="P431" style:parent-style-name="Normal" style:family="paragraph">
      <style:paragraph-properties fo:text-align="justify" fo:text-indent="0.6895in"/>
      <style:text-properties style:font-size-complex="12pt"/>
    </style:style>
    <style:style style:name="P432" style:parent-style-name="Normal" style:family="paragraph">
      <style:paragraph-properties fo:text-align="justify" fo:text-indent="0.6895in"/>
      <style:text-properties style:font-size-complex="12pt"/>
    </style:style>
    <style:style style:name="P433"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34"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35" style:parent-style-name="Normal" style:family="paragraph">
      <style:paragraph-properties fo:text-align="justify">
        <style:tab-stops>
          <style:tab-stop style:type="left" style:position="4.1347in"/>
        </style:tab-stops>
      </style:paragraph-properties>
      <style:text-properties style:font-size-complex="12pt"/>
    </style:style>
    <style:style style:name="P436"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37" style:parent-style-name="Normal" style:family="paragraph">
      <style:paragraph-properties fo:text-align="justify">
        <style:tab-stops>
          <style:tab-stop style:type="left" style:position="4.1347in"/>
        </style:tab-stops>
      </style:paragraph-properties>
      <style:text-properties style:font-size-complex="12pt"/>
    </style:style>
    <style:style style:name="P438" style:parent-style-name="Normal" style:family="paragraph">
      <style:paragraph-properties fo:text-align="justify" fo:text-indent="4.5in">
        <style:tab-stops>
          <style:tab-stop style:type="left" style:position="4.1347in"/>
        </style:tab-stops>
      </style:paragraph-properties>
      <style:text-properties style:font-size-complex="12pt"/>
    </style:style>
    <style:style style:name="P439" style:parent-style-name="Normal" style:family="paragraph">
      <style:paragraph-properties fo:text-align="justify">
        <style:tab-stops>
          <style:tab-stop style:type="left" style:position="4.1347in"/>
        </style:tab-stops>
      </style:paragraph-properties>
      <style:text-properties style:font-size-complex="12pt"/>
    </style:style>
    <style:style style:name="P440" style:parent-style-name="Normal" style:family="paragraph">
      <style:paragraph-properties fo:text-align="justify">
        <style:tab-stops>
          <style:tab-stop style:type="left" style:position="4.1347in"/>
        </style:tab-stops>
      </style:paragraph-properties>
      <style:text-properties style:font-size-complex="12pt"/>
    </style:style>
    <style:style style:name="P441" style:parent-style-name="Normal" style:family="paragraph">
      <style:paragraph-properties fo:text-align="justify" fo:text-indent="4.5in">
        <style:tab-stops>
          <style:tab-stop style:type="left" style:position="4.1347in"/>
        </style:tab-stops>
      </style:paragraph-properties>
    </style:style>
    <style:style style:name="T4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814-415/2019</text:p>
      <text:p text:style-name="P9">Teisminio proceso Nr. 3-61-3-03029-2017-7</text:p>
      <text:p text:style-name="P10">Procesinio sprendimo kategorijos: 18.9, 20.2.3.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lapkričio 13 d. <text:s/></text:p>
      <text:p text:style-name="P22">Vilnius</text:p>
      <text:p text:style-name="P23"/>
      <text:p text:style-name="P24"><text:span text:style-name="T25">Lietuvos vyriausiojo administracinio teismo teisėjų kolegija, susidedanti iš teisėjų Romano Klišausko, Gintaro Kryževičiaus (kolegijos pirmininkas ir pranešėjas) ir Dainiaus Raižio,<text:s/></text:span></text:p>
      <text:p text:style-name="P26"><text:span text:style-name="T27">teismo posėdyje apeliacine rašytinio</text:span><text:span text:style-name="T28"><text:s/>proceso tvarka išnagrinėjo administracinę bylą pagal pareiškėjo F. J. (F. J.) apeliacinį skundą dėl Vilniaus apygardos administracinio teismo 2018 m. kovo 15 d. sprendimo administracinėje byloje pagal pareiškėjo F. J. skundą atsakovams Nacionalinei žemės<text:s/></text:span><text:span text:style-name="T29">tarnybai prie Žemės ūkio ministerijos ir Lietuvos valstybei, atstovaujamai Nacionalinės žemės tarnybos prie Žemės ūkio ministerijos, dėl įpareigojimo atlikti veiksmus ir neturtinės žalos atlyginimo</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text:span><text:span text:style-name="T44">Pareiškėjas F. J. (toliau – ir pareiškėjas) su skundu kreipėsi į teismą, prašydamas: 1) įpareigoti atsakovą Nacionalinę žemės tarnybą prie Žemės ūkio ministerijos (toliau – ir NŽT, Tarnyba, atsakovas) grąžinti likusią nacionalizuotą žemę ir mišką; 2) prite</text:span><text:span text:style-name="T45">isti iš Lietuvos valstybės, atstovaujamos NŽT, 3 000 Eur neturtinės žalos atlyginimą.</text:span></text:p>
      <text:p text:style-name="P46"><text:span text:style-name="T47">2</text:span><text:span text:style-name="T48">.</text:span><text:span text:style-name="T49"><text:tab/>Pareiškėjas nurodė, kad Vilniaus apskrities viršininko administracija (toliau – ir VAVA) 2014 m. gegužės 28 d., 2016 m. birželio 8 d., 2004 m. gegužės 18 d., 2010<text:s/></text:span><text:span text:style-name="T50">m. spalio 4 d. sprendimais grąžino pareiškėjo tėvo nacionalizuotą žemę ir mišką (duomenys neskelbtini), kurių plotas - 5,35 ha. Po žemės perkėlimo į (duomenys neskelbtini), žemės grąžinta neteisingai: iš žemės sklypo, kurio plotas - 1,99 ha, grąžinta 1,91<text:s/></text:span><text:span text:style-name="T51">ha, nors turi būti grąžinta 1,97 ha, iš 1,9161 ha žemės ploto po perkėlimo grąžinta 1,55 ha, iš grąžinto 1,55 ha miško, po perkėlimo grąžinta tik 0,48 ha, nors žemės balas vienodas. Atsakovas NŽT vilkina likusio žemės ploto bei miško grąžinimą.<text:s/></text:span></text:p>
      <text:p text:style-name="P52"><text:span text:style-name="T53">3</text:span><text:span text:style-name="T54">.</text:span><text:span text:style-name="T55"><text:tab/>Nur</text:span><text:span text:style-name="T56">odė, kad Lietuvos valstybė, siekdama bent iš dalies atkurti teisingumą – atkurti pažeistas nuosavybės teises, pasirinko ribotą restituciją, įstatymais reguliuojant paneigtų nuosavybės teisių atkūrimą buvo būtina atsižvelgti į tai, kad okupacijos metais sus</text:span><text:span text:style-name="T57">iformavo kiti turtiniai, socialiniai ir ekonominiai žmonių santykiai, atsirado kitos objektyvios aplinkybės, dėl kurių buvo neįmanoma visiškai atkurti nuosavybės teisių grįžti į pirminę padėtį. Lietuvos Respublikos Konstitucijoje įtvirtintas teisinės valst</text:span><text:span text:style-name="T58">ybės principas, be kitų reikalavimų, suponuoja ir tai, kad turi būti užtikrintos žmogaus teisės ir laisvės. Lietuvos Respublikos Konstitucinio Teismo<text:s/></text:span><text:soft-page-break/><text:span text:style-name="T59">aktuose taip pat ne kartą konstatuota, kad vienas iš konstitucinio teisinės valstybės principo elementų yr</text:span><text:span text:style-name="T60">a konstitucinis proporcingumo principas, kuris reiškia, kad įstatyme numatytos priemonės turi atitikti teisėtus ir visuomenei svarbius tikslus, kad šios priemonės turi būti būtinos minėtiems tikslams pasiekti ir kad jos neturi varžyti asmens teisių ir lais</text:span><text:span text:style-name="T61">vių akivaizdžiai labiau, negu reikia šiems tikslams pasiekti. Atsakovas nesivadovavo Lietuvos Respublikos Konstitucijoje įtvirtintais teisinės valstybės, proporcingumo principais, todėl pareiškėjas NŽT veiksmus, t. y. priimtus sprendimus dėl žemės grąžinim</text:span><text:span text:style-name="T62">o, vertina kaip prieštaraujančius įstatymo paskirčiai, varžančius pareiškėjo teises, tokiais neteisėtais veiksmais jam daroma neturtinė žala. Dėl neteisėtų atsakovo veiksmų pareiškėjas patyrė didelius neigiamus dvasinius išgyvenimus bei sukrėtimus, nepatog</text:span><text:span text:style-name="T63">umus, buvo pažemintas, įžeistas, pablogėjo jo sveikata.<text:s/></text:span></text:p>
      <text:p text:style-name="P64"><text:span text:style-name="T65">4</text:span><text:span text:style-name="T66">.</text:span><text:span text:style-name="T67"><text:tab/>Pareiškėjas pažymėjo, kad valstybės institucijos, civilinės atsakomybės prasme, neatleidžiamos nuo pareigos elgtis atidžiai ir rūpestingai, o dėl šios pareigos nevykdymo jų veiksmai, kurie nor</text:span><text:span text:style-name="T68">s ir atitiko teisės aktų reikalavimus, tačiau jais buvo pažeista bendroji pareiga elgtis atidžiai ir rūpestingai, gali būti pripažinti neteisėtais ir dėl to valstybei gali atsirasti civilinė atsakomybė, nustatyta Lietuvos Respublikos civilinio kodekso (tol</text:span><text:span text:style-name="T69">iau – ir CK) 6.272 straipsnio 1 dalyje. Neturtinę žalą pareiškėjas vertina 3 000 Eur suma, kurią prašė priteisti iš atsakovo.</text:span></text:p>
      <text:p text:style-name="P70"><text:span text:style-name="T71">5</text:span><text:span text:style-name="T72">.</text:span><text:span text:style-name="T73"><text:tab/>Atsakovas NŽT, atstovaujantis ir Lietuvos valstybei, atsiliepime į pareiškėjo skundą su juo nesutiko ir prašė skundą atmest</text:span><text:span text:style-name="T74">i kaip nepagrįstą.</text:span></text:p>
      <text:p text:style-name="P75"><text:span text:style-name="T76">6</text:span><text:span text:style-name="T77">.</text:span><text:span text:style-name="T78"><text:tab/>Atsakovas nurodė, kad piliečiui kitoje vietoje pagal išvadoje dėl žemės, miško, vandens telkinio perdavimo neatlygintinai nuosavybėn nurodytą vertę atkuriant nuosavybės teises į žemę projektuojamo perduodamo neatlygintinai nuosavy</text:span><text:span text:style-name="T79">bėn lygiaverčio turėtajam žemės, miško ar vandens telkinio sklypo vertė skaičiuojama pagal Žemės reformos žemėtvarkos projektų ir jiems prilyginamų žemės sklypų planų rengimo ir įgyvendinimo metodikos, patvirtintos Lietuvos Respublikos žemės ir miškų ūkio<text:s/></text:span><text:span text:style-name="T80">ministerijos 1998 m. balandžio 23 d. įsakymu Nr. 207 „Dėl Žemės reformos žemėtvarkos projektų kaimo vietovėje rengimo metodikos patvirtinimo“ (toliau<text:s/></text:span><text:span text:style-name="T81">–<text:s/></text:span><text:span text:style-name="T82">ir</text:span><text:span text:style-name="T83"><text:s/></text:span><text:span text:style-name="T84">Metodika) 113 punkte įtvirtintas nuostatas, t. y. naudojant žemės, miško, medynų tūrio ir vandens<text:s/></text:span><text:span text:style-name="T85">telkinio vertes, kurios galioja priimant sprendimą dėl nuosavybės teisių atkūrimo.</text:span></text:p>
      <text:p text:style-name="P86"><text:span text:style-name="T87">7</text:span><text:span text:style-name="T88">.</text:span><text:span text:style-name="T89"><text:tab/></text:span><text:span text:style-name="T90"><text:tab/>Pažymėjo, kad F. J. perduotų neatlygintinai nuosavybėn žemės sklypų ir miško sklypo bendra vertė atitinka 2000 m. gegužės 4 d. išvadoje Nr. 2260 „Dėl žemės, miško, v</text:span><text:span text:style-name="T91">andens telkinio perdavimo neatlygintinai nuosavybėn“ (toliau – ir Išvada) nurodytą vertę. Iš nuosavybės teisių atkūrimo eigos matyti, kad pareiškėjas aktyviai dalyvavo nuosavybės teisių atkūrimo procese, sprendimų dėl nuosavybės teisių atkūrimo pareiškėjas</text:span><text:span text:style-name="T92"><text:s/>įstatymų nustatyta tvarka neskundė, dėl pažeistų teisių gynimo įstatymų nustatyta tvarka į teismą niekada nesikreipė.</text:span></text:p>
      <text:p text:style-name="P93"><text:span text:style-name="T94">8</text:span><text:span text:style-name="T95">.</text:span><text:span text:style-name="T96"><text:tab/>Atsakovo nuomone, atkuriant pareiškėjui nuosavybės teises į žemės sklypus, NŽT priėmė pagrįstus ir teisingus sprendimus, kurie ati</text:span><text:span text:style-name="T97">tiko teisės aktų reikalavimus. Sprendimai neprieštarauja nei sprendimų priėmimo metu galiojusių, nei šiuo metu galiojančių teisės aktų reikalavimams, todėl nėra pagrindo teigti, kad NŽT veiksmai ar sprendimai yra (buvo) neteisėti. Atsakovo veiksmuose nėra<text:s/></text:span><text:span text:style-name="T98">deliktinės atsakomybės sąlygų visumos, todėl pareiškėjo reikalavimas atlyginti neturtinę žalą yra nepagrįstas. Pareiškėjui nuosavybės teisės atkurtos visa apimtimi. Be to, pareiškėjas visiškai neįrodė neturtinės žalos padarymo fakto<text:s/></text:span></text:p>
      <text:p text:style-name="P99"><text:span text:style-name="T100">9</text:span><text:span text:style-name="T101">.</text:span><text:span text:style-name="T102"><text:tab/></text:span><text:span text:style-name="T103"><text:tab/>Atsakovas praš</text:span><text:span text:style-name="T104">ė taikyti senaties terminą, nes Išvada dėl perduotos nuosavybės priimta 2000 m. gegužės 4 d., tuo tarpu pareiškėjas į teismą kreipėsi tik 2017 m. rugsėjo 5 d. Taigi, pareiškėjas yra praleidęs ne tik CK 1.125 straipsnio 8 dalyje nustatytą sutrumpintą termin</text:span><text:span text:style-name="T105">ą, tačiau ir CK 1.125 straipsnio 1 dalyje nustatytą dešimties metų ieškinio senaties terminą.<text:s/></text:span></text:p>
      <text:p text:style-name="P106"/>
      <text:p text:style-name="P107"><text:span text:style-name="T108">II</text:span><text:span text:style-name="T109">.</text:span></text:p>
      <text:p text:style-name="P110"/>
      <text:p text:style-name="P111"><text:span text:style-name="T112">10</text:span><text:span text:style-name="T113">.</text:span><text:span text:style-name="T114"><text:tab/>Vilniaus apygardos administracinis teismas 2018 m. kovo 15 d. sprendimu pareiškėjo skundą atmetė.</text:span></text:p>
      <text:p text:style-name="P115"><text:span text:style-name="T116">11</text:span><text:span text:style-name="T117">.</text:span><text:span text:style-name="T118"><text:tab/>Teismas nustatė, kad</text:span><text:span text:style-name="T119"><text:s/></text:span><text:span text:style-name="T120">Vilniaus apskrit</text:span><text:span text:style-name="T121">ies administracijos Šalčininkų rajono žemėtvarkos skyrius (toliau – ir Šalčininkų žemėtvarkos skyrius) 1999 m. rugsėjo 10 d. parengė pažymą Nr. 4428 „Dėl nuosavybės teises patvirtinančių dokumentų“, patvirtinančią, kad<text:s/></text:span><text:soft-page-break/><text:span text:style-name="T122">pretendentas F. J. turi nuosavybės te</text:span><text:span text:style-name="T123">isę į buvusio savininko F. J. iki nacionalizacijos (duomenys neskelbtini) valdytus 5,35 ha žemės ir 0,75 ha miško. Pareiškėjas F. J. 2000 m. balandžio 10 d. Šalčininkų rajono žemėtvarkos skyriui pateikė prašymą atkurti nuosavybės teises į žemę (duomenys ne</text:span><text:span text:style-name="T124">skelbtini). Šalčininkų žemėtvarkos skyrius 2000 m. gegužės 4 d. parengė išvadą Nr. 2260 „Dėl žemės, miško, vandens telkinio perdavimo neatlygintinai nuosavybėn“, kurioje nurodyta, kad F. J. turi teisę atkurti nuosavybės teises į 5,35 ha žemės ir 0,75 ha mi</text:span><text:span text:style-name="T125">ško, iš kurių 4,55 ha priskirta grąžintinai žemei (vertė – 6 880 Lt), o 1,55 ha – grąžintinam miškui (0,8 ha žemė apaugusi mišku) (vertė – 1 189 Lt).<text:s/></text:span></text:p>
      <text:p text:style-name="P126"><text:span text:style-name="T127">12</text:span><text:span text:style-name="T128">.</text:span><text:span text:style-name="T129"><text:tab/><text:s/>Pagal Išvadą (duomenys neskelbtini) kadastro vietovės žemės reformos žemėtvarkos projekte, patvi</text:span><text:span text:style-name="T130">rtintame Vilniaus apskrities viršininko 2003 m. liepos 11 d. įsakymu Nr. 3625-85, (duomenys neskelbtini) kaime F. J. buvo suprojektuoti keturi 1,91 ha bendro ploto žemės sklypai ir VAVA 2004 m. gegužės 18 d. sprendimu Nr. 2.8-85-9772 F. J. buvo atkurtos nu</text:span><text:span text:style-name="T131">osavybės teisės į tenkančią nekilnojamojo turto dalį vietoj turėtos 1,99 ha (vertė – 3 015 Lt), perduodant neatlygintinai nuosavybėn lygiaverčius bendro 1,91 ha ploto (vertė – 3 015 Lt) žemės sklypus žemės ūkio veiklai, esančius (duomenys neskelbtini). Min</text:span><text:span text:style-name="T132">ėto sprendimo 4 punkte nurodyta, kad nuosavybės teisės į likusią F. J. tenkančią žemės valdos dalį 3,36 ha žemės ir 0,75 ha miško bus atkurtos vėliau. Pareiškėjas F. J. su žemės sklypų ribomis sutiko. <text:s/></text:span></text:p>
      <text:p text:style-name="P133"><text:span text:style-name="T134">13</text:span><text:span text:style-name="T135">.</text:span><text:span text:style-name="T136"><text:tab/>Teismas taip pat nustatė, kad F. J. kreipėsi<text:s/></text:span><text:span text:style-name="T137">į <text:s/>Šalčininkų žemėtvarkos skyrių 2005 m. spalio 27 d. su prašymu pagal Išvadą suteikti nuosavybėn neatlygintinai mišką (duomenys neskelbtini), o žemę – (duomenys neskelbtini). (duomenys neskelbtini) kadastro vietovės žemės reformos žemėtvarkos projekte, pa</text:span><text:span text:style-name="T138">tvirtintame Vilniaus apskrities viršininko 2007 m. gruodžio 21 d. įsakymu Nr. 2.3-14504-85, pagal Išvadą suprojektuotas pasirinktas perduodamas neatlygintinai nuosavybėn 0,48 ha ploto žemės sklypas (projektinis Nr. 806-4), esantis (duomenys neskelbtini). V</text:span><text:span text:style-name="T139">AVA 2010 m. spalio 4 d. sprendimu Nr. S43-55 F. J. buvo atkurtos nuosavybės teisės į tenkančią nekilnojamojo turto dalį 1,55 ha miško (0,75 ha miško + 0,8 ha žemė apaugusi mišku) (vertė – 1 189 Lt), perduodant neatlygintinai nuosavybėn lygiavertį 0,48 ha p</text:span><text:span text:style-name="T140">loto (vertė <text:s/>– 1 189 Lt) žemės sklypą miškų ūkio paskirčiai, esantį (duomenys neskelbtini). Minėto sprendimo 4 punkte nurodyta, kad nuosavybės teisės į likusią F. J. tenkančią žemės valdos dalį 2,56 ha žemės bus atkurtos vėliau. Suprojektuotas žemės sklypa</text:span><text:span text:style-name="T141">s vietovėje paženklintas ir 2010 m. birželio 2 d. surašytas žemės sklypo ribų paženklinimo-parodymo aktas, abrisas, kuriuose F. J. pasirašydamas sutiko su šio žemės sklypo ribomis.</text:span></text:p>
      <text:p text:style-name="P142"><text:span text:style-name="T143">14</text:span><text:span text:style-name="T144">.</text:span><text:span text:style-name="T145"><text:tab/></text:span><text:span text:style-name="T146"><text:tab/>Teismas nustatė, kad NŽT 2014 m. gegužės 28 d. sprendimu Nr. 43S-1</text:span><text:span text:style-name="T147">71 F. J. buvo atkurtos nuosavybės teisės į tenkančią nekilnojamojo turto dalį - 2,04 ha, perduodant neatlygintinai nuosavybėn lygiavertį turėtajam 1,9161 ha ploto (vertė – 3 078 Lt) žemės ūkio sklypą, esantį (duomenys neskelbtini). Minėto sprendimo 4 punkt</text:span><text:span text:style-name="T148">e nurodyta, kad nuosavybės teisės į likusią F. J. tenkančią žemės valdos dalį 0,52 ha žemės (vertė – 787 Lt) bus atkurtos vėliau.<text:s/></text:span></text:p>
      <text:p text:style-name="P149"><text:span text:style-name="T150">15</text:span><text:span text:style-name="T151">.</text:span><text:span text:style-name="T152"><text:tab/>Teismas nurodė, kad (duomenys neskelbtini) kadastro vietovės žemės reformos žemėtvarkos projekte, patvirtintame NŽT Š</text:span><text:span text:style-name="T153">alčininkų skyriaus vedėjo 2015 m. kovo 5 d. įsakymu Nr. 43VĮ-(14.43.2.)-126, pagal Išvadą suprojektuoti pasirinkti perduodami neatlygintinai nuosavybėn 0,1722 ha ploto žemės sklypas (projektinis Nr. 2102-1) ir 0,3423 ha ploto žemės sklypas (projektinis Nr.</text:span><text:span text:style-name="T154"><text:s/>2102-2), esantys (duomenys neskelbtini) (bendras žemės sklypų plotas – 0,5145 ha, vertė 228 Eur (787 Lt)). NŽT 2016 m. birželio 8 d. sprendimu Nr. 43S-97 F. J. buvo atkurtos nuosavybės teisės į jam tenkančią nekilnojamojo turto dalį 0,52 ha, perduodant ne</text:span><text:span text:style-name="T155">atlygintinai nuosavybėn lygiaverčius turėtajam 0,5145 ha ploto (vertė – 228 Eur) žemės ūkio paskirties žemės sklypus, esančius (duomenys neskelbtini).</text:span></text:p>
      <text:p text:style-name="P156"><text:span text:style-name="T157">16</text:span><text:span text:style-name="T158">.</text:span><text:span text:style-name="T159"><text:tab/></text:span><text:span text:style-name="T160"><text:tab/></text:span><text:span text:style-name="T161">Teismas rėmėsi ginčui aktualiais teisės aktais: Lietuvos Respublikos piliečių nuosavybės teisių į išlikusį nekilnojamąjį turtą atkūrimo įstatymu (toliau – <text:s/>ir Atkūrimo įstatymas), Lietuvos Respublikos Vyriausybės 1997 m. rugsėjo 29 d. nutarimu Nr. 1057 „Dė</text:span><text:span text:style-name="T162">l Lietuvos Respublikos piliečių nuosavybės teisių į išlikusį nekilnojamąjį turtą atkūrimo įstatymo įgyvendinimo tvarkos ir sąlygų“ patvirtinta Lietuvos Respublikos piliečių nuosavybės teisių į išlikusį nekilnojamąjį turtą atkūrimo įstatymo įgyvendinimo tva</text:span><text:span text:style-name="T163">rka (toliau – ir Įgyvendinimo tvarka), Lietuvos Respublikos žemės reformos įstatymu, Lietuvos Respublikos Vyriausybės<text:s/></text:span><text:soft-page-break/><text:span text:style-name="T164">1998 m. balandžio 1 d. nutarimu Nr. 385 „Dėl žemės reformos vykdymo kaimo vietovėje“ patvirtinta Žemės reformos vykdymo kaimo vietovėje tv</text:span><text:span text:style-name="T165">arka, Lietuvos žemės ir miškų ūkio ministerijos 1998 m. balandžio 23 d. įsakymu Nr. 207 patvirtinta Žemės reformos žemėtvarkos projektų ir jiems prilyginamų žemės sklypų planų rengimo ir įgyvendinimo metodiką.<text:s/></text:span></text:p>
      <text:p text:style-name="P166"><text:span text:style-name="T167">17</text:span><text:span text:style-name="T168">.</text:span><text:span text:style-name="T169"><text:tab/></text:span><text:span text:style-name="T170"><text:tab/>Teismas, atsižvelgęs į minėtą ginčui</text:span><text:span text:style-name="T171"><text:s/>aktualų teisinį reguliavimą, sprendė, kad rengiant išvadą dėl žemės, miško, vandens telkinio perdavimo neatlygintinai nuosavybėn, žemės, miško, vandens telkinio, kurių pilietis nepageidauja grąžinti natūra ir pageidauja gauti nuosavybėn neatlygintinai lyg</text:span><text:span text:style-name="T172">iavertį žemės, miško sklypą ar vandens telkinį kitoje vietoje, turi būti apskaičiuota ir nustatoma buvusio savininko turėtos žemės vertė išvados parengimo metu. Pažymėjo, kad apskaičiuota ir nustatyta buvusio savininko turėtos žemės vertė nesikeičia visame</text:span><text:span text:style-name="T173"><text:s/>nuosavybės teisių atkūrimo procese.<text:s/></text:span></text:p>
      <text:p text:style-name="P174"><text:span text:style-name="T175">18</text:span><text:span text:style-name="T176">.</text:span><text:span text:style-name="T177"><text:tab/>Teismas nurodė, kad pareiškėjui buvusio savininko F. J. turėtos žemės vertė buvo apskaičiuota, pareiškėjas pastabų, pretenzijų dėl Išvadoje apskaičiuotos grąžintinos žemės, miško vertės Vilniaus apskrities Šalč</text:span><text:span text:style-name="T178">ininkų rajono žemėtvarkos skyriui nepateikė, taigi su Išvadoje nustatyta grąžintinos žemės ir miško verte sutiko. Teismas, atsižvelgdamas į Žemės įvertinimo tvarkos 2.1.3 papunktį ir Metodikos 113 punktą, sprendė, kad kai nuosavybės teisės atkuriamos perdu</text:span><text:span text:style-name="T179">odant nuosavybėn neatlygintinai lygiavertį turėtajam žemės sklypą, pagrindinis kriterijus projektuojant grąžintinus žemės sklypus yra ne turėtos žemės plotas, o Išvadoje apskaičiuota turėtos žemės vertė.</text:span></text:p>
      <text:p text:style-name="P180"><text:span text:style-name="T181">19</text:span><text:span text:style-name="T182">.</text:span><text:span text:style-name="T183"><text:tab/></text:span><text:span text:style-name="T184"><text:tab/>Teismas, remdamasis byloje pateiktais duome</text:span><text:span text:style-name="T185">nimis, nurodė, kad pareiškėjas F. J. pagal Išvadą turi teisę atkurti nuosavybės teises į 5,35 ha žemės ir 0,75 ha miško, iš kurių 4,55 ha priskirta grąžintinai žemei (vertė – 6 880 Lt), o 1,55 ha – grąžintinam miškui (0,8 ha žemė apaugusi mišku) (vertė – 1</text:span><text:span text:style-name="T186"><text:s/>189 Lt), todėl bendra grąžintino turto vertė <text:s/>yra 8 069 Lt. VAVA 2004 m. gegužės 18 d. sprendimu Nr. 2.8-85-9772, 2010 m. spalio 4 d. sprendimu Nr. S43-55, NŽT 2014 m. gegužės 28 d. sprendimu Nr. 43S-171 ir 2016 m. birželio 8 d. sprendimu Nr. 43S-97 F. J.</text:span><text:span text:style-name="T187"><text:s/>atkurtos nuosavybės teisės vietoj turėtos (6,1 ha) mažesniu plotu (4,82 ha), tačiau atkurtos nuosavybės vertė atitinka Išvadoje nustatytą atkurtinos nuosavybės vertę (8 069 Lt). <text:s/>Atsižvelgdamas į tai, teismas priėjo prie išvados, kad NŽT pagrįstai nurodė,</text:span><text:span text:style-name="T188"><text:s/>jog F. J. perduotų neatlygintinai nuosavybėn žemės sklypų ir miško sklypo bendra vertė atitinka Išvadoje nurodytą vertę. Teismas sprendė, kad atsakovas, atkurdamas nuosavybės teises pareiškėjui, nepažeidė teisės aktuose nustatytų reikalavimų, todėl pareiš</text:span><text:span text:style-name="T189">kėjo reikalavimą įpareigoti atsakovą grąžinti likusią nacionalizuotą žemę ir mišką atmetė kaip nepagrįstą.</text:span></text:p>
      <text:p text:style-name="P190"><text:span text:style-name="T191">20</text:span><text:span text:style-name="T192">.</text:span><text:span text:style-name="T193"><text:tab/>Teismas, vertindamas pareiškėjo skundo reikalavimą dėl neturtinės žalos atlyginimo, nurodė, kad nagrinėjamu atveju nenustatyti NŽT neteisėti<text:s/></text:span><text:span text:style-name="T194">veiksmai atkuriant pareiškėjui nuosavybės teises, t. y. NŽT nepažeidė teisės aktų reikalavimų, todėl nėra pagrindo tenkinti pareiškėjo reikalavimą priteisti jam neturtinės žalos atlyginimą. Teismas pažymėjo, kad nenustačius NŽT neteisėtų veiksmų (neveikimo</text:span><text:span text:style-name="T195">) kaip būtinos, privalomos sąlygos turtinei ar neturtinei žalai kilti, nebelieka būtinybės pasisakyti dėl kitų civilinės atsakomybės sąlygų. Atsižvelgdamas į tai, kad atsakovo NŽT viešoji atsakomybė negalima, teismas pareiškėjo reikalavimą dėl neturtinės ž</text:span><text:span text:style-name="T196">alos atlyginimo atmetė.<text:s/></text:span></text:p>
      <text:p text:style-name="P197"/>
      <text:p text:style-name="P198"><text:span text:style-name="T199">III</text:span><text:span text:style-name="T200">.</text:span></text:p>
      <text:p text:style-name="P201"/>
      <text:p text:style-name="P202"><text:span text:style-name="T203">21</text:span><text:span text:style-name="T204">.</text:span><text:span text:style-name="T205"><text:tab/>Pareiškėjas F. J. apeliaciniame skunde prašo panaikinti Vilniaus <text:s/>apygardos administracinio teismo 2018 m. kovo 15 d. sprendimą ir perduoti bylą pirmosios instancijos teismui nagrinėti iš naujo.<text:s/></text:span></text:p>
      <text:p text:style-name="P206"><text:span text:style-name="T207">22</text:span><text:span text:style-name="T208">.</text:span><text:span text:style-name="T209"><text:tab/></text:span><text:span text:style-name="T210">Pareiškėjas nurodo, kad nesutinka su pirmosios instancijos teismo sprendimu. Teigia, kad teismas nepagrįstai sprendė, jog byloje esantys įrodymai patirtina, kad pareiškėjas pagal Išvadą turi teisę atkurti nuosavybės teises į 5,35 ha žemės ir 0,75 ha miško,</text:span><text:span text:style-name="T211"><text:s/>iš kurių 4,55 ha priskirta grąžintinai žemei (vertė – 6 880 Lt), o 1,55 ha – grąžintinam miškui (0,8 ha žemė apaugusi mišku) (vertė – 1 189 Lt), taigi bendra grąžintino turto vertė 8 069 Lt. VAVA 2004 m. gegužės 18 d. sprendimu Nr. 2.8-85-9772, 2010 m. sp</text:span><text:span text:style-name="T212">alio 4 d. sprendimu Nr. S43-55, NŽT 2014 m. gegužės 28 d.<text:s/></text:span><text:soft-page-break/><text:span text:style-name="T213">sprendimu Nr. 43S-171 ir 2016 m. birželio 8 d. sprendimu Nr. 43S-97 pareiškėjui F. J. atkurtos nuosavybės teisės vietoj turėto 6,1 ha ploto mažesniu plotu (4,82 ha), tačiau atkurtos nuosavybės vertė</text:span><text:span text:style-name="T214"><text:s/>neatitinka Išvadoje nustatytą atkurtinos nuosavybės vertę (8 069 Lt). Pareiškėjas teigia, kad atsakovas nepagrįstai nurodė, jog F. J. perduotų neatlygintinai nuosavybėn žemės sklypų ir miško sklypo bendra vertė atitinka Išvadoje nurodytą vertę.<text:s/></text:span></text:p>
      <text:p text:style-name="P215"><text:span text:style-name="T216">23</text:span><text:span text:style-name="T217">.</text:span><text:span text:style-name="T218"><text:tab/>P</text:span><text:span text:style-name="T219">areiškėjas nurodo, kad jis prašė grąžinti žemės sklypą, apaugusį subrendusiu pušų mišku, o ne 0,8 ha žeme, apaugusia mišku. Teismas privalėjo nustatyti bylai reikšmingas aplinkybes, kodėl grąžinamas miškas įkainotas kaip kokybiškas, subrendęs miškas, tačia</text:span><text:span text:style-name="T220">u to nepadarė, todėl pažeidė tyrimo ir betarpiškumo principą. Teismas deklaratyviai nustatė, kad atsakovas NŽT nepažeidė teisės aktų reikalavimų ir netenkino pareiškėjo prašymo įpareigoti atsakovą grąžinti likusią nacionalizuotą žemę ir mišką.<text:s/></text:span></text:p>
      <text:p text:style-name="P221"><text:span text:style-name="T222">24</text:span><text:span text:style-name="T223">.</text:span><text:span text:style-name="T224"><text:tab/>Par</text:span><text:span text:style-name="T225">eiškėjas teigia, kad pirmosios instancijos teismas netyrė įrodymų, todėl pažeidė Lietuvos Respublikos administracinių bylų teisenos įstatymo (toliau – ir ABTĮ) 86 straipsnį.</text:span></text:p>
      <text:p text:style-name="P226"><text:span text:style-name="T227">25</text:span><text:span text:style-name="T228">.</text:span><text:span text:style-name="T229"><text:tab/>Atsakovas NŽT, atstovaujantis ir Lietuvos valstybei, atsiliepime į apeliac</text:span><text:span text:style-name="T230">inį skundą su juo nesutinka ir prašo jį atmesti.</text:span></text:p>
      <text:p text:style-name="P231"><text:span text:style-name="T232">26</text:span><text:span text:style-name="T233">.</text:span><text:span text:style-name="T234"><text:tab/>NŽT atsiliepime nurodo, kad pateiktas apeliacinis skundas yra visiškai nepagrįstas. Iš skundžiamo sprendimo matyti, kad pirmosios instancijos teismas vertino visus į bylą pateiktus įrodymus, juos tin</text:span><text:span text:style-name="T235">kamai ištyrė. Iš teismo sprendimo yra visiškai aišku, kokiais teisiniais argumentais vadovaudamasis teismas atmetė pareiškėjo skundą. Pažymi, kad pareiškėjas ir jo atstovas dalyvavo teismo posėdyje ir jų paaiškinimai buvo išklausyti, teisės užduoti klausim</text:span><text:span text:style-name="T236">us nebuvo suvaržytos. Pareiškėjas apeliaciniame skunde nenurodė, kokių konkrečiai įrodymų teismas neištyrė ir kokią teisinę reikšmę jie turi skundžiamo sprendimo teisėtumui bei pagrįstumui. Pirmosios instancijos teismas tinkamai išnagrinėjo ir įvertino vis</text:span><text:span text:style-name="T237">us byloje esančius įrodymus, tinkamai taikė teisės normas ir priėmė išsamų ir teisingą sprendimą, įrodymų vertinimo taisyklių, nustatytų ABTĮ, nepažeidė..</text:span></text:p>
      <text:p text:style-name="P238"><text:span text:style-name="T239">27</text:span><text:span text:style-name="T240">.</text:span><text:span text:style-name="T241"><text:tab/>NŽT nesutinka su apeliacinio skundo teiginiais, kad atkurtos nuosavybės vertė neatitinka Išva</text:span><text:span text:style-name="T242">doje nustatytą atkurtinos nuosavybės vertę. Pareiškėjui buvo atkurtos nuosavybės teisės į žemę ir mišką, F. J. perduotų neatlygintinai nuosavybėn žemės sklypų ir miško sklypo bendra vertė atitinka Išvadoje nurodytą vertę. Kaip teisingai nurodė teismas skun</text:span><text:span text:style-name="T243">džiamame sprendime, pareiškėjas pagal Išvadą turi teisę atkurti nuosavybės teises į 5,35 ha žemės ir 0,75 ha miško, iš kurių 4,55 ha priskirta grąžintinai žemei (vertė - 6 880 Lt), o 1,55 ha - grąžintinam miškui (0,8 ha žemė apaugusi mišku) (vertė - 1 189<text:s/></text:span><text:span text:style-name="T244">Lt), taigibendra grąžintino turto vertė 8 069 Lt. VAVA 2004 m. gegužės 18 d. sprendimu Nr. 2.8- 85-9772 ir 2010 m. spalio 4 d. sprendimu Nr. S43-55, NŽT 2014 m. gegužės 28 d. sprendimu Nr. 43S-171 ir NŽT 2016 m. birželio 8 d. sprendimu Nr. 43S-97 F. J. atk</text:span><text:span text:style-name="T245">ūrė nuosavybės teises vietoj turėto 6,1 ha ploto mažesniu plotu (4,82 ha), tačiau atkurtos nuosavybės vertė atitinka Išvadoje nustatytą atkurtinos nuosavybės vertę (8 069 Lt).<text:s/></text:span></text:p>
      <text:p text:style-name="P246"/>
      <text:p text:style-name="P247">Teisėjų kolegija<text:s/></text:p>
      <text:p text:style-name="P248"/>
      <text:p text:style-name="P249"><text:span text:style-name="T250">k o n s t a t u o j a:<text:s/></text:span></text:p>
      <text:p text:style-name="P251"/>
      <text:p text:style-name="P252"><text:span text:style-name="T253">IV</text:span><text:span text:style-name="T254">.</text:span></text:p>
      <text:p text:style-name="P255"/>
      <text:p text:style-name="P256"><text:span text:style-name="T257">28</text:span><text:span text:style-name="T258">.</text:span><text:span text:style-name="T259"><text:tab/>Pagal ABTĮ<text:s/></text:span><text:span text:style-name="T260">140 straipsnio 1 dalį, teismas, apeliacine tvarka nagrinėdamas bylą, patikrina pirmosios instancijos teismo sprendimo pagrįstumą ir teisėtumą, neperžengdamas apeliacinio skundo ribų. Pažymėtina, kad byloje nenustatytos aplinkybės, dėl kurių turėtų būti per</text:span><text:span text:style-name="T261">žengtos apeliacinio skundo ribos, bei nenustatyti sprendimo negaliojimo pagrindai, nurodyti ABTĮ 146 straipsnio 2 dalyje (ABTĮ 140 str. 2 d.), todėl apeliacinės instancijos teismas šią bylą apeliacine tvarka nagrinėja ir patikrina pirmosios instancijos tei</text:span><text:span text:style-name="T262">smo sprendimo pagrįstumą ir teisėtumą, neperžengdamas pareiškėjo apeliacinio skundo ribų.</text:span></text:p>
      <text:p text:style-name="P263"><text:span text:style-name="T264">29</text:span><text:span text:style-name="T265">.</text:span><text:span text:style-name="T266"><text:tab/></text:span><text:span text:style-name="T267">Kai yra pagrindas pripažinti, kad, priimdamas ginčijamą sprendimą, pirmosios instancijos teismas rėmėsi įstatymo nustatyta tvarka surinktais ir teisminio bylo</text:span><text:span text:style-name="T268">s nagrinėjimo metu<text:s/></text:span><text:soft-page-break/><text:span text:style-name="T269">patikrintais įrodymais, sprendime nuosekliai ir išsamiai išdėstė, kuriais įrodymais grindžiamos teismo išvados, o kurie įrodymai atmetami, apeliacinės instancijos teismo teisėjų kolegija, nekartodama pirmosios instancijos teismo nustatyt</text:span><text:span text:style-name="T270">ų aplinkybių, pasisako tik dėl apeliaciniame skunde nurodytų argumentų (žr., pvz., LVAT 2017 m. balandžio 26 d. nutartis administracinėje byloje Nr. A-1301-502/2017 ir kt.).</text:span></text:p>
      <text:p text:style-name="P271"><text:span text:style-name="T272">30</text:span><text:span text:style-name="T273">.</text:span><text:span text:style-name="T274"><text:tab/></text:span><text:span text:style-name="T275">Pareiškėjas neginčija, kad jam buvo atkurtos nuosavybės teisės į žemę ir m</text:span><text:span text:style-name="T276">išką, tačiau teigia, kad grąžintas mažesnis žemės ir miško plotas nei patvirtintas Išvadoje.</text:span></text:p>
      <text:p text:style-name="P277"><text:span text:style-name="T278">31</text:span><text:span text:style-name="T279">.</text:span><text:span text:style-name="T280"><text:tab/>Atkūrimo įstatymo 16 straipsnio 2 dalyje nustatyta, kad kai valstybė atlygina piliečiams už nekilnojamąjį turtą, kuris pagal šį įstatymą negrąžinamas natūr</text:span><text:span text:style-name="T281">a, laikomasi negrąžinamo turto ir vietoj jo perduodamo kito turto, kuriuo atlyginama už valstybės išperkamą turtą, lygiavertiškumo principo.</text:span></text:p>
      <text:p text:style-name="P282"><text:span text:style-name="T283">32</text:span><text:span text:style-name="T284">.</text:span><text:span text:style-name="T285"><text:tab/>Lietuvos Respublikos žemės reformos įstatymo 4 straipsnio 1 dalyje nustatyta, kad žemės reforma vykdoma pag</text:span><text:span text:style-name="T286">al žemės reformos žemėtvarkos projektus, kitus teritorijų planavimo dokumentus, vadovaujantis šiuo ir kitais žemės santykius reglamentuojančiais įstatymais ir atsižvelgiant į suformuotus privačios ir valstybinės žemės sklypus. Žemėtvarkos projektai rengiam</text:span><text:span text:style-name="T287">i ir įgyvendinami vadovaujantis Žemės reformos įstatymu, Lietuvos Respublikos Vyriausybės 1998 m. balandžio 1 d. nutarimu Nr. 385 „Dėl žemės reformos vykdymo kaimo vietovėje“, Žemės reformos žemėtvarkos projektų ir jiems prilyginamų žemės sklypų planų reng</text:span><text:span text:style-name="T288">imo ir įgyvendinimo metodika, patvirtinta Lietuvos Respublikos žemės ir miškų ūkio ministerijos 1998 m. balandžio 23 d. įsakymu Nr. 207 „Dėl Žemės reformos žemėtvarkos projektų kaimo vietovėje rengimo metodikos patvirtinimo“.</text:span></text:p>
      <text:p text:style-name="P289"><text:span text:style-name="T290">33</text:span><text:span text:style-name="T291">.</text:span><text:span text:style-name="T292"><text:tab/>Metodikos 113 punkte n</text:span><text:span text:style-name="T293">urodyta, kad Žemėtvarkos projektą rengiantis autorius arba matininkas nustato kiekvieno paženklinto žemės sklypo kadastro duomenis ir, vadovaudamasis Lietuvos Respublikos Vyriausybės 1999 m. vasario 24 d. nutarimu Nr. 205 „Dėl žemės įvertinimo“, apskaičiuo</text:span><text:span text:style-name="T294">ja kiekvieno žemės sklypo vertę.</text:span><text:span text:style-name="T295"><text:s/></text:span><text:span text:style-name="T296">Miško žemės vertė ir miško medynų vertė apskaičiuojama naudojant naujausius miškų valstybės kadastro duomenis. Kai nustatoma, kad perduodamo neatlygintinai nuosavybėn žemės sklypo vertė yra didesnė arba mažesnė, nei pretend</text:span><text:span text:style-name="T297">entas turi teisę atkurti nuosavybės teises, žemės sklypo ribos patikslinamos žemėtvarkos projekte šios Metodikos 104 punkte nustatyta tvarka ir paženklinamos vietovėje, arba išvadoje dėl žemės, miško, vandens telkinio perdavimo neatlygintinai nuosavybėn pa</text:span><text:span text:style-name="T298">daromas (patikslinamas) įrašas apie šios išvados tenkinimą iš dalies šios Metodikos 41 punkte nustatyta tvarka. Perduodamas neatlygintinai nuosavybėn žemės sklypas laikomas lygiaverčiu turėtajam, jeigu perduodamo neatlygintinai nuosavybėn žemės sklypo plot</text:span><text:span text:style-name="T299">o, nurodyto aro tikslumu, vertė atitinka turėto žemės sklypo vertę.</text:span></text:p>
      <text:p text:style-name="P300"><text:span text:style-name="T301">34</text:span><text:span text:style-name="T302">.</text:span><text:span text:style-name="T303"><text:tab/>Išvados parengimo metu galiojusio Lietuvos Respublikos Vyriausybės 1999 m. vasario 24 d. nutarimo Nr. 205 „Dėl žemės įvertinimo tvarkos“ 2.1.4 papunktyje buvo numatyta, kad šiuo nu</text:span><text:span text:style-name="T304">tarimu patvirtinta Žemės įvertinimo metodika taikoma apskaičiuojant žemės, miško sklypų, kurių piliečiai nepageidauja susigrąžinti buvusioje vietovėje, vertę, o 2.1.3 papunktyje numatyta, kad šiuo nutarimu patvirtinta Žemės įvertinimo metodika taikoma apsk</text:span><text:span text:style-name="T305">aičiuojant valstybės išperkamų turėtos žemės, miško sklypų ir vandens telkinių vertę, kai atlyginant už juos perduodami piliečių nuosavybėn neatlygintinai žemės, miško sklypai ir vandens telkiniai kitoje vietoje (išskyrus šios nutarimo 4.2.2 ir 4.2.3 punkt</text:span><text:span text:style-name="T306">uose nurodytus atvejus).</text:span><text:span text:style-name="T307"><text:s/></text:span></text:p>
      <text:p text:style-name="P308"><text:span text:style-name="T309">35</text:span><text:span text:style-name="T310">.</text:span><text:span text:style-name="T311"><text:tab/>Įvertinus ginčui aktualų teisinį reglamentavimą matyti, kad rengiant išvadą dėl žemės, miško, vandens telkinio perdavimo neatlygintinai nuosavybėn, žemės, miško, vandens telkinio, kurių pilietis nepageidauja grąžinti<text:s/></text:span><text:span text:style-name="T312">natūra ir pageidauja gauti nuosavybėn neatlygintinai lygiavertį žemės, miško sklypą ar vandens telkinį kitoje vietoje, turi būti apskaičiuota ir nustatoma buvusio savininko turėtos žemės vertė išvados parengimo metu. K</text:span><text:span text:style-name="T313">aip pagrįstai sprendime nurodė pirmosi</text:span><text:span text:style-name="T314">os instancijos teismas,<text:s/></text:span><text:span text:style-name="T315">kai nuosavybės teisės atkuriamos perduodant nuosavybėn neatlygintinai lygiavertį turėtajam žemės sklypą, pagrindinis kriterijus projektuojant grąžintinus žemės sklypus yra ne turėtos žemės plotas, o Išvadoje apskaičiuota turėtos žem</text:span><text:span text:style-name="T316">ės<text:s/></text:span><text:span text:style-name="T317">vertė.<text:s/></text:span></text:p>
      <text:p text:style-name="P318"><text:span text:style-name="T319">36</text:span><text:span text:style-name="T320">.</text:span><text:span text:style-name="T321"><text:tab/>Teisėjų kolegija, vertindama pareiškėjo apeliacinio skundo teiginius dėl to, kad atkurtos nuosavybės vertė neatitinka Išvadoje nustatytą atkurtinos nuosavybės vertę (8 069 Lt),<text:s/></text:span><text:soft-page-break/><text:span text:style-name="T322">pažymi, kaip patvirtina byloje esantys įrodymai, pareiškėjas</text:span><text:span text:style-name="T323"><text:s/>Šalčininkų rajono žemėtvarkos skyriui 2000 m. balandžio 10 d. pateikė prašymą atkurti nuosavybės teises į žemę (duomenys neskelbtini), todėl 2000 m. gegužės 4 d. buvo parengta išvada Nr. 2260 „Dėl žemės, miško, vandens telkinio perdavimo neatlygintinai nu</text:span><text:span text:style-name="T324">osavybėn“, kurioje nurodyta, kad F. J. turi teisę atkurti nuosavybės teises į 5,35 ha žemės ir 0,75 ha miško (iš viso 6,1 ha), iš kurių 4,55 ha priskirta grąžintinai žemei (vertė – 6 880 Lt), o 1,55 ha - grąžintinam miškui (0,8 ha žemė apaugusi mišku) (ver</text:span><text:span text:style-name="T325">tė – 1 189 Lt). Pareiškėjui (duomenys neskelbtini) buvo suprojektuoti keturi 1,91 ha bendro ploto žemės sklypai. VAVA 2004 m. gegužės 18 d. sprendimu Nr. 2.8-85-9772 F. J. buvo atkurtos nuosavybės teisės į tenkančią nekilnojamojo turto dalį 1,99 ha, perduo</text:span><text:span text:style-name="T326">dant neatlygintinai nuosavybėn lygiaverčius bendro 1,91 ha ploto<text:s/></text:span><text:span text:style-name="T327">(vertė- 3015 Lt)</text:span><text:span text:style-name="T328"><text:s/>žemės sklypus žemės ūkio veiklai. Sprendime taip pat nurodyta, kad nuosavybės teisės į likusią F. J. tenkančią žemės valdos dalį - 3,36 ha žemės ir 0,75 ha miško - bus atkurt</text:span><text:span text:style-name="T329">os vėliau.<text:s/></text:span></text:p>
      <text:p text:style-name="P330"><text:span text:style-name="T331">37</text:span><text:span text:style-name="T332">.</text:span><text:span text:style-name="T333"><text:tab/>Pareiškėjas 2005 m. spalio 27 d. Šalčininkų rajono žemėtvarkos skyriui pateikė prašymą, kuriame prašė pagal Išvadą suteikti nuosavybėn neatlygintinai mišką (duomenys neskelbtini), o žemę - (duomenys neskelbtini). (duomenys neskelbtini)<text:s/></text:span><text:span text:style-name="T334">kadastro vietovės žemės reformos žemėtvarkos projekte, patvirtintame Vilniaus apskrities viršininko 2007 m. gruodžio 21 d. įsakymu Nr. 2.3-14504-85, pagal Išvadą suprojektuotas pasirinktas perduodamas neatlygintinai nuosavybėn 0,48 ha ploto žemės sklypas (</text:span><text:span text:style-name="T335">projektinis Nr. 806-4), esantis (duomenys neskelbtini). VAVA 2010 m. spalio 4 d. sprendimu Nr. S43-55 F. J. buvo atkurtos nuosavybės teisės į tenkančią nekilnojamojo turto dalį - 1,55 ha miško (0,75 ha miško bei 0,8 ha žemė apaugusi mišku), perduodant neat</text:span><text:span text:style-name="T336">lygintinai nuosavybėn lygiavertį 0,48 ha ploto<text:s/></text:span><text:span text:style-name="T337">(vertė – 1 189 Lt)</text:span><text:span text:style-name="T338"><text:s/>žemės sklypą miškų ūkio paskirčiai, esantį (duomenys neskelbtini). Taip pat (duomenys neskelbtini) kadastro vietovės žemės reformos žemėtvarkos projekte, patvirtintame NŽT Šalčininkų skyriau</text:span><text:span text:style-name="T339">s vedėjo 2012 m. gegužės 21 d. įsakymu Nr. 43VĮ-(14.43.2.)-580, pagal Išvadą suprojektuotas pasirinktas perduodamas neatlygintinai nuosavybėn 1,9161 ha ploto žemės sklypas, esantis (duomenys neskelbtini). NŽT 2014 m. gegužės 28 d. sprendimu Nr. 43S-171 F.<text:s/></text:span><text:span text:style-name="T340">J. buvo atkurtos nuosavybės teisės į tenkančią nekilnojamojo turto dalį - 2,04 ha, perduodant neatlygintinai nuosavybėn lygiavertį turėtajam 1,9161 ha ploto<text:s/></text:span><text:span text:style-name="T341">(vertė - 3078 Lt)</text:span><text:span text:style-name="T342"><text:s/>žemės ūkio sklypą, esantį (duomenys neskelbtini). (duomenys neskelbtini) kadastro</text:span><text:span text:style-name="T343"><text:s/>vietovės žemės reformos žemėtvarkos projekte, patvirtintame NŽT Šalčininkų skyriaus vedėjo 2015 m. kovo 5 d. įsakymu Nr. 43VĮ-(14.43.2.)-126, pagal Išvadą suprojektuoti pasirinkti perduodami neatlygintinai nuosavybėn 0,1722 ha ploto žemės sklypas (projekt</text:span><text:span text:style-name="T344">inis Nr. 2102-1) ir 0,3423 ha ploto žemės sklypas (projektinis Nr. 2102-2), esatys (duomenys neskelbtini) (bendras žemės sklypų plotas - 0,5145 ha, vertė - 228 Eur (787 Lt)). NŽT 2016 m. birželio 8 d. sprendimu Nr. 43S-97 F. J. buvo atkurtos nuosavybės tei</text:span><text:span text:style-name="T345">sės į tenkančią nekilnojamojo turto dalį - 0,52 ha, perduodant neatlygintinai nuosavybėn lygiavertį turėtajam 0,5145 ha ploto<text:s/></text:span><text:span text:style-name="T346">(vertė - 228 Eur)</text:span><text:span text:style-name="T347"><text:s/>žemės ūkio paskirties žemės sklypus, esančius (duomenys neskelbtini).</text:span></text:p>
      <text:p text:style-name="P348"><text:span text:style-name="T349">38</text:span><text:span text:style-name="T350">.</text:span><text:span text:style-name="T351"><text:tab/>Teisėjų kolegija, įvertinusi nurod</text:span><text:span text:style-name="T352">ytas aplinkybes bei ginčui aktualų teisinį reglamentavimą, sprendžia, kad pirmosios instancijos teismas pagrįstai nustatė, jog pareiškėjui F. J. atkūrtos nuosavybės teisės vietoj turėto 6,1 ha ploto mažesniu plotu (4,82 ha), tačiau atkurtos nuosavybės vert</text:span><text:span text:style-name="T353">ė atitinka Išvadoje nustatytą atkurtinos nuosavybės vertę (8 069 Lt), atitinkamai NŽT, vykdydama nuosavybės atkūrimo pareiškėjui į žemę ir mišką procedūrą, teisės aktų reikalavimų nepažeidė.</text:span></text:p>
      <text:p text:style-name="P354"><text:span text:style-name="T355">39</text:span><text:span text:style-name="T356">.</text:span><text:span text:style-name="T357"><text:tab/>Teisėjų kolegija, pasisakydama dėl pareiškėjo prašymo pri</text:span><text:span text:style-name="T358">teisti neturtinę žalą, pažymi, kad pagal CK 6.271 straipsnio nuostatas, valstybės ir savivaldybės pareiga atlyginti žalą (viešoji civilinė atsakomybė) kyla dėl valstybės ir savivaldybės valdžios institucijų neteisėtų aktų, nepriklausomai nuo konkretaus val</text:span><text:span text:style-name="T359">stybės tarnautojo ar kito valstybės valdžios institucijos darbuotojo kaltės. Civilinei atsakomybei atsirasti paprastai yra būtinos keturios sąlygos: 1) neteisėti veiksmai (CK 6.246 str.); 2) priežastinis ryšys tarp neteisėtų veiksmų ir žalos (CK 6.247 str.</text:span><text:span text:style-name="T360">); 3) teisės pažeidėjo kaltė (CK 6.248 str.); 4) teisės pažeidimu padaryta žala (CK 6.249 str.), tačiau CK 6.271 straipsnyje numatyta viešoji atsakomybė atsiranda esant trims sąlygoms: neteisėtiems veiksmams ar neveikimui, žalai ir priežastiniam ryšiui tar</text:span><text:span text:style-name="T361">p neteisėtų veiksmų (neveikimo) ir žalos.</text:span></text:p>
      <text:p text:style-name="P362"><text:span text:style-name="T363">40</text:span><text:span text:style-name="T364">.</text:span><text:span text:style-name="T365"><text:tab/>Taigi reikalavimas dėl žalos atlyginimo (tiek turtinės, tiek ir neturtinės) gali būti patenkinamas nustačius visumą viešosios civilinės atsakomybės sąlygų: pareiškėjo nurodytos valdžios institucijos neteisė</text:span><text:span text:style-name="T366">tus veiksmus, žalos pareiškėjui padarymo faktą ir priežastinį ryšį tarp valdžios institucijos neteisėtų veiksmų ir atsiradusios žalos. Nenustačius bent vienos iš minėtų viešosios civilinės atsakomybės sąlygų, valstybei pagal CK 6.271 straipsnį nekyla turti</text:span><text:span text:style-name="T367">nė prievolė atlyginti žalą.<text:s/></text:span></text:p>
      <text:p text:style-name="P368"><text:span text:style-name="T369">41</text:span><text:span text:style-name="T370">.</text:span><text:span text:style-name="T371"><text:tab/>Atsižvelgiant į tai, kad nagrinėjamu atveju nenustatyti NŽT neteisėti veiksmai vykdant nuosavybės teisių atkūrimą pareiškėjui, nėra vienos iš būtinosios sąlygos civilinei atsakomybei kilti, todėl pirmosios instancijos t</text:span><text:span text:style-name="T372">eismas pareiškėjo reikalavimą atlyginti 3 000 Eur neturtinę žalą atmetė pagrįstai.<text:s/></text:span></text:p>
      <text:p text:style-name="P373"><text:span text:style-name="T374">42</text:span><text:span text:style-name="T375">.</text:span><text:span text:style-name="T376"><text:tab/></text:span><text:span text:style-name="T377">Teisėjų kolegija, vertindama pareiškėjo apeliacinio skundo argumentus dėl įrodymų vertinimo, pažymi, kad<text:s/></text:span><text:span text:style-name="T378">ABTĮ 86 straipsnio 2 dalis nustato, jog priimdamas sprendim</text:span><text:span text:style-name="T379">ą, administracinis teismas įvertina ištirtus teismo posėdyje įrodymus, konstatuoja, kurios aplinkybės, turinčios bylai esminės reikšmės, yra nustatytos ir kurios nenustatytos, kuris įstatymas turi būti taikomas šioje byloje ir ar skundas (prašymas) yra ten</text:span><text:span text:style-name="T380">kintinas. ABTĮ 56 straipsnio 6 dalyje nustatyta, kad jokie įrodymai teismui neturi iš anksto nustatytos galios, o teismas įvertina įrodymus pagal vidinį savo įsitikinimą, pagrįstą visapusišku, išsamiu ir objektyviu bylos aplinkybių viseto išnagrinėjimu, va</text:span><text:span text:style-name="T381">dovaujantis įstatymu, taip pat teisingumo ir protingumo kriterijais. Akcentuotina, kad bet kokios ginčui išspręsti reikšmingos informacijos įrodomąją vertę teismas nustato pagal vidinį įsitikinimą. Teismo įsitikinimas turi būti pagrįstas byloje esančių įro</text:span><text:span text:style-name="T382">dymų tyrimu ir vertinimu, kad tam tikros aplinkybės, susijusios su ginčo dalyku, egzistuoja arba neegzistuoja. Teismas turi įvertinti įrodymų įrodomąją reikšmę ir iš jų visumos daryti išvadą apie tam tikrų įrodinėjimo dalyku konkrečioje byloje esančių fakt</text:span><text:span text:style-name="T383">ų buvimą ar nebuvimą. Be to, teismas kiekvienoje konkrečioje situacijoje turi spręsti dėl byloje esančių įrodymų pakankamumo ir patikimumo, įvertinti, ar nėra prieštaravimų tarp įrodymų, ar šalutiniai duomenys patvirtina pagrindinius, ar pakankami tiesiogi</text:span><text:span text:style-name="T384">niai duomenys, ar nuoseklūs šalutiniai įrodomieji faktai. Teismas, vertindamas įrodymus, turi vadovautis ne tik įrodinėjimo taisyklėmis, bet ir logikos dėsniais, teisingumo, protingumo, sąžiningumo kriterijais.</text:span></text:p>
      <text:p text:style-name="P385"><text:span text:style-name="T386">43</text:span><text:span text:style-name="T387">.</text:span><text:span text:style-name="T388"><text:tab/>ABTĮ 56 straipsnyje nustatyta, jog įr</text:span><text:span text:style-name="T389">odymai administracinėje byloje yra visi faktiniai duomenys, priimti bylą nagrinėjančio teismo ir kuriais remdamasis teismas įstatymų nustatyta tvarka konstatuoja, kad yra aplinkybės, pagrindžiančios proceso šalių reikalavimus bei atsikirtimus, ir kitokios<text:s/></text:span><text:span text:style-name="T390">aplinkybės, turinčios reikšmės bylai teisingai išspręsti, arba kad jų nėra (1 d.). Minėti faktiniai duomenys nustatomi proceso šalių ir jų atstovų paaiškinimais, liudytojų parodymais, specialistų paaiškinimais ir ekspertų išvadomis, daiktiniais įrodymais,<text:s/></text:span><text:span text:style-name="T391">dokumentais ir kitais rašytiniais, elektroniniais, garso bei vaizdo įrodymais (2 d.).</text:span></text:p>
      <text:p text:style-name="P392"><text:span text:style-name="T393">44</text:span><text:span text:style-name="T394">.</text:span><text:span text:style-name="T395"><text:tab/>Betarpiškumo principas reikalauja, kad teismas, nagrinėdamas bylą, ištirtų byloje esančius įrodymus: išklausytų proceso šalių paaiškinimų, liudytojų parodymų, spe</text:span><text:span text:style-name="T396">cialistų paaiškinimų ir ekspertų išvadų, susipažintų su rašytiniais įrodymais, apžiūrėtų daiktinius įrodymus. Tai reiškia, jog pirmosios instancijos teismas, konstatuodamas bylai reikšmingų faktinių aplinkybių buvimą, gali savo išvadas pagrįsti tik tiesiog</text:span><text:span text:style-name="T397">iai teismo posėdžio metu ištirtais ir pagal procesiniame įstatyme nustatytas taisykles įvertintais įrodymais (ABTĮ 10, 78 straipsniai).</text:span></text:p>
      <text:p text:style-name="P398"><text:span text:style-name="T399">45</text:span><text:span text:style-name="T400">.</text:span><text:span text:style-name="T401"><text:tab/>Taigi nagrinėjamu atveju pirmosios instancijos teismas turėjo vertinti ne tik pareiškėjo nurodomas aplinkybes, b</text:span><text:span text:style-name="T402">et ir visus byloje surinktus įrodymus, iš jų ir atsakovo teikiamus atsikirtimus. Šiuo atveju iš pirmosios instancijos teismo sprendimo motyvų matyti, kad teisiškai reikšmingos aplinkybės bylai išspręsti buvo nustatytos būtent įvertinus visus įrodymus ir ši</text:span><text:span text:style-name="T403">ų įrodymų visumą bei vadovaujantis minėtais principais ir kriterijais. Teisėjų kolegija, įvertinusi bylos medžiagą bei apeliaciniame skunde išdėstytus argumentus, pažymi, kad pirmosios instancijos teismas faktines aplinkybes įvertino tinkamai, nepažeisdama</text:span><text:span text:style-name="T404">s įrodymų vertinimą nustatančių taisyklių toje apimtyje, kiek tai yra reikšminga teisingam bylos išsprendimui. Pareiškėjas apeliaciniame skunde aplinkybių, kurių nebūtų įvertinęs pirmosios instancijos teismas, nenurodė, nepateikė teisiškai pagrįstų argumen</text:span><text:span text:style-name="T405">tų, suteikiančių pagrindą pirmosios instancijos nustatytas aplinkybes vertinti kitaip, nei jas įvertino pirmosios instancijos teismas. Abstraktūs argumentai, jog<text:s/></text:span><text:soft-page-break/><text:span text:style-name="T406">pareiškėjo netenkina įrodymų vertinimas, nesudaro pagrindo teigti, kad įrodymai įvertinti neti</text:span><text:span text:style-name="T407">nkamai, o padarytos išvados yra neteisingos.</text:span></text:p>
      <text:p text:style-name="P408"><text:span text:style-name="T409">46</text:span><text:span text:style-name="T410">.</text:span><text:span text:style-name="T411"><text:tab/>Pažymėtina, kad pareiškėjas apeliaciniame skunde nenurodė jokių argumentų, kurių pagrindu reikėtų pirmosios instancijos teismo ištirtus įrodymus vertinti iš naujo, keisti ar naikinti ginčijamą sprendimą,</text:span><text:span text:style-name="T412"><text:s/>apeliantas naujų aplinkybių, kurių nebūtų įvertinęs pirmosios instancijos teismas, nenurodė.</text:span></text:p>
      <text:p text:style-name="P413"><text:span text:style-name="T414">47</text:span><text:span text:style-name="T415">.</text:span><text:span text:style-name="T416"><text:tab/>Pareiškėjo apeliaciniame skunde nurodyti teiginiai dėl to, kad teismas nevertino grąžinamo miško vertės nustatymo teisingumo, šiuo atvu nereikšmingi, kada</text:span><text:span text:style-name="T417">ngi nesusiję su šios bylos nagrinėjimo dalyku, todėl teisėjų kolegija šiuo klausimu plačiau nepasisako.<text:s/></text:span></text:p>
      <text:p text:style-name="P418"><text:span text:style-name="T419">48</text:span><text:span text:style-name="T420">.</text:span><text:span text:style-name="T421"><text:tab/>Apibendrindama išdėstytas aplinkybes bei padarytas išvadas, teisėjų kolegija konstatuoja, kad pirmosios instancijos teismas tinkamai įvertino b</text:span><text:span text:style-name="T422">yloje surinktus įrodymus ir nustatė teisiškai reikšmingas aplinkybes bylai išspręsti, teisingai pritaikė ginčo teisinius santykius reglamentuojančias teisės normas, nenukrypo nuo Lietuvos vyriausiojo administracinio teismo praktikos, priėmė pagrįstą ir tei</text:span><text:span text:style-name="T423">sėtą sprendimą. Pareiškėjos apeliacinio skundo argumentai nepaneigia pirmosios instancijos teismo padarytų išvadų dėl to, kad pareiškėjo nuosavybės vertė atitinka Išvadoje nustatytą atkurtinos nuosavybės vertę, o NŽT, vykdydama nuosavybės teisių atkūrimą p</text:span><text:span text:style-name="T424">areiškėjui, teisės aktų reikalavimų nepažeidė, todėl pirmosios instancijos teismo sprendimas paliekamas nepakeistas, o apeliacinis skundas atmetamas.</text:span></text:p>
      <text:p text:style-name="P425"/>
      <text:p text:style-name="P426">Vadovaudamasi Lietuvos Respublikos administracinių bylų teisenos įstatymo 144 straipsnio 1 dalies 1<text:s/>punktu, 148 straipsnio 1 dalimi, teisėjų kolegija</text:p>
      <text:p text:style-name="P427"/>
      <text:p text:style-name="P428"><text:span text:style-name="T429">n u t a r i a:<text:s/></text:span></text:p>
      <text:p text:style-name="P430"/>
      <text:p text:style-name="P431">Pareiškėjo F. J. (F. J.) apeliacinį skundą atmesti.<text:s/></text:p>
      <text:p text:style-name="P432">Vilniaus apygardos administracinio teismo 2018 m. kovo 15 d. sprendimą palikti nepakeistą.<text:s/></text:p>
      <text:p text:style-name="P433">Nutartis neskundžiama.</text:p>
      <text:p text:style-name="P434"/>
      <text:p text:style-name="P435">Teisėjai<text:s/><text:tab/><text:tab/>Romanas Klišauskas<text:s/></text:p>
      <text:p text:style-name="P436"/>
      <text:p text:style-name="P437"/>
      <text:p text:style-name="P438">Gintaras Kryževičius</text:p>
      <text:p text:style-name="P439"/>
      <text:p text:style-name="P440"/>
      <text:p text:style-name="P441"><text:span text:style-name="T442">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 Valiukienė</meta:initial-creator>
    <dc:creator>adlibuser</dc:creator>
    <meta:creation-date>2019-11-21T17:03:00Z</meta:creation-date>
    <dc:date>2019-11-21T17:03:00Z</dc:date>
    <meta:template xlink:href="Normal.dotm" xlink:type="simple"/>
    <meta:editing-cycles>2</meta:editing-cycles>
    <meta:editing-duration>PT0S</meta:editing-duration>
    <meta:user-defined meta:name="NSM42c0f48653e84df28baa5018aee9be5e201911141631247">GLV2d7sMQNEffNjyLR2ElUoET2w=</meta:user-defined>
    <meta:document-statistic meta:page-count="9" meta:paragraph-count="211" meta:word-count="4445" meta:character-count="35800" meta:row-count="717" meta:non-whitespace-character-count="31566"/>
  </office:meta>
</office:document-meta>
</file>