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50%">
        <style:tab-stops>
          <style:tab-stop style:type="left" style:position="0.8861in"/>
        </style:tab-stops>
      </style:paragraph-properties>
      <style:text-properties fo:color="#000000" style:font-size-complex="12pt"/>
    </style:style>
    <style:style style:name="P24"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5" style:parent-style-name="Normal" style:family="paragraph">
      <style:paragraph-properties fo:text-align="justify" fo:line-height="150%" fo:text-indent="0.3937in">
        <style:tab-stops>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3937in">
        <style:tab-stops>
          <style:tab-stop style:type="left" style:position="0.8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fo:color="#000000"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49"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5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5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6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75"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fo:font-weight="bold" style:font-weight-asian="bold" fo:font-variant="small-caps" style:font-size-complex="12pt" style:language-asian="lt" style:country-asian="LT"/>
    </style:style>
    <style:style style:name="P78"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79" style:parent-style-name="DefaultParagraphFont" style:family="text">
      <style:text-properties fo:font-weight="bold" style:font-weight-asian="bold" fo:font-variant="small-caps" style:font-size-complex="12pt" style:language-asian="lt" style:country-asian="LT"/>
    </style:style>
    <style:style style:name="P8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8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P169"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widows="0" fo:orphans="0" fo:text-align="center" fo:line-height="150%" fo:margin-right="0.0472in" fo:text-indent="0.3937in">
        <style:tab-stops>
          <style:tab-stop style:type="left" style:position="0.5909in"/>
          <style:tab-stop style:type="left" style:position="0.625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widows="0" fo:orphans="0" fo:text-align="justify" fo:line-height="150%" fo:margin-right="0.0472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7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fo:line-height="150%"/>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191"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margin-right="0.05in"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margin-right="0.05in" fo:text-indent="0.3937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274"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15%" fo:text-indent="0.3937in"/>
      <style:text-properties fo:color="#000000"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15" style:parent-style-name="Normal" style:family="paragraph">
      <style:paragraph-properties fo:text-align="center" fo:margin-right="0.0027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fo:margin-right="0.0027in"/>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3888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888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3888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3888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3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04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383" style:parent-style-name="Normal" style:family="paragraph">
      <style:paragraph-properties fo:text-align="justify" fo:line-height="150%" fo:text-indent="0.479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right="0.0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margin-right="0.055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margin-right="0.0555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margin-right="0.0555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margin-right="0.0555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margin-right="0.055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margin-right="0.0555in"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margin-right="0.055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right="0.055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right="0.0555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margin-right="0.0555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margin-right="0.0555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margin-right="0.0555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margin-right="0.055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margin-right="0.0027in"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FF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indent="0.0465in"/>
      <style:text-properties fo:color="#000000" style:font-size-complex="12pt" style:language-asian="lt" style:country-asian="LT"/>
    </style:style>
    <style:style style:name="P529" style:parent-style-name="Normal" style:family="paragraph">
      <style:paragraph-properties fo:text-align="justify" fo:line-height="150%" fo:margin-right="0.0041in"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margin-right="0.0041in"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margin-right="0.0027in"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736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861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861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861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861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4861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4861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4861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861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861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margin-right="0.0027in"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margin-right="0.0041in"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margin-right="0.0041in"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margin-right="0.0041in"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margin-right="0.0041in"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margin-right="0.0041in"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margin-right="0.0041in"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margin-right="0.0041in"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margin-right="0.0027in"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margin-right="0.002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margin-right="0.0027in"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margin-right="0.0027in"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style:style>
    <style:style style:name="P644" style:parent-style-name="Normal" style:family="paragraph">
      <style:paragraph-properties fo:text-align="center" fo:margin-right="0.0027in"/>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text-align="center" fo:margin-right="0.0027in"/>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indent="0.043in"/>
      <style:text-properties fo:color="#000000" style:font-size-complex="12pt" style:language-asian="lt" style:country-asian="LT"/>
    </style:style>
    <style:style style:name="P650" style:parent-style-name="Normal" style:family="paragraph">
      <style:paragraph-properties fo:text-align="justify" fo:line-height="150%" fo:margin-right="0.0027in"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margin-right="0.0027in"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margin-right="0.0027in"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margin-right="0.0027in"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paragraph-properties fo:text-align="justify" fo:line-height="150%" fo:margin-right="0.0027in"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861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margin-right="0.0027in"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861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4861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4861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4861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4861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4861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4861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861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4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margin-right="0.0027in"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margin-right="0.0027in"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text-properties fo:color="#000000"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4923in"/>
      <style:text-properties fo:color="#000000"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354in"/>
    </style:style>
    <style:style style:name="P748" style:parent-style-name="Normal" style:family="paragraph">
      <style:paragraph-properties fo:text-align="center" fo:line-height="150%" fo:margin-right="0.0027in"/>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center" fo:line-height="150%" fo:margin-right="0.0027in"/>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line-height="150%" fo:text-indent="0.043in"/>
      <style:text-properties fo:color="#000000" style:font-size-complex="12pt" style:language-asian="lt" style:country-asian="LT"/>
    </style:style>
    <style:style style:name="P754" style:parent-style-name="Normal" style:family="paragraph">
      <style:paragraph-properties fo:text-align="justify" fo:line-height="150%" fo:margin-right="0.0027in"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margin-right="0.0027in"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margin-right="0.0027in"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margin-right="0.0027in"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P774" style:parent-style-name="Normal" style:family="paragraph">
      <style:paragraph-properties fo:line-height="150%" fo:text-indent="0.043in"/>
    </style:style>
    <style:style style:name="P775" style:parent-style-name="Normal" style:family="paragraph">
      <style:paragraph-properties fo:text-align="center" fo:line-height="150%" fo:margin-right="0.0027in"/>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fo:line-height="150%" fo:margin-right="0.0027in"/>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line-height="150%" fo:text-indent="0.043in"/>
      <style:text-properties fo:color="#000000" style:font-size-complex="12pt" style:language-asian="lt" style:country-asian="LT"/>
    </style:style>
    <style:style style:name="P781" style:parent-style-name="Normal" style:family="paragraph">
      <style:paragraph-properties fo:text-align="justify" fo:line-height="150%" fo:margin-right="0.0027in"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margin-right="0.0027in"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margin-right="0.0027in"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margin-right="0.0027in"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margin-right="0.0027in"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margin-right="0.0027in"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margin-right="0.0027in"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margin-right="0.0027in"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4861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margin-right="0.0027in"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margin-right="0.0027in"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margin-right="0.0027in"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margin-right="0.0027in"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margin-right="0.0027in"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margin-right="0.0027in"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margin-right="0.0027in"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margin-right="0.0027in"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margin-right="0.0027in"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margin-right="0.0027in"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margin-right="0.0027in"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margin-right="0.0027in"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line-height="150%" fo:text-indent="0.043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line-height="150%" fo:text-indent="0.043in"/>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line-height="150%" fo:text-indent="0.043in"/>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line-height="150%" fo:text-indent="0.043in"/>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43in"/>
      <style:text-properties fo:color="#000000" style:font-size-complex="12pt" style:language-asian="lt" style:country-asian="LT"/>
    </style:style>
    <style:style style:name="P927" style:parent-style-name="Normal" style:family="paragraph">
      <style:paragraph-properties fo:text-align="justify" fo:line-height="150%" fo:text-indent="0.5in"/>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text-properties fo:color="#000000" style:font-size-complex="12pt" style:language-asian="lt" style:country-asian="LT"/>
    </style:style>
    <style:style style:name="P934" style:parent-style-name="Normal" style:family="paragraph">
      <style:paragraph-properties fo:text-align="justify" fo:line-height="150%" fo:text-indent="0.5in"/>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4097in">
        <style:tab-stops>
          <style:tab-stop style:type="left" style:position="0.409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center" fo:line-height="150%"/>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text:s/></text:span><text:span text:style-name="T17">JAUNIMO UŽIMTUMO VASARĄ IR INTEGRACIJOS Į DARBO RINKĄ</text:span><text:span text:style-name="T18"><text:s/>PROJEKTŲ FINANSAVIMO 2022 METAIS KONKURSO<text:s/></text:span><text:span text:style-name="T19">NUOSTATŲ PATVIRTINIMO</text:span></text:p>
      <text:p text:style-name="P20"/>
      <text:p text:style-name="P21">2022 m. kovo 9 d. Nr. 2V-71 (1.4)</text:p>
      <text:p text:style-name="P22">Vilnius</text:p>
      <text:p text:style-name="P23"/>
      <text:p text:style-name="P24"/>
      <text:p text:style-name="P25"><text:span text:style-name="T26">Vadovaudamasis Lietuvos Respublikos socialinės apsaugos ir darbo ministro 2022 m. sausio 27 d. įsakymu Nr. A1-65 „Dėl Nacionalinės jaunimo politikos 2022 metų veiksmų plano patvirtinimo“ (toliau - Veiksmų planas), pagal kurį Jaunimo reikalų departamentas prie Socialinės apsaugos ir darbo ministerijos įgyvendina Veiksmų plano 1 priede numatytą priemonę „Įgyvendinti<text:s/></text:span><text:soft-page-break/><text:span text:style-name="T27">užimtumo vasarą ir integracijos į darbo rinką programas savivaldybėse“ ir atsižvelgdamas į Projektų administravimo taisykles, patvirtintas Lietuvos Respublikos socialinės apsaugos ir darbo ministro 2020 m. gruodžio 10 d. įsakymu Nr. A1-1259 „Dėl Projektų administravimo taisyklių patvirtinimo“:</text:span></text:p>
      <text:p text:style-name="P28"><text:span text:style-name="T29">1</text:span><text:span text:style-name="T30">. Tvirtin</text:span><text:span text:style-name="T31">u<text:s/></text:span><text:span text:style-name="T32">Jaunimo užimtumo vasarą ir integracijos į darbo rinką projektų finansavimo 2022 metais konkurso nuostatus (pridedama).</text:span></text:p>
      <text:p text:style-name="P33"><text:span text:style-name="T34">2</text:span><text:span text:style-name="T35">. Pavedu Jaunimo reikalų departamento prie Socialinės apsaugos ir darbo ministerijos Nacionalinės jaunimo politikos skyriaus vyresniajai patarėjai Gintarei Stankevičienei teisės aktų ir šio įsakymo 1 punktu patvirtintų nuostatų nustatyta tvarka<text:s/></text:span><text:span text:style-name="T36">skelbti ir organizuoti Jaunimo užimtumo vasarą ir integracijos į darbo rinką projektų finansavimo 2022 metais konkursą.</text:span></text:p>
      <text:p text:style-name="P37"/>
      <text:p text:style-name="P38"/>
      <text:p text:style-name="P39"/>
      <text:p text:style-name="P40">Direktorius<text:tab/><text:tab/><text:tab/><text:tab/><text:tab/><text:tab/><text:tab/><text:tab/><text:tab/>Jonas Laniauskas</text:p>
      <text:p text:style-name="P41"/>
      <text:soft-page-break/>
      <text:p text:style-name="P42">PATVIRTINTA</text:p>
      <text:p text:style-name="P49">Jaunimo reikalų departamento prie Socialinės<text:s/></text:p>
      <text:p text:style-name="P50">apsaugos ir darbo ministerijos direktoriaus</text:p>
      <text:p text:style-name="P51">2022 m. kovo 9 d. įsakymu Nr. 2V-71 (1.4)</text:p>
      <text:p text:style-name="P52"/>
      <text:p text:style-name="P53"><text:span text:style-name="T54">JAUNIMO UŽIMTUMO VASARĄ IR INTEGRACIJOS Į DARBO RINKĄ PROJEKTŲ FINANSAVIMO</text:span><text:span text:style-name="T55"><text:s/>2022 METAIS KONKURSO<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xt:s/>Jaunimo užimtumo vasarą ir integracijos į darbo rinką projektų finansavimo 2022 metais konkurso nuostatai (toliau – Nuostatai) nustato reikalavimus projektų turiniui, pareiškėjams, vykdytojams ir dalyviams, paraiškų teikimo projektų Jaunimo užimtumo vasarą ir integracijos į darbo rinką projektų finansavimo 2022 metais konkursui (toliau – Konkursas), projektų vertinimo, finansavimo, vykdymo tvarką ir kontrolę.</text:span></text:p>
      <text:p text:style-name="P67"><text:span text:style-name="T68">2</text:span><text:span text:style-name="T69">. <text:s/>Konkursą organizuoja Jaunimo reikalų departamentas prie Socialinės apsaugos ir darbo ministerijos (nuo 2022 m. balandžio 1 d. – Jaunimo reikalų agentūra prie Socialinės apsaugos ir darbo ministerijos) (toliau – Departamentas). Informacija apie Konkursą viešai skelbiama<text:s/></text:span><text:soft-page-break/><text:span text:style-name="T70">Socialinių paslaugų priežiūros departamento prie Socialinės apsaugos ir darbo ministerijos (toliau – SPPD) ir Departamento interneto svetainėse atitinkamai https://sppd.lrv.lt/ ir www.jrd.lt.</text:span></text:p>
      <text:p text:style-name="P71"><text:span text:style-name="T72">3</text:span><text:span text:style-name="T73">. <text:s/>Konkurso tikslas – sudaryti palankias sąlygas jaunimo užimtumui didinti vasaros metu (ne ugdymo proceso metu) Lietuvoje.</text:span></text:p>
      <text:p text:style-name="P74"/>
      <text:p text:style-name="P75"><text:span text:style-name="T76">II</text:span><text:span text:style-name="T77"><text:s/>SKYRIUS</text:span></text:p>
      <text:p text:style-name="P78"><text:span text:style-name="T79">NUOSTATUOSE VARTOJAMOS SĄVOKOS</text:span></text:p>
      <text:p text:style-name="P80"/>
      <text:p text:style-name="P81"><text:span text:style-name="T82">4</text:span><text:span text:style-name="T83">.</text:span><text:span text:style-name="T84"><text:tab/></text:span><text:span text:style-name="T85">Nuostatuose vartojamos sąvokos:</text:span></text:p>
      <text:p text:style-name="P86"><text:span text:style-name="T87">4.1</text:span><text:span text:style-name="T88">.<text:s/></text:span><text:span text:style-name="T89">bendrosios ir dalykinės kompetencijos<text:s/></text:span><text:span text:style-name="T90">– tam tikros srities žinių, gebėjimų ir nuostatų visuma, įrodytas gebėjimas atlikti užduotis, veiksmus pagal sutartus reikalavimus;</text:span></text:p>
      <text:p text:style-name="P91"><text:span text:style-name="T92">4.2</text:span><text:span text:style-name="T93">.<text:s/></text:span><text:span text:style-name="T94">dalyvis<text:s/></text:span><text:span text:style-name="T95">– asmuo, kuriam yra skirtas projektas ir kuris dalyvauja projekte numatytose veiklose (įdarbintas 14-21 metų jaunas žmogus,<text:s/></text:span><text:span text:style-name="T96">besimokantis bendrojo ugdymo įstaigose pagal pradinio, pagrindinio ir vidurinio ugdymo programas, įskaitant ir socialinių įgūdžių programas).</text:span></text:p>
      <text:p text:style-name="P97"><text:span text:style-name="T98">4.3</text:span><text:span text:style-name="T99">.<text:s/></text:span><text:span text:style-name="T100">darbdavys</text:span><text:span text:style-name="T101"><text:s/>– darbo teisinių santykių subjektas, įdarbinantis projekto dalyvius (Lietuvos Respublikoje įsteigti juridiniai asmenys, savivaldybių administracijos, organizacijos (ūkininkas), Lietuvos Respublikos piliečiai, besiverčiantys individualia veikla ir t.t.);</text:span></text:p>
      <text:p text:style-name="P102"><text:span text:style-name="T103">4.4</text:span><text:span text:style-name="T104">.<text:s/></text:span><text:span text:style-name="T105">informacinė sistema </text:span><text:span text:style-name="T106">– SPPD valdoma informacinė paraiškų teikimo, vertinimo ir administravimo sistema, veikianti adresu </text:span><text:span text:style-name="T107">https://sopas.sppd.lt:8099</text:span><text:span text:style-name="T108">;</text:span></text:p>
      <text:p text:style-name="P109"><text:span text:style-name="T110">4.5</text:span><text:span text:style-name="T111">.</text:span><text:span text:style-name="T112"><text:tab/><text:s/></text:span><text:span text:style-name="T113">jaunimas<text:s/></text:span><text:span text:style-name="T114">– du ir (ar) daugiau <text:s/>jaunų žmonių;</text:span></text:p>
      <text:p text:style-name="P115"><text:span text:style-name="T116">4.6</text:span><text:span text:style-name="T117">.<text:s/></text:span><text:span text:style-name="T118">mažiau galimybių turintis jaunimas<text:s/></text:span><text:span text:style-name="T119">–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20"><text:span text:style-name="T121">4.7</text:span><text:span text:style-name="T122">.<text:s/></text:span><text:span text:style-name="T123">pareiškėjas<text:s/></text:span><text:span text:style-name="T124">– Lietuvos Respublikos savivaldybės administracija;</text:span></text:p>
      <text:p text:style-name="P125"><text:span text:style-name="T126">4.8</text:span><text:span text:style-name="T127">.<text:s/></text:span><text:span text:style-name="T128">projektas<text:s/></text:span><text:span text:style-name="T129">– finansuojamas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 <text:s/></text:span></text:p>
      <text:p text:style-name="P130"><text:span text:style-name="T131">4.9</text:span><text:span text:style-name="T132">.<text:s/></text:span><text:span text:style-name="T133">projekto vadovas</text:span><text:span text:style-name="T134"><text:s/>– asmuo, atsakingas už projekto administravimą;</text:span></text:p>
      <text:p text:style-name="P135"><text:span text:style-name="T136">4.10</text:span><text:span text:style-name="T137">.<text:s/></text:span><text:span text:style-name="T138">projekto vykdytojas</text:span><text:span text:style-name="T139"><text:s/>– pareiškėjas (juridinis asmuo), kuris atitinka vis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text:s/></text:span><text:soft-page-break/><text:span text:style-name="T140">– Sutartis) su SPPD.</text:span></text:p>
      <text:p text:style-name="P141"><text:span text:style-name="T142">4.11</text:span><text:span text:style-name="T143">.</text:span><text:span text:style-name="T144"><text:s/>projekto veiklų įgyvendintojas (toliau – vykdytojas)<text:s/></text:span><text:span text:style-name="T145">– fizinis asmuo, nuolat tiesiogiai vykdantis projekto veiklas, atsakingas už projekto ir (ar) tam tikrų jos dalių įgyvendinimą (pvz., mentorius). Vykdytoju nelaikomas asmuo, laikinai prisidedantis prie projekto įgyvendinimo savo žiniomis, įgūdžiais ir veikla (pvz., lektorius, savanoris, renginio vedėjas, meno kolektyvas);</text:span></text:p>
      <text:p text:style-name="P146"><text:span text:style-name="T147">4.12</text:span><text:span text:style-name="T148">.</text:span><text:span text:style-name="T149"> socialinių įgūdžių programose dalyvaujantis jaunimas –<text:s/></text:span><text:span text:style-name="T150">jaunimas, kuris bendrojo ugydmo programose dalyvauja integruojant socialinių įgūdžių ugdymo programas bei turintis negalią (intelekto, klausos, regos, judesio, padėties sutrikimus ar kompleksinę negalią).</text:span></text:p>
      <text:p text:style-name="P151"><text:span text:style-name="T152">5</text:span><text:span text:style-name="T153">. Kitos</text:span><text:span text:style-name="T154"><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155"><text:span text:style-name="T156">6</text:span><text:span text:style-name="T157">. Nuostatai parengti vadovaujantis Projektų administravimo taisyklėmis, patvirtintomis<text:s/></text:span><text:span text:style-name="T158">Lietuvos Respublikos socialinės apsaugos ir darbo ministro 20</text:span><text:span text:style-name="T159">20</text:span><text:span text:style-name="T160"><text:s/>m.<text:s/></text:span><text:span text:style-name="T161">gruodžio</text:span><text:span text:style-name="T162"><text:s/></text:span><text:span text:style-name="T163">10</text:span><text:span text:style-name="T164"><text:s/>d. įsakymu Nr. A1-1</text:span><text:span text:style-name="T165">2</text:span><text:span text:style-name="T166">59 „Dėl Projektų administravimo taisyklių patvirtinimo“ (toliau – Projektų administravimo taisyklės), todėl jei<text:s/></text:span><text:span text:style-name="T167">Nuostatuose nėra aptartos tam tikros procedūros, jos atliekamos vadovaujantis Projektų administravimo taisyklėmis.</text:span></text:p>
      <text:p text:style-name="P168"/>
      <text:p text:style-name="P169"><text:span text:style-name="T170">III</text:span><text:span text:style-name="T171"><text:s/>SKYRIUS</text:span></text:p>
      <text:p text:style-name="P172"><text:span text:style-name="T173">PROJEKTŲ FINANSAVIMO DYDIS IR PROJEKTŲ ĮGYVENDINIMO LAIKOTARPIS</text:span></text:p>
      <text:p text:style-name="P174"/>
      <text:p text:style-name="P175"><text:span text:style-name="T176">7</text:span><text:span text:style-name="T177">. Projektams skiriamos valstybės biudžeto lėšos:</text:span></text:p>
      <text:p text:style-name="P178"><text:span text:style-name="T179">7.1</text:span><text:span text:style-name="T180">. teikiant paraišką veikloms, nurodytoms Nuostatų 9 punkte, didžiausia vienam projektui galima skirti valstybės biudžeto – 12 000 (dvylika tūkstančių) Eur. Mažiausia vienam projektui galima skirti valstybės biudžeto lėšų suma projekto įgyvendinimo laikotarpiui – 4 000 (keturi tūkstančiai) Eur. Konkursui preliminariai numatyta valstybės biudžeto lėšų suma – 150 000 (šimtas penkiasdešimt tūkstančių) Eur.</text:span></text:p>
      <text:p text:style-name="P181"><text:span text:style-name="T182">8</text:span><text:span text:style-name="T183">. <text:s/>Projekto vykdymo laikotarpis bei tinkamomis finansuoti laikomos išlaidos, patirtos ir apmokėtos nuo 2022 m. birželio 1 d. iki 2022 m. spalio 31 d.</text:span></text:p>
      <text:p text:style-name="P184"/>
      <text:p text:style-name="P185"><text:span text:style-name="T186">IV</text:span><text:span text:style-name="T187"><text:s/>SKYRIUS</text:span></text:p>
      <text:p text:style-name="P188"><text:span text:style-name="T189">FINANSUOTINOS VEIKLOS, REIKALAVIMAI PROJEKTŲ TURINIUI<text:s/></text:span></text:p>
      <text:p text:style-name="P190"/>
      <text:p text:style-name="P191"><text:span text:style-name="T192">9</text:span><text:span text:style-name="T193">. Konkurso būdu finansuotinos visos šios veiklos:</text:span></text:p>
      <text:p text:style-name="P194"><text:span text:style-name="T195">9.1</text:span><text:span text:style-name="T196">. projekto dalyvių užimtumo vasaros metu (ne ugdymo proceso metu) skatinimas;</text:span></text:p>
      <text:p text:style-name="P197"><text:span text:style-name="T198">9.2</text:span><text:span text:style-name="T199">. pagalbos jauniems žmonėms teikimas jų darbo vietoje, siekiant, kad jauni žmonės įgytų reikalingus gebėjimus, ugdytų savo įgūdžius;</text:span></text:p>
      <text:p text:style-name="P200"><text:span text:style-name="T201">9.3</text:span><text:span text:style-name="T202">. mentorystės užtikrinimas projekto metu siekiant palaikyti (palydėti) jaunus žmones ir padėti juos ugdyti ir įsivertinti įgytas bendrąsias ir dalykines kompetencijas.</text:span></text:p>
      <text:p text:style-name="P203"><text:span text:style-name="T204">10</text:span><text:span text:style-name="T205">.</text:span><text:span text:style-name="T206"><text:tab/></text:span><text:span text:style-name="T207"><text:s/>Projekto turinys privalo atitikti visas šias sąlygas:</text:span></text:p>
      <text:p text:style-name="P208"><text:span text:style-name="T209">10.1</text:span><text:span text:style-name="T210">. projektu numatyta įgyvendinti visas 9 punkte nurodytas veiklas;<text:s/></text:span></text:p>
      <text:p text:style-name="P211"><text:span text:style-name="T212">10.2</text:span><text:span text:style-name="T213">. projektas bus vykdomas vadovaujantis pareiškėjo,<text:s/></text:span><text:span text:style-name="T214">projekto vykdytojo</text:span><text:span text:style-name="T215"><text:s/>patvirtinta</text:span><text:span text:style-name="T216"><text:s/>jaunimo užimtumo vasarą ir integracijos į darbo rinką programa, kuria turi būti<text:s/></text:span><text:span text:style-name="T217">užtikrintas trišalių sutarčių pasirašymas tarp projekto vykdytojo, projekto dalyvio, darbdavio arba dvišalių sutarčių pasirašymas tarp projekto vykdytojo ir projekto dalyvio, jeigu projekto vykdytojas kartu yra ir darbdavys (atvejais, kai savivaldybių administracijos pačios įdarbina projekto dalyvius);</text:span></text:p>
      <text:p text:style-name="P218"><text:span text:style-name="T219">10.3</text:span><text:span text:style-name="T220">. projektas<text:s/></text:span><text:span text:style-name="T221">viešinamas savivaldybėje užtikrinant atvirą projekto dalyvių registraciją (pvz., savivaldybės tinklapyje);</text:span></text:p>
      <text:p text:style-name="P222"><text:span text:style-name="T223">10.4</text:span><text:span text:style-name="T224">. pareiškėjas, projekto vykdytojas užtikrina, kad projektui įgyvendinti iš savivaldybės biudžeto lėšų gaus ne mažiau kaip 40 procentų nuo visos iš Departamento prašomos projektui<text:s/></text:span><text:soft-page-break/><text:span text:style-name="T225">įgyvendinti skirti valstybės biudžeto lėšų sumos (būtina pateikti dokumentus, nurodytus Nuostatų 30.6 papunktyje);</text:span><text:span text:style-name="T226"><text:s/></text:span></text:p>
      <text:p text:style-name="P227"><text:span text:style-name="T228">10.5</text:span><text:span text:style-name="T229">. projekto metu pareiškėjas, projekto vykdytojas turi užtikrinti darbdavių informavimą apie projektą (pvz., organizuojant susitikimus, viešinant informaciją savivaldybės tinklapyje);</text:span></text:p>
      <text:p text:style-name="P230"><text:span text:style-name="T231">10.6</text:span><text:span text:style-name="T232">. projekto metu pareiškėjas, projekto vykdytojas, bendradarbiaudamas su darbdaviu, turi užtikrinti jauno žmogaus mentorystę, o tais atvejais, kai projekto dalyvis išdirba ne daugiau nei 5 darbo dienų pas pasirinktą darbdavį ir nusprendžia nebetęsti dalyvavimo projekte, suorganizuoti bent vieną susitikimą su dalyviu ir (ar) darbdaviu bei nustatyti priežastį (jeigu projekto vykdytojas kartu yra ir darbdavys – užtikrinti vienašališką jauno žmogaus palydėjimą);</text:span></text:p>
      <text:p text:style-name="P233"><text:span text:style-name="T234">10.7</text:span><text:span text:style-name="T235">. projekto metu pareiškėjas, projekto vykdytojas turi užtikrinti, kad projekto dalyviai būtų įdarbinti vadovaujantis Lietuvos Respublikos darbo kodeksu ir (ar) kitais teisės aktais, reglamentuojančiais asmenų iki aštuoniolikos metų įdarbinimą.</text:span><text:span text:style-name="T236"><text:s/></text:span><text:span text:style-name="T237">Maksimali kompensavimo trukmė vienam įdarbintam projekto dalyviui yra 2 mėnesiai, dirbant visą darbo laiką. Jei jaunuolis dirba ne visą darbo laiką, darbo trukmė gali būti ilgesnė (tačiau tik projekto įgyvendinimo laikotarpiu) – tuomet kompensacija skaičiuojama proporcingai pagal dirbtas darbo dienas.<text:s/></text:span></text:p>
      <text:p text:style-name="P238"><text:span text:style-name="T239">11</text:span><text:span text:style-name="T240">. Teorinio mokymo seminarų, sporto varžybų, kultūros ir meno, politinių ir religinių renginių bei renginių, skirtų akademinėms ir profesinėms žinioms ar patirčiai įgyti, organizavimas gali būti<text:s/></text:span><text:soft-page-break/><text:span text:style-name="T241">tik priemonė projekto tikslams pasiekti, tačiau ne pagrindinis projekto tikslas, uždavinys ir rezultatas.</text:span></text:p>
      <text:p text:style-name="P242"><text:span text:style-name="T243">12</text:span><text:span text:style-name="T244">. Projekto veiklos gali būti vykdomos tik Lietuvos Respublikos teritorijoje.</text:span></text:p>
      <text:p text:style-name="P245"><text:span text:style-name="T246">13</text:span><text:span text:style-name="T247">.<text:s/></text:span><text:span text:style-name="T248">Finansavimas projektams neskiriamas, jeigu projektas atitinka bent vieną iš šių punktų</text:span><text:span text:style-name="T249">:</text:span></text:p>
      <text:p text:style-name="P250"><text:span text:style-name="T251">13.1</text:span><text:span text:style-name="T252">. tikslingai skirtas atostogoms ir (ar) turizmui;</text:span></text:p>
      <text:p text:style-name="P253"><text:span text:style-name="T254">13.2</text:span><text:span text:style-name="T255">. skirtas siekti pelno;</text:span></text:p>
      <text:p text:style-name="P256"><text:span text:style-name="T257">13.3</text:span><text:span text:style-name="T258">. kelia grėsmę žmonių sveikatai, garbei ir orumui, viešajai tvarkai, moralei, nepagrįstai varžo kitų žmonių teises ir laisves;</text:span></text:p>
      <text:p text:style-name="P259"><text:span text:style-name="T260">13.4</text:span><text:span text:style-name="T261">. bet kokiomis formomis, metodais ir būdais kursto tautinę, rasinę, religinę ar socialinę neapykantą, prievartą ir diskriminaciją, išreiškia nepagarbą Lietuvos valstybės simboliams;</text:span></text:p>
      <text:p text:style-name="P262"><text:span text:style-name="T263">13.5</text:span><text:span text:style-name="T264">. bet kokiomis formomis, metodais ir būdais išreiškia smurto, prievartos, neapykantos, alkoholio, tabako ir psichotropinių medžiagų populiarinimą;</text:span></text:p>
      <text:p text:style-name="P265"><text:span text:style-name="T266">13.6</text:span><text:span text:style-name="T267">. bet kokiomis kitomis formomis, metodais ir būdais pažeidžia Lietuvos Respublikos Konstituciją, įstatymus ir kitus teisės aktus;</text:span></text:p>
      <text:p text:style-name="P268"><text:span text:style-name="T269">13.7</text:span><text:span text:style-name="T270">. skiriamas politinei reklamai pirkti, politinių partijų, politinės kampanijos dalyvių renginiams organizuoti bei kitai veiklai, skirtai politinėms partijoms, politinės kampanijos<text:s/></text:span><text:soft-page-break/><text:span text:style-name="T271">dalyviams propaguoti</text:span><text:span text:style-name="T272">, bet kokiomis kitomis formomis, metodais ir būdais pažeidžia Lietuvos Respublikos Konstituciją, įstatymus ir kitus teisės aktus.</text:span></text:p>
      <text:p text:style-name="P273"/>
      <text:p text:style-name="P274"><text:span text:style-name="T275">V</text:span><text:span text:style-name="T276"><text:s/>SKYRIUS</text:span></text:p>
      <text:p text:style-name="P277"><text:span text:style-name="T278">REIKALAVIMAI PAREIŠKĖJAMS IR VYKDYTOJAMS</text:span></text:p>
      <text:p text:style-name="P279"/>
      <text:p text:style-name="P280"><text:span text:style-name="T281">14</text:span><text:span text:style-name="T282">. Konkursui projektus teikiantys pareiškėjai privalo atitikti visas šias sąlygas:</text:span></text:p>
      <text:p text:style-name="P283"><text:span text:style-name="T284">14.1</text:span><text:span text:style-name="T285">. pareiškėjas<text:s/></text:span><text:span text:style-name="T286">yra juridinis asmuo, kuris priklauso konkurso nuostatuose 4.7. punkte nurodytų juridinių asmenų, turinčių teisę teikti paraiškas (</text:span><text:span text:style-name="T287">savivaldybės administracija);</text:span></text:p>
      <text:p text:style-name="P288"><text:span text:style-name="T289">14.2</text:span><text:span text:style-name="T290">. pareiškėjas nėra likviduojamas</text:span><text:span text:style-name="T291"><text:s/>(pagal viešus Juridinių asmenų registro duomenis);</text:span></text:p>
      <text:p text:style-name="P292"><text:span text:style-name="T293">14.3</text:span><text:span text:style-name="T294">. pareiškėjas n</text:span><text:span text:style-name="T295">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296"><text:span text:style-name="T297">14.</text:span><text:span text:style-name="T298">4</text:span><text:span text:style-name="T299">. pareiškėjo projektui prašoma skirti valstybės biudžeto lėšų suma nėra mažesnė<text:s/></text:span><text:span text:style-name="T300">negu</text:span><text:span text:style-name="T301"><text:s/></text:span><text:span text:style-name="T302">Nuostatų</text:span><text:span text:style-name="T303"><text:s/></text:span><text:span text:style-name="T304">7</text:span><text:span text:style-name="T305"><text:s/>punkte nurodyt</text:span><text:span text:style-name="T306">a</text:span><text:span text:style-name="T307"><text:s/>mažiausi</text:span><text:span text:style-name="T308">a</text:span><text:span text:style-name="T309"><text:s/>vienam projektui galim</text:span><text:span text:style-name="T310">a</text:span><text:span text:style-name="T311"><text:s/>skirti valstybės biudžeto lėšų sum</text:span><text:span text:style-name="T312">a</text:span><text:span text:style-name="T313"><text:s/>ir nėra didesnė už minėtame punkte numatytą didžiausią vienam projektui galimą skirti valstybės biudžeto lėšų sumą.</text:span></text:p>
      <text:p text:style-name="P314"/>
      <text:p text:style-name="P315"><text:span text:style-name="T316">VI</text:span><text:span text:style-name="T317"> SKYRIUS</text:span></text:p>
      <text:p text:style-name="P318"><text:span text:style-name="T319">PAREIŠKĖJŲ, PROJEKTŲ VYKDYTOJŲ ĮSIPAREIGOJIMAI IR PROJEKTO ĮGYVENDINIMO ESMINIAI KRITERIJAI IR RODIKLIAI</text:span></text:p>
      <text:p text:style-name="P320"/>
      <text:p text:style-name="P321"><text:span text:style-name="T322">15</text:span><text:span text:style-name="T323">. Finansavimą gavę pareiškėjai,<text:s/></text:span><text:span text:style-name="T324">projekto vykdytojai<text:s/></text:span><text:span text:style-name="T325">iki 2022 m. spalio 31 d. turi pasiekti šiuos rodiklius:</text:span></text:p>
      <text:p text:style-name="P326"><text:span text:style-name="T327">15.1</text:span><text:span text:style-name="T328">. esminius kiekybinius:</text:span></text:p>
      <text:p text:style-name="P329"><text:span text:style-name="T330">15.1.1</text:span><text:span text:style-name="T331">. užtikrinti užimtumą vasarą<text:s/></text:span><text:span text:style-name="T332">(ne ugdymo proceso metu)<text:s/></text:span><text:span text:style-name="T333">ne mažiau kaip 5 projekto dalyviams, tačiau vienam projekte dalyvaujančiam darbdaviui turi tekti ne daugiau kaip 7 dalyviai, įskaitant ir atvejus, kai savivaldybės administracija pati yra darbdavys;</text:span></text:p>
      <text:p text:style-name="P334"><text:span text:style-name="T335">15.1.2</text:span><text:span text:style-name="T336">. užtikrinti, kad projekte dirbtų ne mažiau kaip vienas mentorius, kuris teiktų paslaugas visiems projekto metu įdarbintiems projekto dalyviams;</text:span></text:p>
      <text:p text:style-name="P337"><text:span text:style-name="T338">15.2</text:span><text:span text:style-name="T339">  kiekybinį – į projekto veiklas tiesiogiai įtraukti ne mažiau 2 mažiau galimybių turinčius ir (ar) socialinių įgūdžių programose dalyvaujančius ir (ar) Ukrainos pilietybę turinčius unikalius jaunus žmones (skaičiuojami veiklose nesikartojantys jauni žmonės, unikalūs projekto dalyviai).</text:span></text:p>
      <text:p text:style-name="P340"><text:span text:style-name="T341">15.3</text:span><text:span text:style-name="T342">. kokybinius:</text:span></text:p>
      <text:p text:style-name="P343"><text:span text:style-name="T344">15.3.1</text:span><text:span text:style-name="T345">. skatinti jaunų žmonių užimtumą vasaros metu</text:span><text:span text:style-name="T346"><text:s/>(ne ugdymo proceso metu)</text:span><text:span text:style-name="T347">;</text:span></text:p>
      <text:p text:style-name="P348"><text:span text:style-name="T349">15.3.2</text:span><text:span text:style-name="T350">. skatinti jaunų žmonių bendrųjų ir (ar) dalykinių kompetencijų ugdymą;</text:span></text:p>
      <text:p text:style-name="P351"><text:span text:style-name="T352">15.3.3</text:span><text:span text:style-name="T353">. skatinti darbdavių kompetencijų stiprinimą dirbti su jaunais žmonėmis (jeigu projekto vykdytojas kartu yra ir darbdavys – stiprinti esamas kompetencijas darbui su jaunais žmonėmis).</text:span></text:p>
      <text:p text:style-name="P354"><text:span text:style-name="T355">16</text:span><text:span text:style-name="T356">. Pareiškėjas, projekto vykdytojas privalo, t</text:span><text:span text:style-name="T357">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358">, reikalavimų renkant aktualią informaciją apie projekto dalyvius</text:span><text:span text:style-name="T359">, jų sąrašus bei kitą aktualią informaciją<text:s/></text:span><text:span text:style-name="T360">ir gavus Departamento ir (ar) SPPD prašymą raštu, pateikti šią informaciją Departamentui ir (ar) SPPD, jeigu tai neprieštarauja teisės aktams. </text:span></text:p>
      <text:p text:style-name="P361"><text:span text:style-name="T362">17</text:span><text:span text:style-name="T363">. Pareiškėjas, projekto vykdytojas, įgyvendindamas projektą, privalo bendradarbiauti su Departamentu, dalyvauti visuose Departamento organizuojamuose su Konkursu susijusiuose renginiuose. </text:span></text:p>
      <text:p text:style-name="P364"><text:span text:style-name="T365">18</text:span><text:span text:style-name="T366">.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367">naudoti organizuojančios įstaigos patvirtintą logotipą,<text:s/></text:span><text:span text:style-name="T368">nurodyti, kad<text:s/></text:span><text:soft-page-break/><text:span text:style-name="T369">projektui valstybės biudžeto lėšų skyrė Departamentas bei kokiu tikslu ir kiek valstybės biudžeto lėšų buvo panaudota vykdant projektą.</text:span></text:p>
      <text:p text:style-name="P370"><text:span text:style-name="T371">19</text:span><text:span text:style-name="T372">. Pareiškėjas, projekto vykdytojas, kuris yra perkančioji organizacija, įgydamas prekes ir paslaugas, privalo vadovautis Lietuvos Respublikos viešųjų pirkimų įstatymu. </text:span></text:p>
      <text:p text:style-name="P373"><text:span text:style-name="T374">20</text:span><text:span text:style-name="T375">. Projekto vykdytojas turi užtikrinti tvarų ir aplinkai draugišką projekto įgyvendinimą, siekti lygių galimybių ir gerovės visiems.</text:span></text:p>
      <text:p text:style-name="P376"/>
      <text:p text:style-name="P377"><text:span text:style-name="T378">VII</text:span><text:span text:style-name="T379"> SKYRIUS</text:span></text:p>
      <text:p text:style-name="P380"><text:span text:style-name="T381">TINKAMOS IR NETINKAMOS FINANSUOTI IŠLAIDOS</text:span></text:p>
      <text:p text:style-name="P382"/>
      <text:p text:style-name="P383"><text:span text:style-name="T384">21</text:span><text:span text:style-name="T385">.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2 m. birželio 1 d. iki 2022 m. spal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ar<text:s/></text:span><text:soft-page-break/><text:span text:style-name="T386">prekes projektui vykdyti turi įsigyti ne didesnėmis nei rinkos kainomis, laikydamasis racionalaus valstybės biudžeto lėšų naudojimo principo.</text:span></text:p>
      <text:p text:style-name="P387"><text:span text:style-name="T388">22</text:span><text:span text:style-name="T389">. Tinkamomis finansuoti laikomos šios išlaidos:</text:span></text:p>
      <text:p text:style-name="P390"><text:span text:style-name="T391">22.1</text:span><text:span text:style-name="T392">. projekto administravimo išlaidos (ne daugiau kaip 10 procentų nuo<text:s/></text:span><text:span text:style-name="T393">visos iš</text:span><text:span text:style-name="T394"><text:s/>Departamento<text:s/></text:span><text:span text:style-name="T395">prašomos ir</text:span><text:span text:style-name="T396"><text:s/>projektui įgyvendinti skirt</text:span><text:span text:style-name="T397">os</text:span><text:span text:style-name="T398"><text:s/>valstybės biudžeto lėšų sumos):</text:span></text:p>
      <text:p text:style-name="P399"><text:span text:style-name="T400">22.1.1</text:span><text:span text:style-name="T401">. projekto vadovo ir (ar) asmens, vykdančio buhalterinę apskaitą, darbo užmokestis, įskaitant valstybinio socialinio draudimo įmokas (</text:span><text:span text:style-name="T402">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pareiškėjo, projekto vykdytojo organizacijoje dirbantis pagal darbo sutartį)</text:span><text:span text:style-name="T403">;</text:span></text:p>
      <text:p text:style-name="P404"><text:span text:style-name="T405">22.1.2</text:span><text:span text:style-name="T406">. buhalterinės apskaitos paslaugos (kai paslauga perkama iš buhalterinės apskaitos paslaugas teikiančios įmonės (įstaigos) ar buhalterinės apskaitos paslaugas savarankiškai teikiančio asmens<text:s/></text:span><text:span text:style-name="T407">ir asmuo, vykdantis buhalterinę apskaitą, nėra pareiškėjo, projekto vykdytojo darbuotojas, dirbantis pareiškėjo, projekto vykdytojo organizacijoje pagal darbo sutartį</text:span><text:span text:style-name="T408">);</text:span></text:p>
      <text:p text:style-name="P409"><text:span text:style-name="T410">22.2</text:span><text:span text:style-name="T411">. projekto įgyvendinimo išlaidos (išlaidos, susijusios su Nuostatų 3 punkte nurodyto Konkurso tikslo įgyvendinimu ir Nuostatų 9 punkte nurodytų veiklų vykdymu):</text:span></text:p>
      <text:p text:style-name="P412"><text:span text:style-name="T413">22.2.1</text:span><text:span text:style-name="T414">. vykdytojo (mentoriaus) darbo užmokestis, įskaitant socialinio draudimo įmokas gali sudaryti<text:s/></text:span><text:span text:style-name="T415">ne daugiau kaip 10 procentų<text:s/></text:span><text:span text:style-name="T416">nuo visos<text:s/></text:span><text:span text:style-name="T417">iš</text:span><text:span text:style-name="T418"><text:s/>Departamento<text:s/></text:span><text:span text:style-name="T419">prašomos ir projektui įgyvendinti</text:span><text:span text:style-name="T420"><text:s/>skirtos valstybės biudžeto lėšų sumos);</text:span></text:p>
      <text:p text:style-name="P421"><text:span text:style-name="T422">22.2.2</text:span><text:span text:style-name="T423">.   prekių ir paslaugų įsigijimo išlaidos:</text:span></text:p>
      <text:p text:style-name="P424"><text:span text:style-name="T425">22.2.2.1</text:span><text:span text:style-name="T426"><text:s/></text:span><text:span text:style-name="T427">išlaidos ekspertų ir konsultantų paslaugoms, tiesiogiai susijusioms su veikla, vykdoma įgyvendinant projektą, įsigyti (lektoriams ir mokymų vadovams (veikiantiems pagal individualią veiklą) sudarytų su jais atlygintinų paslaugų ar autorinių sutarčių pagrindu (ne daugiau kaip 50 Eur už 1 val.) (</text:span><text:span text:style-name="T428">ne<text:s/></text:span><text:span text:style-name="T429">daugiau kaip 5 procentų<text:s/></text:span><text:span text:style-name="T430">nuo visos<text:s/></text:span><text:span text:style-name="T431">iš</text:span><text:span text:style-name="T432"><text:s/>Departamento<text:s/></text:span><text:span text:style-name="T433">prašomos ir projektui įgyvendinti</text:span><text:span text:style-name="T434"><text:s/>skirtos valstybės biudžeto lėšų sumos)</text:span><text:span text:style-name="T435">;</text:span></text:p>
      <text:p text:style-name="P436"><text:span text:style-name="T437">22.2.2.2</text:span><text:span text:style-name="T438"><text:s/></text:span><text:span text:style-name="T439">kitų prekių ir paslaugų įsigijimo išlaidos, iš jų:</text:span></text:p>
      <text:p text:style-name="P440"><text:span text:style-name="T441">22.2.2.2.1</text:span><text:span text:style-name="T442">. lėšos, pervedamos darbdaviui (-iams), dalyvaujančiam (-iems) projekte kompensuoti įdarbinto projekto dalyvio darbo užmokestį, įskaitant socialinio draudimo įmokas, išskyrus išlaidas, nurodytas Nuostatų 24.8 papunktyje. Šių išlaidų dydžiui taikomi šie reikalavimai ir apribojimai:</text:span></text:p>
      <text:p text:style-name="P443"><text:span text:style-name="T444">22.2.2.2.1.1</text:span><text:span text:style-name="T445">. darbdaviui gali būti skirta ne daugiau kaip 350 (trys šimtai penkiasdešimt) eurų už projekto dalyvį per mėnesį, įdarbintą visu darbo krūviu. Jei projekto dalyvis dirba ne visu darbo krūviu, kompensacija skaičiuojama proporcingai pagal faktiškai dirbtą laiką;</text:span></text:p>
      <text:p text:style-name="P446"><text:span text:style-name="T447">22.2.2.2.1.2</text:span><text:span text:style-name="T448">. vienam projekte dalyvaujančiam darbdaviui projekto vykdytojas gali kompensuoti ne daugiau kaip 7 dalyvių įdarbinimą;</text:span></text:p>
      <text:p text:style-name="P449"><text:span text:style-name="T450">22.2.2.2.1.3</text:span><text:span text:style-name="T451">. didžiausia galima kompensavimo trukmė vienam įdarbintam projekto dalyviui yra 2 mėnesiai, dirbant pilnu darbo krūviu. Jei jaunuolis dirba nepilnu darbo krūviu, darbo trukmė gali būti ilgesnė (tačiau tik projekto<text:s/></text:span><text:span text:style-name="T452">vykdymo<text:s/></text:span><text:span text:style-name="T453">laikotarpiu</text:span><text:span text:style-name="T454">,</text:span><text:span text:style-name="T455"><text:s/></text:span><text:span text:style-name="T456"><text:s/>nurodytu Nuostatų 8 punkte,<text:s/></text:span><text:span text:style-name="T457">ir tik ne bendrojo ugdymo proceso metu</text:span><text:span text:style-name="T458">).<text:s/></text:span><text:span text:style-name="T459">Tuomet kompensacija skaičiuojama proporcingai pagal dirbtas darbo dienas ir kompensacijos suma vienam įdarbintam projekto dalyviui per visą įdarbinimo laikotarpį einamaisiais kalendoriniais metais negali viršyti 700 eurų (septynių šimtų eurų);</text:span></text:p>
      <text:p text:style-name="P460"><text:span text:style-name="T461">22.2.2.2.2</text:span><text:span text:style-name="T462">.</text:span><text:span text:style-name="T463">prekių įsigijimo išlaidos (išlaidos projektui įgyvendinti reikalingoms prekėms, priemonėms ir (ar) inventoriui įsigyti (pvz., kanceliarinės, ūkio prekės, maisto produktai)<text:s/></text:span><text:span text:style-name="T464">(</text:span><text:span text:style-name="T465">ne daugiau kaip 5 procentų<text:s/></text:span><text:span text:style-name="T466">nuo visos<text:s/></text:span><text:span text:style-name="T467">iš</text:span><text:span text:style-name="T468"><text:s/>Departamento<text:s/></text:span><text:span text:style-name="T469">prašomos ir projektui įgyvendinti</text:span><text:span text:style-name="T470"><text:s/>skirtos valstybės biudžeto lėšų sumos)</text:span><text:span text:style-name="T471">;</text:span></text:p>
      <text:p text:style-name="P472"><text:span text:style-name="T473">22.2.2.2.3</text:span><text:span text:style-name="T474">. kitos<text:s/></text:span><text:span text:style-name="T475">paslaugos (kitų tiesiogiai su projektu susijusių, pagrįstų ir būtinų projektui įgyvendinti paslaugų išlaidos, pvz., mokesčiai už banko paslaugas,<text:s/></text:span><text:span text:style-name="T476">projekto viešinimo (straipsnių, informacinių reklaminių brošiūrų leidybos ir publikavimo) paslaugos, iš juridinių asmenų (vykdančių jų įstatais ar nuostatais apibrėžtas veiklas) perkamos paslaugos, pvz. seminarų organizavimas, kvalifikacijos kėlimas)<text:s/></text:span><text:span text:style-name="T477">(</text:span><text:span text:style-name="T478">ne daugiau kaip 5 procentų<text:s/></text:span><text:span text:style-name="T479">nuo visos<text:s/></text:span><text:span text:style-name="T480">iš</text:span><text:span text:style-name="T481"><text:s/>Departamento<text:s/></text:span><text:span text:style-name="T482">prašomos ir projektui įgyvendinti</text:span><text:span text:style-name="T483"><text:s/>skirtos valstybės biudžeto lėšų sumos)</text:span><text:span text:style-name="T484">;</text:span></text:p>
      <text:p text:style-name="P485"><text:span text:style-name="T486">23</text:span><text:span text:style-name="T487">.</text:span><text:span text:style-name="T488"><text:s/>Tinkamomis finansuoti laikomos išlaidos, patirtos ir apmokėtos nuo 2022 m. birželio 1 d. iki 2022 m. spalio 31 d., bei pagrįstos išlaidų apmokėjimą pagrindžiančiais dokumentų originalais arba oficialiai patvirtintomis jų kopijomis. </text:span></text:p>
      <text:p text:style-name="P489"><text:span text:style-name="T490">24</text:span><text:span text:style-name="T491">.  Netinkamomis finansuoti laikomos šios išlaidos:</text:span></text:p>
      <text:p text:style-name="P492"><text:span text:style-name="T493">24.1</text:span><text:span text:style-name="T494">.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95"><text:span text:style-name="T496">24.2</text:span><text:span text:style-name="T497">.  statinių ir (arba) patalpų statybos, rekonstrukcijos, kapitalinio ir (arba) einamojo remonto, statinių, teritorijos ir aplinkos priežiūros išlaidos;</text:span></text:p>
      <text:p text:style-name="P498"><text:span text:style-name="T499">24.3</text:span><text:span text:style-name="T500">.  išlaidos, susijusios su veikla, vykdyta iki pateikiant paraišką Konkursui (pvz., paraiškos parengimo išlaidos ir pan.), taip pat išlaidos, patirtos bei apmokėtos iki 2022 m. gegužės 31 d. imtinai bei po 2022 m. spalio 31 d.;</text:span></text:p>
      <text:p text:style-name="P501"><text:span text:style-name="T502">24.4</text:span><text:span text:style-name="T503">.  išlaidos, skirtos pareiškėjo, projekto vykdytojo įsiskolinimams padengti;</text:span></text:p>
      <text:p text:style-name="P504"><text:span text:style-name="T505">24.5</text:span><text:span text:style-name="T506">. bet kokios išlaidos, patirtos ne Lietuvos Respublikoje;</text:span></text:p>
      <text:p text:style-name="P507"><text:span text:style-name="T508">24.6</text:span><text:span text:style-name="T509">.  išlaidos, skirtos politinei reklamai pirkti, politinių partijų, politinės kampanijos dalyvių renginiams organizuoti bei kitai veiklai, skirtai politinėms partijoms, politinės kampanijos dalyviams propaguoti;</text:span><text:span text:style-name="T510"><text:s/></text:span></text:p>
      <text:p text:style-name="P511"><text:span text:style-name="T512">24.7</text:span><text:span text:style-name="T513"> išlaidos patalpų, nuosavybės teise priklausančių pareiškėjui, projekto vykdytojui, nuomai projekto veiklai vykdyti;</text:span></text:p>
      <text:p text:style-name="P514"><text:span text:style-name="T515">24.8</text:span><text:span text:style-name="T516">. projekte dalyvaujančio (-ių) darbdavio (-ių) patirtos išlaidos, kurios neįeina į Darbo kodekso 139 str. 1 ir 2 dalyse numatytą darbo užmokesčio sąvoką</text:span><text:span text:style-name="T517">.</text:span><text:span text:style-name="T518"><text:s/>Jei tokios išlaidos buvo patirtos, darbdavys (-iai) jas turi padengti iš savo nuosavų lėšų ir (ar) iš projekto vykdytojo kofinansavimo lėšų, nurodytų Nuostatų 10.4 papunktyje; </text:span></text:p>
      <text:p text:style-name="P519"><text:span text:style-name="T520">24.9</text:span><text:span text:style-name="T521">.  kitos tiesiogiai su projekto įgyvendinimu ir Konkurso tikslu nesusijusios išlaidos.</text:span></text:p>
      <text:p text:style-name="P522"/>
      <text:p text:style-name="P523"><text:span text:style-name="T524">VIII</text:span><text:span text:style-name="T525"> SKYRIUS</text:span></text:p>
      <text:p text:style-name="P526"><text:span text:style-name="T527">PARAIŠKŲ TEIKIMAS KONKURSUI</text:span></text:p>
      <text:p text:style-name="P528"/>
      <text:p text:style-name="P529"><text:span text:style-name="T530">25</text:span><text:span text:style-name="T531">.<text:s/></text:span><text:span text:style-name="T532">Pareiškėjas Konkursui gali pateikti tik vieną paraišką. Pateikus daugiau negu vieną paraišką, vertinama ta paraiška, kurios pateikimo data yra vėlesnė, bet ne vėlesnė negu Nuostatų 31 punkte nustatytas terminas</text:span><text:span text:style-name="T533">, išskyrus atvejus, kai pareiškėjas ne vėliau kaip paskutinę paraiškų pateikimo konkursą organizuojančiai įstaigai dieną nurodo, kurią paraišką vertinti.</text:span><text:span text:style-name="T534"><text:s/>Siekiant užtikrinti projektų vertinimo skaidrumą ir pareiškėjų lygiateisiškumą, pateikus paraišką, paraiškų taisymas, tikslinimas, pildymas ar papildomų dokumentų teikimas pareiškėjo iniciatyva negalimas.</text:span></text:p>
      <text:p text:style-name="P535"><text:span text:style-name="T536">26</text:span><text:span text:style-name="T537">. Pareiškėjas paraišką pildo per informacinę sistemą </text:span><text:span text:style-name="T538">https://sopas.sppd.lt:8099</text:span><text:span text:style-name="T539">. Pareiškėjo paraiška užpildyta ir (ar) pateikta ne per informacinę sistemą nevertinama ir projektui finansavimas neskiriamas.</text:span></text:p>
      <text:p text:style-name="P540"><text:span text:style-name="T541">27</text:span><text:span text:style-name="T542">. Paraiška turi būti surašyta lietuvių kalba.</text:span></text:p>
      <text:p text:style-name="P543"><text:span text:style-name="T544">28</text:span><text:span text:style-name="T545">. Paraiškoje nurodoma:</text:span></text:p>
      <text:p text:style-name="P546"><text:span text:style-name="T547">28.1</text:span><text:span text:style-name="T548">. projekto pavadinimas;</text:span></text:p>
      <text:p text:style-name="P549"><text:span text:style-name="T550">28.2</text:span><text:span text:style-name="T551">. informacija apie pareiškėją ir projekto vadovą, finansininką;</text:span></text:p>
      <text:p text:style-name="P552"><text:span text:style-name="T553">28.3</text:span><text:span text:style-name="T554">. banko sąskaitos, į kurią bus pervedamos projektui įgyvendinti skirtos valstybės biudžeto lėšos, numeris, banko pavadinimas, banko kodas;</text:span></text:p>
      <text:p text:style-name="P555"><text:span text:style-name="T556">28.4</text:span><text:span text:style-name="T557">. informacija apie veiklas, kurias ketinama įgyvendinti pagal Nuostatų<text:s/></text:span><text:span text:style-name="T558">9 punktą;</text:span></text:p>
      <text:p text:style-name="P559"><text:span text:style-name="T560">28.5</text:span><text:span text:style-name="T561">. projekto tikslas;</text:span></text:p>
      <text:p text:style-name="P562"><text:span text:style-name="T563">28.6</text:span><text:span text:style-name="T564">. projekto uždaviniai;</text:span></text:p>
      <text:p text:style-name="P565"><text:span text:style-name="T566">28.7</text:span><text:span text:style-name="T567">. projekto tikslinė (-ės) dalyvių grupė (-ės) apibūdinimas;</text:span></text:p>
      <text:p text:style-name="P568"><text:span text:style-name="T569">28.8</text:span><text:span text:style-name="T570">. projekto įgyvendinimo laikotarpis;</text:span></text:p>
      <text:p text:style-name="P571"><text:span text:style-name="T572">28.9</text:span><text:span text:style-name="T573">. projekto metu ugdomų kompetencijų bei projekto dalyvių palydėjimo sistemos aprašymas; </text:span></text:p>
      <text:p text:style-name="P574"><text:span text:style-name="T575">28.10</text:span><text:span text:style-name="T576">. pareiškėjo žmogiškieji ištekliai (projekto vadovas, vykdytojai) ir pajėgumas įgyvendinti projektą (kvalifikacija, patirtis ir gebėjimai vykdyti numatytas veiklas);</text:span></text:p>
      <text:p text:style-name="P577"><text:span text:style-name="T578">28.11</text:span><text:span text:style-name="T579">. projekto atitiktis privalomosioms sąlygoms, dėl Nuostatų 10 punkte nurodytų reikalavimų įgyvendinimo;</text:span></text:p>
      <text:p text:style-name="P580"><text:span text:style-name="T581">28.12</text:span><text:span text:style-name="T582">. projekto įgyvendinimo metu jaunimo įtraukimo būdų aprašymas (nurodant tikslinę grupę ir išskiriant jos pritraukimo būdus)</text:span></text:p>
      <text:p text:style-name="P583"><text:span text:style-name="T584">28.13</text:span><text:span text:style-name="T585">. projekto tikslinė (-ės) dalyvių grupė (-ės) įtraukimo būdų aprašymas;</text:span></text:p>
      <text:p text:style-name="P586"><text:span text:style-name="T587">28.14</text:span><text:span text:style-name="T588">.  laukiami rezultatai ir projekto viešinimas;</text:span></text:p>
      <text:p text:style-name="P589"><text:span text:style-name="T590">28.15</text:span><text:span text:style-name="T591">. projekto veiklų įgyvendinimo planas 2022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5 punkte;</text:span></text:p>
      <text:p text:style-name="P592"><text:span text:style-name="T593">28.16</text:span><text:span text:style-name="T594">. detali,<text:s/></text:span><text:span text:style-name="T595">pagrįsta</text:span><text:span text:style-name="T596"><text:s/>projekto įgyvendinimo sąmata (nurodant lėšų šaltinius ir kiek lėšų prašoma iš konkursą organizuojančiai įstaigai skirtų Lietuvos Respublikos valstybės biudžeto asignavimų,<text:s/></text:span><text:span text:style-name="T597">taip pat nurodant planuojamų išlaidų detalizavimą</text:span><text:span text:style-name="T598">); </text:span></text:p>
      <text:p text:style-name="P599"><text:span text:style-name="T600">28.17</text:span><text:span text:style-name="T601">.  pareiškėjo pateikiama papildoma informacija, susijusi su projektu.</text:span></text:p>
      <text:p text:style-name="P602"><text:span text:style-name="T603">29</text:span><text:span text:style-name="T604">. Konkursui negali būti teikiama paraiška finansuoti projektą, kuri jau yra arba buvo finansuota dalyvaujant kituose Departamento, Ministerijos, Ministerijai pavaldžių įstaigų projektų / programų finansavimo konkursuose.</text:span></text:p>
      <text:p text:style-name="P605"><text:span text:style-name="T606">30</text:span><text:span text:style-name="T607">. Kartu su paraiška privaloma pateikti elektronines šių dokumentų kopijas:</text:span></text:p>
      <text:p text:style-name="P608"><text:span text:style-name="T609">30.1</text:span><text:span text:style-name="T610">. pagrindinio (-ių) projekto vykdytojo (-ų) kvalifikaciją, patirtį ir gebėjimus įgyvendinti planuojamą projektą patvirtinančių dokumentų (pavyzdžiui, gyvenimo aprašymo);</text:span></text:p>
      <text:p text:style-name="P611"><text:span text:style-name="T612">30.2</text:span><text:span text:style-name="T613">. jei pareiškėjui atstovauja ne jo vadovas, dokumento, patvirtinančio asmens teisę veikti pareiškėjo vardu;</text:span></text:p>
      <text:p text:style-name="P614"><text:span text:style-name="T615">30.3</text:span><text:span text:style-name="T616">. teikiamo (-ų) dokumento (-ų) užsienio kalba, jeigu toks (-ie) yra, vertimo (-ų), kuris</text:span><text:span text:style-name="T617"><text:line-break/>(-ie) turi būti patvirtinti vertėjo arba pareiškėjo vadovo ar jo įgalioto asmens;</text:span></text:p>
      <text:p text:style-name="P618"><text:span text:style-name="T619">30.</text:span><text:span text:style-name="T620">4</text:span><text:span text:style-name="T621">. asmens, turinčio teisę veikti pareiškėjo vardu, pasirašytos deklaracijos užpildytos pagal Nuostatų 1 priedą;</text:span></text:p>
      <text:p text:style-name="P622"><text:span text:style-name="T623">30.5</text:span><text:span text:style-name="T624">. pareiškėjo patvirtintą<text:s/></text:span><text:span text:style-name="T625">Jaunimo užimtumo vasarą ir integracijos į darbo rinką programą<text:s/></text:span><text:span text:style-name="T626">arba garantinį raštą dėl šios programos (tvarkos) planuojamo patvirtinimo;</text:span></text:p>
      <text:p text:style-name="P627"><text:span text:style-name="T628">30.6</text:span><text:span text:style-name="T629">. pareiškėjo finansinį prisidėjimą prie projekto veiklų patvirtinantis dokumentas (pavyzdžiui, garantinis raštas).</text:span></text:p>
      <text:p text:style-name="P630"><text:span text:style-name="T631">31</text:span><text:span text:style-name="T632">. Nuostatai skelbiami SPPD, Departamento interneto svetainėje ir Teisės aktų registre (www.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633"><text:span text:style-name="T634">32</text:span><text:span text:style-name="T635">. Informacija apie konkursui pateiktų (gautų) paraiškų sąrašą per 3 darbo dienas nuo paskutinės paraiškų pateikimo dienos skelbiama SPPD interneto svetainėje.<text:s/></text:span></text:p>
      <text:p text:style-name="P636"><text:span text:style-name="T637">33</text:span><text:span text:style-name="T638">. Paraiškų teikimo klausimais darbo dienomis elektroniniu paštu ir telefonu teikia informaciją ir konsultuoja Departamento <text:s/>Nacionalinės jaunimo politikos skyriaus vyresnioji patarėja Gintarė Stankevičienė, elektroninis paštas gintare.stankeviciene@jrd.lt, tel. 8 683 63179, arba kitas Departamento direktoriaus įsakymu paskirtas už Konkurso organizavimą atsakingas specialistas. Informacija pareiškėjams teikiama iki paskutinės projektų pateikimo darbo dienos pabaigos</text:span><text:span text:style-name="T639">, Lietuvos Respublikos laiku.</text:span></text:p>
      <text:p text:style-name="P640"><text:span text:style-name="T641">34</text:span><text:span text:style-name="T642">.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643"/>
      <text:p text:style-name="P644"><text:span text:style-name="T645">IX</text:span><text:span text:style-name="T646"> SKYRIUS</text:span></text:p>
      <text:p text:style-name="P647"><text:span text:style-name="T648">PAREIŠKĖJŲ, PARAIŠKŲ IR PROJEKTŲ VERTINIMAS</text:span></text:p>
      <text:p text:style-name="P649"/>
      <text:p text:style-name="P650"><text:span text:style-name="T651">35</text:span><text:span text:style-name="T652">. Paraiškos atitiktį formaliesiems kriterijams vertina SPPD specialistas vadovaudamasis Projektų administravimo taisyklių V skyriuje nustatyta tvarka.</text:span></text:p>
      <text:p text:style-name="P653"><text:span text:style-name="T654">36</text:span><text:span text:style-name="T655">. Jei pateikta paraiška neatitinka bent vieno iš Nuostatų 14, 25-26, 30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656"><text:span text:style-name="T657">Projektų atitiktis nustatytiems formaliesiems kriterijams vertinama ir projektai, neatitinkantys formaliųjų kriterijų, atmetami Projektų administravimo taisyklių<text:s/></text:span><text:span text:style-name="T658">28</text:span><text:span text:style-name="T659"><text:s/>punkte nustatyta tvarka.</text:span></text:p>
      <text:p text:style-name="P660"><text:span text:style-name="T661">37</text:span><text:span text:style-name="T662">.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663">Vadovaujantis Projektų administravimo taisyklių<text:s/></text:span><text:span text:style-name="T664">52</text:span><text:span text:style-name="T665"><text:s/>punktu, pareiškėjo </text:span><text:span text:style-name="T666">projekto </text:span><text:span text:style-name="T667">turinį ir lėšų planavimą gali vertinti </text:span><text:span text:style-name="T668">D</text:span><text:span text:style-name="T669">epartamento direktoriaus įsakymu vieneriems metams sudaryta komisija, kurią sudaro ne mažiau kaip 5 nariai, kuri vadovaujasi Departamento direktoriaus įsakymu patvirtintu Projektų vertinimo komisijų darbo reglamentu. </text:span></text:p>
      <text:p text:style-name="P670"><text:span text:style-name="T671">Ekspertai projekto turinio ir lėšų planavimo vertinimus pateikia SPPD užpildydami Jaunimo užimtumo vasarą ir integracijos į darbo rinką projektų finansavimo 2022 metais konkursui pateikto projekto turinio ir lėšų planavimo įvertinimo anketą informacinėje sistemoje. Jeigu vertinimus,. vadovaujantis Projektų administravimo taisyklių<text:s/></text:span><text:span text:style-name="T672">52</text:span><text:span text:style-name="T673"><text:s/>punktu, atlieka komisija, komisijos nariai projekto turinio ir lėšų planavimo įvertinimo anketą užpildo informacinėje sistemoje.</text:span></text:p>
      <text:p text:style-name="P674"><text:span text:style-name="T675">38</text:span><text:span text:style-name="T676">. Ekspertai vertindami projekto turinio ir lėšų planavimą vertina ir (ar) skiria balus už:</text:span></text:p>
      <text:p text:style-name="P677"><text:span text:style-name="T678">38.1</text:span><text:span text:style-name="T679">. projekto atitiktį Nuostatų 10 punkte nurodytoms privalomoms sąlygoms. Vertinimo metu nurodant vertinimą „Taip arba Ne“. Privalomosios sąlygos neatitinkantis projektas toliau nevertinamas;</text:span></text:p>
      <text:p text:style-name="P680"><text:span text:style-name="T681">38.2</text:span><text:span text:style-name="T682">. projekto aprašymo detalumą, pagrįstumą, vertinant nuo 0 (nulio) iki 7 (septynių) balų: 0 – neatitinka, 1–6 – iš dalies atitinka, 7 – atitinka;</text:span></text:p>
      <text:p text:style-name="P683"><text:span text:style-name="T684">38.3</text:span><text:span text:style-name="T685">. projekto vadovo ir vykdytojo (mentoriaus) patirtį ir gebėjimus įgyvendinti planuojamą projektą, vertinant nuo 0 (nulio) iki 5 (penkių) balų: 0 – neatitinka, 1–4 – iš dalies atitinka, 5 – atitinka;</text:span></text:p>
      <text:p text:style-name="P686"><text:span text:style-name="T687">38.4</text:span><text:span text:style-name="T688">.  kompetencijų ugdymo ir mentorystės (palydėjimo proceso) / sistemos detalumas, pagrįstumas ir aiškumas 0 (nulio) iki 7 (septynių) balų: 0 – neatitinka, 1–6 – iš dalies atitinka, 7 – atitinka;</text:span></text:p>
      <text:p text:style-name="P689"><text:span text:style-name="T690">38.5</text:span><text:span text:style-name="T691">. projekto tikslo ir uždavinių aiškumą, atitiktį konkurso tikslui, vertinant nuo 0 (nulio) iki 5 (penkių) balų: 0 – neatitinka, 1–4 – iš dalies atitinka, 5 – atitinka;</text:span></text:p>
      <text:p text:style-name="P692"><text:span text:style-name="T693">38.6</text:span><text:span text:style-name="T694">. projekto veiklų įgyvendinimo plane numatytų veiklų nuoseklumą, pagrįstumą ir tinkamumą projekto tikslui ir uždaviniams pasiekti, <text:s/>vertinant nuo 0 (nulio) iki 10 (dešimt) balų: 0 – neatitinka, 1–8 – iš dalies atitinka, 9 - 10 – atitinka;</text:span></text:p>
      <text:p text:style-name="P695"><text:span text:style-name="T696">38.7</text:span><text:span text:style-name="T697">. projekto sąmatos aiškumą, detalumą ir racionalumą, pagrįstumą ir atitiktį numatomoms veikloms vertinant nuo 0 (nulio) iki 10 (dešimt) balų: 0 – neatitinka, 1–8 – iš dalies atitinka, 9 - 10 – atitinka;</text:span></text:p>
      <text:p text:style-name="P698"><text:span text:style-name="T699">38.8</text:span><text:span text:style-name="T700">. laukiamų rezultatų reikšmingumą, realumą, pagrįstumą, vertinant nuo 0 (nulio) iki 5 (penkių) balų: 0 – neatitinka, 1–4 – iš dalies atitinka, 5 – atitinka;</text:span></text:p>
      <text:p text:style-name="P701"><text:span text:style-name="T702">38.9</text:span><text:span text:style-name="T703">. projekto viešinimui numatytų veiklų pagrįstumą ir tinkamumą projekto tikslui, vertinant nuo 0 (nulio) iki 5 (penkių) balų: 0 – neatitinka, 1–4 – iš dalies atitinka, 5 – atitinka.</text:span></text:p>
      <text:p text:style-name="P704"><text:span text:style-name="T705">39</text:span><text:span text:style-name="T706">. Už vertinimo dalį, kurioje vertinamas projekto turinys ir lėšų planavimas, daugiausia gali būti skiriama 54 balai vienam projektui. Privaloma surinkti minimali balų suma už projekto turinį ir lėšų planavimą – 20 balų. Projektai, kurie nesurinko nustatytos minimalios balų sumos, yra nefinansuojami.</text:span></text:p>
      <text:p text:style-name="P707"><text:span text:style-name="T708">40</text:span><text:span text:style-name="T709">. Pareiškėjai reitinguojami pagal dviejų ekspertų balų vidurkį, skirtą už projekto turinį ir lėšų planavimą. SPPD, gavęs ekspertų vertinimus ir siūlymus dėl projektų finansavimo, apibendrina ekspertų vertinimus ir siūlymus dėl projektų finansavimo, parengdamas projektų vertinimo suvestinę, kurioje nurodoma dviejų projektus vertinusių ekspertų skirtų balų ir siūlomų skirti lėšų vidurkiai. </text:span></text:p>
      <text:p text:style-name="P710"><text:span text:style-name="T711">41</text:span><text:span text:style-name="T712">. 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713">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714"><text:s/>Jeigu komisija priima sprendimą nepritarti dviejų iš trijų paraišką vertinusių ekspertų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715">Komisija priima protokolinį sprendimą ir pateikia Departamento direktoriui siūlymus dėl lėšų skyrimo ne vėliau kaip per 1 darbo dieną nuo komisijos sprendimo priėmimo.</text:p>
      <text:p text:style-name="P716"><text:span text:style-name="T717">Jei, atlikus paraiškų vertinimą, sutampa kelių pareiškėjų paraiškoms skirtų balų vidurkis ir neužtenka konkursui vykdyti numatytų valstybės biudžeto lėšų,</text:span><text:span text:style-name="T718"><text:s/>pirmenybė teikiama tam projektui, kurio<text:s/></text:span><text:span text:style-name="T719">prašoma valstybės biudžeto lėšų suma yra didesnė ir (arba) veiklos vykdymo ar paslaugų teikimo apimtis ar poreikis yra reikalingesnis.</text:span></text:p>
      <text:p text:style-name="P720"><text:span text:style-name="T721">42</text:span><text:span text:style-name="T722">.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723">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724"><text:span text:style-name="T72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text:s/></text:span><text:span text:style-name="T726">Ekspertai patikslintas sąmatas ir (ar) priemonių ir (ar) veiklų planus įvertina ir SPPD ekspertų vertinimo suvestinę parengia bei kartu su ekspertų vertinimo anketomis ją perduoda komisijai ne vėliau kaip per 3<text:s/></text:span><text:span text:style-name="T727">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28"><text:span text:style-name="T729">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730"><text:span text:style-name="T731">43</text:span><text:span text:style-name="T732">. Komisija ne vėliau kaip per 3 darbo dienas nuo patikslintų sąmatų ir veiklų planų įvertinimo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733"><text:span text:style-name="T734">44</text:span><text:span text:style-name="T735">.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SPPD ir Departamento interneto svetainėje </text:span><text:span text:style-name="T736">www.jrd.lt</text:span><text:span text:style-name="T737">.</text:span></text:p>
      <text:p text:style-name="P738"><text:span text:style-name="T739">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740"><text:span text:style-name="T741">45</text:span><text:span text:style-name="T742">. Departamentas, skelbdamas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8 punkte nurodytą terminą, pasirašyta Sutartis nutraukiama arba lėšos grąžinamos,<text:s/></text:span><text:span text:style-name="T743">per nustatytą terminą nepatikslina sąmatos ir (ar) priemonių ir (ar) veiklų plano, Konkurso laimėtojui skiriama mažesnė lėšų suma ir dėl to lieka nepanaudotų lėšų,<text:s/></text:span><text:span text:style-name="T744">arba esant papildomam finansavimui</text:span><text:span text:style-name="T745"><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746">Rezerviniame sąraše esančiam projektui skiriama suma negali būti mažesnė nei mažiausia vienam projektui galima skirti valstybės biudžeto lėšų suma.</text:span></text:p>
      <text:p text:style-name="P747"/>
      <text:p text:style-name="P748"><text:span text:style-name="T749">X</text:span><text:span text:style-name="T750"> SKYRIUS</text:span></text:p>
      <text:p text:style-name="P751"><text:span text:style-name="T752">VALSTYBĖS BIUDŽETO LĖŠŲ NAUDOJIMO SUTARTIES PASIRAŠYMAS</text:span></text:p>
      <text:p text:style-name="P753"/>
      <text:p text:style-name="P754"><text:span text:style-name="T755">46</text:span><text:span text:style-name="T756">.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span text:style-name="T757">Sutartis pasirašoma informacinės sistemos priemonėmis.</text:span></text:p>
      <text:p text:style-name="P758"><text:span text:style-name="T759">47</text:span><text:span text:style-name="T760">. Departamentas ne vėliau kaip per 3 darbo dienas nuo Departamento direktoriaus įsakymo „Jaunimo užimtumo vasarą ir integracijos į darbo rinką projektų finansavimo 2022 metais atrankos konkurso rezultatų patvirtinimo“ dienos, perduoda SPPD finansuojamų pareiškėjų sąrašą, kuriame nurodomas konkrečiam pareiškėjo projektui skirto finansavimo dydis.</text:span></text:p>
      <text:p text:style-name="P761"><text:span text:style-name="T762">48</text:span><text:span text:style-name="T763">. Pareiškėjui, kuriam yra skirtas finansavimas, nesudarius Sutarties per 20 darbo dienų<text:s/></text:span><text:span text:style-name="T764">nuo Departamento direktoriaus sprendimo dėl valstybės biudžeto lėšų skyrimo projektams<text:s/></text:span><text:span text:style-name="T765">oficialaus perdavimo SPPD dienos</text:span><text:span text:style-name="T766">, SPPD siūlymu Departamento direktoriaus įsakymo dalis dėl valstybės biudžeto lėšų skyrimo šiam pareiškėjui Departamento direktoriaus įsakymu pripažįstama netekusia galios.</text:span></text:p>
      <text:p text:style-name="P767"><text:span text:style-name="T768">49</text:span><text:span text:style-name="T769">. Sutartis su finansavimą gavusiu pareiškėju sudaroma 2022 metams. Projektams įgyvendinti 2022 metams skirtos valstybės biudžeto lėšos turi būti naudojamos tik Nuostatų 8 punkte nurodytu laikotarpiu. </text:span></text:p>
      <text:p text:style-name="P770"><text:span text:style-name="T771">50</text:span><text:span text:style-name="T772">. </text:span><text:span text:style-name="T773">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774"/>
      <text:p text:style-name="P775"><text:span text:style-name="T776">XI</text:span><text:span text:style-name="T777"> SKYRIUS</text:span></text:p>
      <text:p text:style-name="P778"><text:span text:style-name="T779">PROJEKTŲ VYKDYMAS IR STEBĖSENA</text:span></text:p>
      <text:p text:style-name="P780"/>
      <text:p text:style-name="P781"><text:span text:style-name="T782">51</text:span><text:span text:style-name="T783">. Projektui įgyvendinti einamiesiems met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einančių po ataskaitinių metų sausio 5 d. SPPD nustačius, kad einamaisiais metais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einančių po ataskaitinių metų, sausio 5 d. Negrąžintos valstybės biudžeto lėšos išieškomos Lietuvos Respublikos teisės aktų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784"><text:span text:style-name="T785">52</text:span><text:span text:style-name="T786">.</text:span><text:span text:style-name="T787"> </text:span><text:span text:style-name="T788">Projekto vykdytojas, kurio projektui yra skirtas finansavimas ir su kuriuo sudaryta Sutartis, privalo projektą įgyvendinti iki Sutartyje nustatytos dienos, bet ne vėliau kaip iki 2022 m. spalio 31 d., ir kiekvienam ketvirčiui pasibaigus, iki kito ketvirčio pirmo mėnesio 5 d., o pasibaigus kalendoriniams metams – iki kitų kalendorinių metų sausio 5 d. SPPD informacinės sistemos priemonėmis pateikti atitinkamai ketvirčio ir metų finansines ataskaitas<text:s/></text:span><text:span text:style-name="T789">pagal informacinėje sistemoje pateiktas formas,<text:s/></text:span><text:span text:style-name="T790">bei pasibaigus kalendoriniams metams – iki kitų kalendorinių metų sausio 5 d.<text:s/></text:span><text:span text:style-name="T791">SPPD informacinės sistemos priemonėmis pateikti metų<text:s/></text:span><text:span text:style-name="T792">projekto veiklų vykdymo ataskait</text:span><text:span text:style-name="T793">ą</text:span><text:span text:style-name="T794"><text:s/>pagal informacinėje sistemoje pateikt</text:span><text:span text:style-name="T795">as</text:span><text:span text:style-name="T796"><text:s/>formas. Teikiamos šios ataskaitos:</text:span></text:p>
      <text:p text:style-name="P797"><text:span text:style-name="T798">52.1</text:span><text:span text:style-name="T799">. sąmatos vykdymo ir sąnaudų ketvirtinė ataskaita, informaciją nurodant euro ir cento tikslumu (teikiama po kiekvieno ataskaitinio ketvirčio, o pasibaigus ataskaitiniams kalendoriniams metams – už visą projekto vykdymo laikotarpį</text:span><text:span text:style-name="T800"><text:s/></text:span><text:span text:style-name="T801">per ataskaitinius metus); </text:span></text:p>
      <text:p text:style-name="P802"><text:span text:style-name="T803">52.2</text:span><text:span text:style-name="T804">.sąmatos įvykdymo ataskaita, informaciją nurodant euro ir cento tikslumu (teikiama po kiekvieno ataskaitinio ketvirčio, o pasibaigus ataskaitiniams kalendoriniams metams – už visą projekto vykdymo laikotarpį,</text:span><text:span text:style-name="T805"><text:s/></text:span><text:span text:style-name="T806">per ataskaitinius metus); </text:span></text:p>
      <text:p text:style-name="P807"><text:span text:style-name="T808">52.3</text:span><text:span text:style-name="T809">.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span text:style-name="T810"><text:s/></text:span><text:span text:style-name="T811">per ataskaitinius metus);</text:span></text:p>
      <text:p text:style-name="P812"><text:span text:style-name="T813">52.4</text:span><text:span text:style-name="T814">. veiklų įvykdymo ataskaita (pasibaigus ataskaitiniams kalendoriniams metams – už visą projekto vykdymo laikotarpį teikiama iki kitų kalendorinių metų sausio 5 d.), kurioje turi būti nurodyta:</text:span></text:p>
      <text:p text:style-name="P815"><text:span text:style-name="T816">52.4.1</text:span><text:span text:style-name="T817">. informacija apie projekto metu įgyvendintas veiklas (pildoma vadovaujantis su paraiška pateiktu projekto veiklų planu, jame pateiktomis formuluotėmis) pagal projekto tikslus;</text:span></text:p>
      <text:p text:style-name="P818"><text:span text:style-name="T819">52.4.2</text:span><text:span text:style-name="T820">. informacija apie Nuostatų 15 punkte išvardytų esminių kiekybinių, kiekybinių ir kokybinių rodiklių pasiekimą ir (ar) išlaikymą;</text:span></text:p>
      <text:p text:style-name="P821"><text:span text:style-name="T822">52.4.3</text:span><text:span text:style-name="T823">. informacija apie projekto dalyvių trišales sutartis, sudarytas tarp projekto vykdytojo, jaunuolio ir darbdavio, ar dvišales sutartis, sudarytas tarp projekto vykdytojo ir jaunuolio, kai projekto vykdytojas kartu yra ir darbdavys (tais atvejais, kai savivaldybių administracijos pačios įdarbina projekto dalyvius), nurodant su jaunuolio įdarbinimu ir patirtų sąnaudų pagrindimu susijusią informaciją</text:span><text:span text:style-name="T824">.</text:span></text:p>
      <text:p text:style-name="P825"><text:span text:style-name="T826">53</text:span><text:span text:style-name="T827">.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828"><text:span text:style-name="T829">54</text:span><text:span text:style-name="T830">.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831"><text:span text:style-name="T832">55</text:span><text:span text:style-name="T833">. SPPD nutraukia Sutartį su projekto vykdytoju ir skirtas valstybės biudžeto lėšas projekto vykdytojas privalo grąžinti, kai:</text:span></text:p>
      <text:p text:style-name="P834"><text:span text:style-name="T835">55.1</text:span><text:span text:style-name="T836">. SPPD nustato, kad nesilaikoma esminių Projektų administravimo taisyklių, Nuostatų reikalavimų ir (ar) Sutarties su SPPD įsipareigojimų, ir (ar) galiojančių teisės aktų, turinčių esminės reikšmės Sutarčiai vykdyti, reikalavimų;</text:span></text:p>
      <text:p text:style-name="P837"><text:span text:style-name="T838">55.2</text:span><text:span text:style-name="T839">.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 iš projekto vykdytojo priteisiamos neteisėtai (ne pagal paskirtį) panaudotos valstybės biudžeto lėšos;</text:span></text:p>
      <text:p text:style-name="P840"><text:span text:style-name="T841">55.3</text:span><text:span text:style-name="T842">. vadovaujantis Nuostatų 54 punktu 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843"><text:span text:style-name="T844">55.4</text:span><text:span text:style-name="T845">. nustatoma, kad skirtos valstybės biudžeto lėšos naudojamos ir (arba) panaudotos ne pagal paskirtį;</text:span></text:p>
      <text:p text:style-name="P846"><text:span text:style-name="T847">55.5</text:span><text:span text:style-name="T848">. nustatoma, kad projekto vykdytojas nėra atsiskaitęs už 2021 metais iš Ministerijos, biudžetinių įstaigų, kurių savininko teises įgyvendina Ministerija, gautų lėšų panaudojimą valstybės biudžeto lėšų ir (ar) Europos Sąjungos lėšų naudojimo sutartyje ir taisyklėse nustatyta tvarka.</text:span></text:p>
      <text:p text:style-name="P849"><text:span text:style-name="T850">56</text:span><text:span text:style-name="T851">. Jei dar kitaip netinkamai įgyvendinamas projektas ar sąmoningai nevykdomos projekto veiklos, sąmoningai nesivadovaujama Nuostatuose nustatytais esminiais kriterijais, Departamento direktoriaus įsakymu iš SPPD ir Departamento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2 metus projekto vykdytojas neįvykdė Nuostatų 15 punkte nurodytų esminių kiekybinių <text:s/>įsipareigojimų, Sankcijų taikymo komisija gali taikyti šias sankcijas:</text:span></text:p>
      <text:p text:style-name="P852"><text:span text:style-name="T853">56.1</text:span><text:span text:style-name="T854">. jei projekto vykdytojas, įgyvendinantis Nuostatų 9 papunktyje numatytas veiklas, nepasiekė vieno iš Nuostatų 15 punkte nurodytų esminių kiekybinių rodiklių, jis į SPPD banko sąskaitą turi grąžinti 50 procentų projektui įgyvendinti skirtų valstybės biudžeto lėšų;</text:span></text:p>
      <text:p text:style-name="P855"><text:span text:style-name="T856">56.2</text:span><text:span text:style-name="T857">. jei projekto vykdytojas, įgyvendinantis Nuostatų 9 papunktyje numatytas veiklas, nepasiekė dviejų iš Nuostatų 15 punkte nurodytų esminių kiekybinių rodiklių, jis į SPPD banko sąskaitą turi grąžinti 100 procentų projektui įgyvendinti skirtų valstybės biudžeto lėšų.</text:span></text:p>
      <text:p text:style-name="P858"><text:span text:style-name="T859">57</text:span><text:span text:style-name="T860">. Projektų vykdytojai gautas valstybės biudžeto lėšas privalo laikyti specialiai šioms lėšoms atidarytoje sąskaitoje<text:s/></text:span><text:span text:style-name="T861">(ši nuostata netaikoma projektų partneriams),</text:span><text:span text:style-name="T862"><text:s/>įvertindami valstybės biudžeto lėšų laikymo, naudojimo ir saugojimo rizikos veiksnius, ir naudoti tik Sutartyje ir patvirtintoje sąmatoje nurodytai veiklai vykdyti. </text:span></text:p>
      <text:p text:style-name="P863"><text:span text:style-name="T864">58</text:span><text:span text:style-name="T865">. Projekto vykdytojas privalo raštu, taip pat informacinės sistemos priemonėmis informuoti SPPD apie projekte numatytų veiklų vykdymo nutraukimą ar sustabdymą. Gavęs tokį pranešimą, SPPD sustabdo valstybės biudžeto lėšų pervedimą projekto vykdytojui projektui įgyvendinti. Projekto vykdytojui pašalinus šiame Nuostatų punkte nurodytas priežastis, atnaujinus projekte numatytų veiklų vykdymą ir apie tai raštu pranešus SPPD, sustabdytas valstybės biudžeto lėšų pervedimas atnaujinamas.</text:span></text:p>
      <text:p text:style-name="P866"><text:span text:style-name="T867">59</text:span><text:span text:style-name="T868">. Projekto vykdytojas privalo raštu, taip pat informacinės sistemos priemonėmis informuoti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869"><text:span text:style-name="T870">60</text:span><text:span text:style-name="T871">. Už informacijos ir su projektu bei jo įgyvendinimu susijusių duomenų ir dokumentų tikslumą, teisėtumą, gautų valstybės biudžeto lėšų buhalterinės apskaitos tvarkymą, nepažeisdamas Nuostatų 16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2 m. spalio 31 d.).</text:span></text:p>
      <text:p text:style-name="P872"/>
      <text:p text:style-name="P873"><text:span text:style-name="T874">XII</text:span><text:span text:style-name="T875"> SKYRIUS</text:span></text:p>
      <text:p text:style-name="P876"><text:span text:style-name="T877">PROJEKTŲ IŠLAIDŲ SĄMATŲ IR VEIKLŲ PLANŲ TIKSLINIMAS</text:span></text:p>
      <text:p text:style-name="P878"/>
      <text:p text:style-name="P879"><text:span text:style-name="T880">61</text:span><text:span text:style-name="T881">. Norėdamas patikslinti projekto išlaidų sąmatą, projekto vykdytojas informacinės sistemos priemonėmis turi pateikti SPPD pagrįstą prašymą patikslinti projekto išlaidų sąmatą,</text:span><text:span text:style-name="T882"><text:s/></text:span><text:span text:style-name="T883">kartu pateikdamas ir lyginamąją tikslinamų projekto išlaidų sąmatą ar palyginimą, kaip kis informacija atitinkamose išlaidų sąmatos eilutėse</text:span><text:span text:style-name="T884">.</text:span><text:span text:style-name="T885"><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text:span></text:p>
      <text:p text:style-name="P886"><text:span text:style-name="T887">62</text:span><text:span text:style-name="T888">. Prašymai tikslinti projekto sąmatą SPPD teikiami<text:s/></text:span><text:span text:style-name="T889">ne daugiau nei du kartus<text:s/></text:span><text:span text:style-name="T890">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891"><text:span text:style-name="T892">63</text:span><text:span text:style-name="T893">. Jei tikslinama projektų išlaidų sąmata keičia projekto vykdytojo projekto veiklų planą (pvz., nesuorganizuotų mokymų, renginio lėšų perskirstymas kitoms veikloms), projekto vykdytojas privalo suderinti veiklos plano keitimą su<text:s/></text:span><text:span text:style-name="T894">SPPD<text:s/></text:span><text:span text:style-name="T895">Nuostatų 6</text:span><text:span text:style-name="T896">4<text:s/></text:span><text:span text:style-name="T897">punkte nustatyta tvarka ir terminais. SPPD gavęs prašymą tikslinti projekto išlaidų sąmatą ir nustatęs, kad projekto išlaidų sąmatos pakeitimas pakeis projekto vykdytojo projekto veiklų planą, <text:s/>projekto vykdytoją informuoja apie Nuostatų 6</text:span><text:span text:style-name="T898">4</text:span><text:span text:style-name="T899"><text:s/>punkte nustatytą projekto veiklų plano keitimo tvarką.</text:span></text:p>
      <text:p text:style-name="P900"><text:span text:style-name="T901">64</text:span><text:span text:style-name="T902">.</text:span><text:span text:style-name="T903"><text:s/>Norėdamas patikslinti veiklų planą, projekto vykdytojas atsakingam SPPD specialistui informacinės sistemos priemonėmis, taip pat elektroniniu paštu pateikia pagrįstą prašymą patikslinti veiklų planą,<text:s/></text:span><text:span text:style-name="T904">kartu pateikdamas ir lyginamąjį veiklų planą ar palyginimą, kaip kis informacija atitinkamose veiklų plano dalyse ar eilutėse</text:span><text:span text:style-name="T905">.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906"/>
      <text:p text:style-name="P907"><text:span text:style-name="T908">XIII</text:span><text:span text:style-name="T909"> SKYRIUS</text:span></text:p>
      <text:p text:style-name="P910"><text:span text:style-name="T911">BAIGIAMOSIOS NUOSTATOS</text:span></text:p>
      <text:p text:style-name="P912"/>
      <text:p text:style-name="P913"><text:span text:style-name="T914">65</text:span><text:span text:style-name="T915">. Departamentas tvarko fizinių ir juridinių asmenų duomenis Lietuvos Respublikoje galiojančių teisės aktų nustatyta tvarka.</text:span></text:p>
      <text:p text:style-name="P916"><text:span text:style-name="T917">66</text:span><text:span text:style-name="T918">. Departamentas ir SPPD<text:s/></text:span><text:span text:style-name="T919">neprisiima atsakomybės, jei dėl projekte (paraiškoje ir (arba) Sutartyje) nurodytų klaidingų kontaktinių duomenų (adreso korespondencijai, telefono, elektroninio pašto adreso ir kt.) pareiškėjo, projekto vykdytojo nepasiekia laiškai arba su pareiškėju, projekto vykdytoju negalima susisiekti kitu būdu. Pareiškėjas, projekto vykdytojas per 10 darbo dienų privalo informuoti Departamento ir SPPD atstovus apie pasikeitusius pareiškėjo, projekto vykdytojo kontaktinius duomenis.</text:span></text:p>
      <text:p text:style-name="P920"><text:span text:style-name="T921">67</text:span><text:span text:style-name="T922">. Departamento direktoriaus sprendimas dėl projekto finansavimo gali būti pakeistas ar pripažintas netekusiu galios atsižvelgiant į SPPD pateiktą metų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923"><text:span text:style-name="T924">68</text:span><text:span text:style-name="T925">. 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valstybės biudžeto lėšų Projektų administravimo taisyklių 102 punkte nustatytu pagrindu, netaikomas (Nuostatų 7.1 papunktyje nustatytas didžiausios vienam projektui galimos skirti valstybės biudžeto lėšų sumos vieniems metams apribojimas, taip pat Nuostatuose nustatytas išlaidų darbo užmokesčiui ar kitų pagrįstų išlaidų dydžio apribojimas.</text:span></text:p>
      <text:p text:style-name="P926">Šios valstybės biudžeto lėšos skiriamos esant motyvuotam projekto vykdytojo prašymui, kuriame turi būti nurodytos <text:s/>šiame Nuostatų <text:s/>punkte numatytos aplinkybės, rodikliai, kuriuos projekto vykdytojas įsipareigoja pasiekti, ir (ar) veiklos, kurias projekto vykdytojas įsipareigoja įvykdyti, prašomų valstybės biudžeto lėšų pagrindimas.</text:p>
      <text:p text:style-name="P927">Šiame Nuostatų punkte nurodytą projekto vykdytojo prašymą Komisija išnagrinėja ne vėliau kaip per 3 darbo dienas ir pateikia pasiūlymą Departamento direktoriui dėl papildomų valstybės biudžeto lėšų skyrimo.</text:p>
      <text:p text:style-name="P928"><text:span text:style-name="T929">Sprendimą dėl papildomų valstybės biudžeto lėšų projektų vykdytojams skyrimo Departamento direktorius priima per 3 darbo dienas nuo Komisijos pasiūlymo gavimo dienos.</text:span></text:p>
      <text:p text:style-name="P930"><text:span text:style-name="T931">69</text:span><text:span text:style-name="T932">. 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933">Veiklos ir (ar) jų įgyvendinimo priemonės gali būti keičiamos esant motyvuotam projekto vykdytojo prašymui. </text:p>
      <text:p text:style-name="P934">Šiame Nuostatų punkte nurodytą projekto vykdytojo prašymą Komisija išnagrinėja ne vėliau kaip per 3 darbo dienas ir pateikia pasiūlymą Departamento direktoriui.</text:p>
      <text:p text:style-name="P935"><text:span text:style-name="T936">Sprendimą dėl veiklos ir (ar) jų įgyvendinimo priemonių keitimo Departamento direktorius priima per 3 darbo dienos nuo Komisijos pasiūlymo gavimo dienos.</text:span></text:p>
      <text:p text:style-name="P937"><text:span text:style-name="T938">70</text:span><text:span text:style-name="T939">.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940"><text:span text:style-name="T941">71</text:span><text:span text:style-name="T942">.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943"/>
      <text:p text:style-name="P944"><text:span text:style-name="T945">_________________________</text:span></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2-03-09T13:40:00Z</meta:creation-date>
    <dc:date>2022-03-09T13:40:00Z</dc:date>
    <meta:print-date>2021-02-12T13:20:00Z</meta:print-date>
    <meta:template xlink:href="Normal.dotm" xlink:type="simple"/>
    <meta:editing-cycles>2</meta:editing-cycles>
    <meta:editing-duration>PT0S</meta:editing-duration>
    <meta:user-defined meta:name="_NewReviewCycle"/>
    <meta:user-defined meta:name="_EmailSubject">darbo vasarą konkursas</meta:user-defined>
    <meta:user-defined meta:name="_AuthorEmail">Rita.Andrejeva@socmin.lt</meta:user-defined>
    <meta:user-defined meta:name="_AuthorEmailDisplayName">Rita Andrejeva</meta:user-defined>
    <meta:user-defined meta:name="_ReviewingToolsShownOnce"/>
    <meta:document-statistic meta:page-count="16" meta:paragraph-count="708" meta:word-count="8359" meta:character-count="60905" meta:row-count="2048" meta:non-whitespace-character-count="53254"/>
  </office:meta>
</office:document-meta>
</file>