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 fo:line-height="115%"/>
      <style:text-properties fo:hyphenate="false"/>
    </style:style>
    <style:style style:name="T9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0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fo:text-align="center" style:vertical-align="baseline"/>
      <style:text-properties fo:hyphenate="false"/>
    </style:style>
    <style:style style:name="P32" style:parent-style-name="Normal" style:family="paragraph">
      <style:paragraph-properties fo:text-align="center" style:vertical-align="baseline"/>
      <style:text-properties fo:hyphenate="false"/>
    </style:style>
    <style:style style:name="P33" style:parent-style-name="Normal" style:family="paragraph">
      <style:paragraph-properties fo:text-align="center" style:vertical-align="baseline"/>
      <style:text-properties fo:hyphenate="false"/>
    </style:style>
    <style:style style:name="P34" style:parent-style-name="Normal" style:family="paragraph">
      <style:paragraph-properties style:vertical-align="baseline">
        <style:tab-stops>
          <style:tab-stop style:type="left" style:position="2.9562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baseline">
        <style:tab-stops>
          <style:tab-stop style:type="left" style:position="2.9562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fo:letter-spacing="0.0694in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fo:font-size="11pt" style:font-size-asian="11pt" style:font-size-complex="11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P6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P6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P7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fo:font-size="11pt" style:font-size-asian="11pt" style:font-size-complex="11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P9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P9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P117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118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119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120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4028in" svg:height="0.5548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<text:span text:style-name="T14">dėl VIDAUS REIKALŲ MINISTRO 2015 M. SPALIO 19 D. ĮSAKYMO<text:s/></text:span><text:span text:style-name="T15"><text:line-break/>NR. 1V-830 „d</text:span><text:span text:style-name="T16">ėl 2014–2020 METŲ EUROPOS SĄJUNGOS FONDŲ INVESTICIJŲ VEIKSMŲ PROGRAMOS<text:s/></text:span><text:span text:style-name="T17">10</text:span><text:span text:style-name="T18"><text:s/></text:span><text:span text:style-name="T19">PRIORITETO</text:span><text:span text:style-name="T20"><text:s/>„</text:span><text:span text:style-name="T21">VISUOMENĖS POREIKIUS ATITINKANTIS IR PAŽANGUS VIEŠASIS VALDYMAS</text:span><text:span text:style-name="T22">“<text:s/></text:span><text:span text:style-name="T23">NR. 10.1.1-ESFA-V-912</text:span><text:span text:style-name="T24"><text:s/></text:span><text:span text:style-name="T25">PRIEMONĖS</text:span><text:span text:style-name="T26"><text:s/>„</text:span><text:span text:style-name="T27">NACIONALINIŲ REFORMŲ SKATINIMAS IR VIEŠOJO VALDYMO INSTITUCIJŲ VEIKLOS GERINIMAS</text:span><text:span text:style-name="T28">“<text:s/></text:span><text:span text:style-name="T29">PROJEKTŲ FINANSAVIMO SĄLYGŲ APRAŠO patvirtinimo</text:span><text:span text:style-name="T30">“ PAKEITIMO</text:span></text:p>
      <text:p text:style-name="P31"/>
      <text:p text:style-name="P32">2019 m. gruodžio 19 d. Nr. 1V-1012</text:p>
      <text:p text:style-name="P33">Vilnius</text:p>
      <text:p text:style-name="P34"/>
      <text:p text:style-name="P35"/>
      <text:p text:style-name="P36"><text:span text:style-name="T37">Pakeičiu</text:span><text:span text:style-name="T38"><text:s/></text:span><text:span text:style-name="T39">2014–2020 metų Europos Sąjungos fondų investicijų veiksmų programos 10 prioriteto „Visuomenės poreikius atitinkantis ir pažangus viešasis valdymas“ Nr. 10.1.1-ESFA-V-912 priemonės „</text:span><text:span text:style-name="T40">Nacionalinių reformų skatinimas ir viešojo valdymo institucijų veiklos gerinimas</text:span><text:span text:style-name="T41">“ projektų finansavimo sąlygų aprašą, patvirtintą Lietuvos Respublikos vidaus reikalų ministro 2015 m. spalio 19 d. įsakymu Nr. 1V-830 „Dėl 2014–2020 metų Europos Sąjungos fondų investicijų veiksmų programos 10 prioriteto „Visuomenės poreikius atitinkantis ir pažangus viešasis valdymas“ Nr. 10.1.1-ESFA-V-912 priemonės „</text:span><text:span text:style-name="T42">Nacionalinių reformų skatinimas ir viešojo valdymo institucijų veiklos gerinimas</text:span><text:span text:style-name="T43">“ projektų finansavimo sąlygų aprašo patvirtinimo“:</text:span></text:p>
      <text:p text:style-name="P44"><text:span text:style-name="T45">1</text:span><text:span text:style-name="T46">.</text:span><text:span text:style-name="T47"><text:tab/></text:span><text:span text:style-name="T48"><text:s/></text:span><text:span text:style-name="T49">Pakeičiu</text:span><text:span text:style-name="T50"><text:s/></text:span><text:span text:style-name="T51">10.4 pa</text:span><text:span text:style-name="T52">punktį ir jį išdėstau taip:</text:span></text:p>
      <text:p text:style-name="P53"><text:span text:style-name="T54">„</text:span><text:span text:style-name="T55">10.4</text:span><text:span text:style-name="T56">. priemonių (įrankių) valstybės ir (arba) savivaldybių ištekliams efektyviau valdyti kūrimas, tobulinimas, diegimas;“.</text:span></text:p>
      <text:p text:style-name="P57"><text:span text:style-name="T58">2</text:span><text:span text:style-name="T59">.</text:span><text:span text:style-name="T60"><text:tab/></text:span><text:span text:style-name="T61">Pakeičiu 13 punktą ir jį išdėstau taip:</text:span></text:p>
      <text:p text:style-name="P62"><text:span text:style-name="T63">„</text:span><text:span text:style-name="T64">13</text:span><text:span text:style-name="T65">. Pagal Aprašą galimi pareiškėjai (konkretūs galimi pareiškėjai yra nurodyti Aprašo 17.1–17.2 papunkčiuose nurodytuose dokumentuose):</text:span></text:p>
      <text:p text:style-name="P66"><text:span text:style-name="T67">13.1</text:span><text:span text:style-name="T68">. valstybės institucijos ir įstaigos, taip pat kitos biudžetinės įstaigos, kurių savininkė – valstybė ir kurios dalyvauja formuojant arba įgyvendina valstybės politiką atskirose viešojo valdymo srityse;</text:span></text:p>
      <text:p text:style-name="P69"><text:span text:style-name="T70">13.2</text:span><text:span text:style-name="T71">. viešosios įstaigos, kurioms suteikti viešojo administravimo įgaliojimai;</text:span></text:p>
      <text:p text:style-name="P72"><text:span text:style-name="T73">13.3</text:span><text:span text:style-name="T74">. valstybės įmonės, kurioms suteikti viešojo administravimo įgaliojimai</text:span><text:span text:style-name="T75">;</text:span></text:p>
      <text:p text:style-name="P76"><text:span text:style-name="T77">13.4</text:span><text:span text:style-name="T78">.<text:s/></text:span><text:span text:style-name="T79">savivaldybių institucijos ir įstaigos;</text:span></text:p>
      <text:p text:style-name="P80"><text:span text:style-name="T81">13.5</text:span><text:span text:style-name="T82">. Lietuvos savivaldybių asociacija, Savivaldybių kontrolierių asociacija.</text:span><text:span text:style-name="T83">“</text:span></text:p>
      <text:p text:style-name="P84"><text:span text:style-name="T85">3</text:span><text:span text:style-name="T86">.</text:span><text:span text:style-name="T87"><text:tab/>Pakeičiu</text:span><text:span text:style-name="T88"><text:s/></text:span><text:span text:style-name="T89">14<text:s/></text:span><text:span text:style-name="T90">punktą ir jį išdėstau taip:</text:span></text:p>
      <text:p text:style-name="P91"><text:span text:style-name="T92">„</text:span><text:span text:style-name="T93">14</text:span><text:span text:style-name="T94">. Pagal Aprašą galimi partneriai:</text:span></text:p>
      <text:p text:style-name="P95"><text:span text:style-name="T96">14.1</text:span><text:span text:style-name="T97">. biudžetinės įstaigos, kurių savininkė – valstybė;</text:span></text:p>
      <text:p text:style-name="P98"><text:span text:style-name="T99">14.2</text:span><text:span text:style-name="T100">. viešosios įstaigos, kurių savininkė</text:span><text:span text:style-name="T101"><text:s/></text:span><text:span text:style-name="T102">valstybė ir (arba) kurioms suteikti viešojo administravimo įgaliojimai;</text:span></text:p>
      <text:p text:style-name="P103"><text:span text:style-name="T104">14.3</text:span><text:span text:style-name="T105">. valstybės įmonės;</text:span></text:p>
      <text:p text:style-name="P106"><text:span text:style-name="T107">14.4</text:span><text:span text:style-name="T108">.<text:s/></text:span><text:span text:style-name="T109">savivaldybių institucijos ir įstaigos;</text:span></text:p>
      <text:p text:style-name="P110"><text:span text:style-name="T111">14.5</text:span><text:span text:style-name="T112">. Lietuvos savivaldybių asociacija, Savivaldybių kontrolierių asociacija;</text:span></text:p>
      <text:p text:style-name="P113"><text:span text:style-name="T114">14</text:span><text:span text:style-name="T115">.6. nevyriausybinės organizacijos.</text:span><text:span text:style-name="T116">“</text:span></text:p>
      <text:p text:style-name="P117"/>
      <text:p text:style-name="P118"/>
      <text:p text:style-name="P119"/>
      <text:p text:style-name="P120"><text:span text:style-name="T121">Vidaus reikalų ministrė</text:span><text:span text:style-name="T122"><text:tab/>Rita Tamašunienė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Jankauskaitė</meta:initial-creator>
    <dc:creator>adlibuser</dc:creator>
    <meta:creation-date>2019-12-30T09:28:00Z</meta:creation-date>
    <dc:date>2019-12-30T09:28:00Z</dc:date>
    <meta:template xlink:href="Normal.dotm" xlink:type="simple"/>
    <meta:editing-cycles>2</meta:editing-cycles>
    <meta:editing-duration>PT0S</meta:editing-duration>
    <meta:document-statistic meta:page-count="2" meta:paragraph-count="48" meta:word-count="333" meta:character-count="2592" meta:row-count="192" meta:non-whitespace-character-count="2307"/>
  </office:meta>
</office:document-meta>
</file>